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 fo:text-indent="0.5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STATUTAS</text:p>
      <text:p text:style-name="P8"/>
      <text:p text:style-name="P9"><text:span text:style-name="T10">DĖL LIETUVOS RESPUBLIKOS SEIMO STATUTO NR. I-399 PAPILDYMO 78</text:span><text:span text:style-name="T11">1</text:span><text:span text:style-name="T12"><text:s/>ir 79</text:span><text:span text:style-name="T13">1</text:span><text:span text:style-name="T14"><text:s/>STRAIPSNiais</text:span></text:p>
      <text:p text:style-name="P15"/>
      <text:p text:style-name="P16">2023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Statuto papildymas<text:s/></text:span><text:span text:style-name="T23">78</text:span><text:span text:style-name="T24">1<text:s/></text:span><text:span text:style-name="T25">straipsniu</text:span></text:p>
      <text:p text:style-name="P26"><text:span text:style-name="T27">Papildyti Statutą 78</text:span><text:span text:style-name="T28">1</text:span><text:span text:style-name="T29"><text:s/>straipsniu:</text:span></text:p>
      <text:p text:style-name="P30"><text:span text:style-name="T31">„</text:span><text:span text:style-name="T32">78</text:span><text:span text:style-name="T33">1</text:span><text:span text:style-name="T34"><text:s/>straipsnis.<text:s/></text:span><text:span text:style-name="T35">Nuolatinės apkaltos komisijos sudarymas</text:span></text:p>
      <text:p text:style-name="P36"><text:span text:style-name="T37">1</text:span><text:span text:style-name="T38">. Seime sudaroma nuolat veikianti Nuolatinės apkaltos komisija. Ši komisija sudaroma laikantis Seimo valdančiosios daugumos vyravimo principo iš vienuolikos Seimo narių: Seimo dau</text:span><text:span text:style-name="T39">gumai priklausantys Seimo nariai pasiūlo į Nuolatinės apkaltos komisiją 11 kandidatų iš Seimo daugumai priklausančių Seimo narių.<text:s/></text:span></text:p>
      <text:p text:style-name="P40"><text:span text:style-name="T41">2</text:span><text:span text:style-name="T42">. Iš Nuolatinės apkaltos komisijos narių Seimas patvirtina šios komisijos pirmininką ir pirmininko pavaduotoją. Nuolatin</text:span><text:span text:style-name="T43">ės apkaltos pirmininku gali būti tik Seimo daugumai priklausantis Seimo narys, pirmininko pavaduotoju – taip pat tik Seimo daugumos atstovas.</text:span></text:p>
      <text:p text:style-name="P44"><text:span text:style-name="T45">3</text:span><text:span text:style-name="T46">. Apkaltos komisijos sprendimai priimami paprasta posėdyje dalyvaujančių komisijos narių balsų dauguma. Jeigu</text:span><text:span text:style-name="T47"><text:s/>posėdyje dalyvaujančių komisijos narių balsai pasiskirsto po lygiai, lemia komisijos pirmininko balsas.“</text:span></text:p>
      <text:p text:style-name="P48"/>
      <text:p text:style-name="P49"><text:span text:style-name="T50">2</text:span><text:span text:style-name="T51"><text:s/>straipsnis.<text:s/></text:span><text:span text:style-name="T52">Statuto papildymas 79</text:span><text:span text:style-name="T53">1</text:span><text:span text:style-name="T54"><text:s/>straipsniu</text:span></text:p>
      <text:p text:style-name="P55"><text:span text:style-name="T56">Papildyti Statutą 79</text:span><text:span text:style-name="T57">1</text:span><text:span text:style-name="T58"><text:s/>straipsniu</text:span><text:span text:style-name="T59">:</text:span></text:p>
      <text:p text:style-name="P60"><text:span text:style-name="T61">„</text:span><text:span text:style-name="T62">79</text:span><text:span text:style-name="T63">1</text:span><text:span text:style-name="T64"><text:s/>straipsnis.<text:s/></text:span><text:span text:style-name="T65">Apkaltos komisijos veiklos kryptys</text:span><text:span text:style-name="T66"><text:s/>ir įgaliojimai</text:span></text:p>
      <text:p text:style-name="P67"><text:span text:style-name="T68">Apkaltos komisijos veiklos kryptys:</text:span></text:p>
      <text:p text:style-name="P69"><text:span text:style-name="T70">1</text:span><text:span text:style-name="T71">. sekti žiniasklaidos publikacijas, susijusias su Seimo mažumai priklausančių narių veikla ir etika,<text:s/></text:span></text:p>
      <text:p text:style-name="P72"><text:span text:style-name="T73">2</text:span><text:span text:style-name="T74">. vadovaujantis Valstybės politikų elgesio kodekso nuostatomis, esant menkiausiam pretekstui nedelsiant organizuoti apkaltą Seimo mažumai priklausantiems nariams ir tuoj pat pradėti tyrimą dėl galimo Seimo mažumai priklausančio nario padaryto Konstitucijos</text:span><text:span text:style-name="T75"><text:s/>60 straipsnio 1 ir 3 dalyse, šio statuto 6 straipsnio 1 dalyje ir 15 straipsnio 4 dalyje nustatytų reikalavimų pažeidimo.<text:s/></text:span></text:p>
      <text:p text:style-name="P76"><text:span text:style-name="T77">3</text:span><text:span text:style-name="T78">. Jeigu pradėjus tyrimą kyla įtarimų, kad Seimo mažumai priklausantis Seimo narys pažeidė Konstitucijos 60 straipsnio 1 ir 3 da</text:span><text:span text:style-name="T79">lyse, šio statuto 6 straipsnio 1 dalyje ar 15 straipsnio 4 dalyje nustatytus reikalavimus, Apkaltos komisija pasiūlo Seimui pavesti jai atlikti Seimo nario veiklos tyrimą arba sudaryti laikinąją tyrimo komisiją. Seimo pavedimu atlikusi Seimo nario veiklos<text:s/></text:span><text:soft-page-break/><text:span text:style-name="T80">tyrimą ir nustačiusi, kad Seimo narys pažeidė Konstitucijos 60 straipsnio 1 ir 3 dalyse, šio statuto 6 straipsnio 1 dalyje ir 15 straipsnio 4 dalyje nustatytus reikalavimus, Apkaltos komisija kartu su atlikto tyrimo išvada pateikia Seimui nutarimo projektą</text:span><text:span text:style-name="T81"><text:s/>dėl Seimo nario įgaliojimų nutraukimo Konstitucijos 63 straipsnio 7 punkte ir šio statuto 8 straipsnio 1 dalies 7 punkte numatytais pagrindais.</text:span></text:p>
      <text:p text:style-name="P82"><text:span text:style-name="T83">4</text:span><text:span text:style-name="T84">. Jeigu tiriant Seimo nario veiklą kyla įtarimų, kad Seimo mažumai priklausantis Seimo narys galimai šiurk</text:span><text:span text:style-name="T85">ščiai pažeidė Konstituciją ir (ar) sulaužė priesaiką, Nuolatinės apkaltos komisija paprasta visų komisijos narių balsų dauguma siūlo Seimui pradėti Seimo nariui Apkaltos <text:s/>procesą.</text:span></text:p>
      <text:p text:style-name="P86"><text:span text:style-name="T87">5</text:span><text:span text:style-name="T88">. Šio straipsnio 2, 3, 4 dalyse nustatytais atvejais Nuolatinės apkalto</text:span><text:span text:style-name="T89">s komisijos darbo tvarkai<text:s/></text:span><text:span text:style-name="T90">mutatis mutandis</text:span><text:span text:style-name="T91"><text:s/>taikomos šio statuto 233–236 straipsnių nuostatos.“</text:span></text:p>
      <text:p text:style-name="P92"/>
      <text:p text:style-name="P93"><text:span text:style-name="T94">3</text:span><text:span text:style-name="T95"><text:s/>straipsnis.<text:s/></text:span><text:span text:style-name="T96">Statuto įsigaliojimas ir įgyvendinimas</text:span></text:p>
      <text:p text:style-name="P97"><text:span text:style-name="T98">Šis statutas įsigalioja 2023 m. birželio 1 d.</text:span></text:p>
      <text:p text:style-name="P99"/>
      <text:p text:style-name="P100"/>
      <text:p text:style-name="P101"><text:span text:style-name="T102">Seimo Pirmininkas</text:span></text:p>
      <text:p text:style-name="P103"/>
      <text:p text:style-name="P104"/>
      <text:p text:style-name="P105"><text:span text:style-name="T106">Teikia Seimo narys Petras</text:span><text:span text:style-name="T107"><text:s/>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5-24T07:10:00Z</meta:creation-date>
    <dc:date>2023-05-24T07:10:00Z</dc:date>
    <meta:print-date>2023-05-16T15:15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388" meta:character-count="3134" meta:row-count="260" meta:non-whitespace-character-count="2862"/>
  </office:meta>
</office:document-meta>
</file>