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50%"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4923in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name-asian="Calibri" fo:color="#0D0D0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2798in" fo:text-indent="-0.8861in">
        <style:tab-stops/>
      </style:paragraph-properties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line-height="150%" fo:margin-left="1.2798in" fo:text-indent="-0.8861in">
        <style:tab-stops/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margin-left="1.2798in" fo:text-indent="-0.8861in">
        <style:tab-stops/>
      </style:paragraph-properties>
    </style:style>
    <style:style style:name="P106" style:parent-style-name="Normal" style:family="paragraph">
      <style:paragraph-properties fo:line-height="150%" fo:text-indent="0.4652in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line-height="150%"/>
      <style:text-properties fo:color="#000000" style:font-size-complex="12pt" fo:language="en" fo:country="US" style:language-asian="lt" style:country-asian="L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<text:span text:style-name="T13">SVEIKATOS DRAUDIMO ĮSTATYMO NR. I-1343 2, 5, 6, 8, 9, 9</text:span><text:span text:style-name="T14">1</text:span><text:span text:style-name="T15">, 10, 12, 12</text:span><text:span text:style-name="T16">1</text:span><text:span text:style-name="T17">, 15, 17, 21, 22, 23, 26, 30, 43 STRAIPSNIŲ IR II SKYRIAUS PAVADINIMO PAKEITIMO<text:s/></text:span><text:span text:style-name="T18">IR ĮSTATYMO PAPILDYMO 3</text:span><text:span text:style-name="T19">1</text:span><text:span text:style-name="T20"><text:s/>STRAIPSNIU ĮSTATYMO NR. XIV-1942 13, 15, 16 IR 17 STRAIPSNIŲ <text:s/>PAKEITIMO<text:s/></text:span></text:p>
      <text:p text:style-name="P21">ĮSTATYMAS</text:p>
      <text:p text:style-name="P22"/>
      <text:p text:style-name="P23">2023 m.<text:s/><text:tab/><text:s text:c="1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3<text:s/></text:span><text:span text:style-name="T30">straipsnio</text:span><text:span text:style-name="T31"><text:s/></text:span><text:span text:style-name="T32">pakeitimas</text:span></text:p>
      <text:p text:style-name="P33"><text:span text:style-name="T34">Pakeisti 13 straipsnyje išdėstyto Lietuvos Respublikos sveikatos drau</text:span><text:span text:style-name="T35">dimo įstatymo 15 straipsnio <text:s/>5 dalies 5 punktą ir jį išdėstyti taip:</text:span></text:p>
      <text:p text:style-name="P36"><text:span text:style-name="T37">„</text:span><text:span text:style-name="T38">5</text:span><text:span text:style-name="T39">) padengia išlaidas paciento priemokoms už kompensuojamuosius vaistus, įrašytus į Ligų ir kompensuojamųjų vaistų joms gydyti sąrašą, ir medicinos pagalbos priemones<text:s/></text:span><text:span text:style-name="T40">bei specialiosios<text:s/></text:span><text:span text:style-name="T41">medicininės paskirties maisto produktus</text:span><text:span text:style-name="T42">,<text:s/></text:span><text:span text:style-name="T43">įrašytus</text:span><text:span text:style-name="T44"><text:s/>į Kompensuojamųjų medicinos pagalbos priemonių sąrašą, skiriamus šio Įstatymo 10 straipsnio 6 dalyje nurodytiems asmenims<text:s/></text:span><text:span text:style-name="T45">ir išlaidas paciento priemokoms už kompensuojamuosius vaistus, įrašytus į Ligų ir ko</text:span><text:span text:style-name="T46">mpensuojamųjų vaistų joms gydyti sąrašą, skiriamus šio Įstatymo 10 straipsnio 7 dalyje nurodytiems asmenims</text:span><text:span text:style-name="T47">;“.</text:span></text:p>
      <text:p text:style-name="P48"><text:span text:style-name="T49">2</text:span><text:span text:style-name="T50"><text:s/>straipsnis.<text:s/></text:span><text:span text:style-name="T51">15<text:s/></text:span><text:span text:style-name="T52">straipsnio</text:span><text:span text:style-name="T53"><text:s/></text:span><text:span text:style-name="T54">pakeitimas</text:span></text:p>
      <text:p text:style-name="P55"><text:span text:style-name="T56">Pakeisti 15 straipsnyje išdėstyto Lietuvos Respublikos sveikatos draudimo įstatymo 21 straipsn</text:span><text:span text:style-name="T57">io <text:s/>1 dalies 2 punktą ir jį išdėstyti taip:</text:span></text:p>
      <text:p text:style-name="P58"><text:span text:style-name="T59">„</text:span><text:span text:style-name="T60">2</text:span><text:span text:style-name="T61">) išlaidos vaistams, medicinos pagalbos priemonėms (tarp jų ortopedijos techninėms priemonėms)</text:span><text:span text:style-name="T62">,</text:span><text:span text:style-name="T63"><text:s/></text:span><text:span text:style-name="T64">specialiosios medicininės paskirties maisto produktams</text:span><text:span text:style-name="T65"><text:s/></text:span><text:span text:style-name="T66"><text:s/>ir medicinos priemonių nuomai;“.</text:span></text:p>
      <text:p text:style-name="P67"><text:span text:style-name="T68">3</text:span><text:span text:style-name="T69"><text:s/>straipsnis.</text:span><text:span text:style-name="T70"><text:s/></text:span><text:span text:style-name="T71">16<text:s/></text:span><text:span text:style-name="T72">straipsnio</text:span><text:span text:style-name="T73"><text:s/></text:span><text:span text:style-name="T74">pakeitimas</text:span></text:p>
      <text:p text:style-name="P75"><text:span text:style-name="T76">Pakeisti 16 straipsnį ir jį išdėstyti taip:</text:span></text:p>
      <text:p text:style-name="P77"><text:span text:style-name="T78">„</text:span><text:span text:style-name="T79">16</text:span><text:span text:style-name="T80"><text:s/>straipsnis. 22 straipsnio pakeitimas<text:s/></text:span></text:p>
      <text:p text:style-name="P81"><text:span text:style-name="T82">Papildyti 22 straipsnio 1 dalį 4 punktu:</text:span></text:p>
      <text:soft-page-break/>
      <text:p text:style-name="P83"><text:span text:style-name="T84">„4) lėšos, skiriamos šiam rezervui atkurti šio Įstatymo 15 straipsnio<text:s/></text:span><text:span text:style-name="T85">2 dalies<text:s/></text:span><text:span text:style-name="T86">2 punkt</text:span><text:span text:style-name="T87">e ir</text:span><text:span text:style-name="T88"><text:s/>9 dalyje</text:span><text:span text:style-name="T89"><text:s/></text:span><text:span text:style-name="T90">nurodytais atvejais</text:span><text:span text:style-name="T91">.“.“</text:span></text:p>
      <text:p text:style-name="P92"><text:span text:style-name="T93">4</text:span><text:span text:style-name="T94"><text:s/>straipsnis.<text:s/></text:span><text:span text:style-name="T95">17 straipsnio pakeitimas<text:s/></text:span></text:p>
      <text:p text:style-name="P96"><text:span text:style-name="T97">Pakeisti 17 straipsnyje išdėstyto Lietuvos Respublikos sveikatos draudimo įstatymo 23 straipsnio <text:s/>2 dalies 3 punktą ir jį išdėstyti taip:</text:span></text:p>
      <text:p text:style-name="P98"><text:span text:style-name="T99">„3) šio Įstatymo II skyriuje<text:s/></text:span><text:span text:style-name="T100">nurodytai Prival</text:span><text:span text:style-name="T101">omojo sveikatos draudimo fondo biudžeto lėšomis kompensuojamai sveikatos priežiūrai apmokėti</text:span><text:span text:style-name="T102">;“.</text:span></text:p>
      <text:p text:style-name="P103"/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<text:span text:style-name="T110">Respublikos Preziden</text:span><text:span text:style-name="T111">tas</text:span></text:p>
      <text:p text:style-name="P112"/>
      <text:p text:style-name="P113"><text:span text:style-name="T114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dc:creator/>
    <meta:creation-date>2023-09-26T08:58:00Z</meta:creation-date>
    <dc:date>2023-09-26T08:58:00Z</dc:date>
    <meta:template xlink:href="Normal.dotm" xlink:type="simple"/>
    <meta:editing-cycles>1</meta:editing-cycles>
    <meta:editing-duration>PT0S</meta:editing-duration>
    <meta:user-defined meta:name="ContentTypeId">0x010100524872D853EE7643A85A05CD41159EA3</meta:user-defined>
    <meta:user-defined meta:name="TaxCatchAll">
    </meta:user-defined>
    <meta:document-statistic meta:page-count="3" meta:paragraph-count="16" meta:word-count="279" meta:character-count="2175" meta:row-count="50" meta:non-whitespace-character-count="1912"/>
  </office:meta>
</office:document-meta>
</file>