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15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PARDAVIMO ir KAINų PATVIRTINIMO</text:p>
      <text:p text:style-name="P7"/>
      <text:p text:style-name="P8"><text:span text:style-name="T9">2021<text:s/></text:span><text:span text:style-name="T10">m. gegužės <text:s text:c="8"/>d. Nr.<text:s/></text:span></text:p>
      <text:p text:style-name="P11">Prienai</text:p>
      <text:p text:style-name="P12"/>
      <text:p text:style-name="P13"><text:span text:style-name="T14">Vadovaudamasi Lietuvos Respublikos paramos būstui <text:s/>įsigyti <text:s/>ar <text:s/>išsinuomoti <text:s/>įstatymo 25 straipsnio 2 dalies 5 punktu, 26 straipsniu ir Prienų rajono savivaldybės tarybos 2020 m. lapkričio 26 d. sprendimu Nr. T3-288 „Dėl Parduodamų Prienų rajono savivaldyb</text:span><text:span text:style-name="T15">ės būstų ir pagalbinio ūkio paskirties pastatų sąrašo patvirtinimo“ patvirtintu Parduodamų Prienų rajono savivaldybės būstų ir pagalbinio ūkio paskirties pastatų sąrašu, Prienų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rduoti:</text:span></text:p>
      <text:p text:style-name="P21"><text:span text:style-name="T22">1.1</text:span><text:span text:style-name="T23">. (duomenys neske</text:span><text:span text:style-name="T24">lbtini) 4 (keturių) kambarių 78,63 kv. m bendrojo ploto butą (duomenys neskelbtini);</text:span></text:p>
      <text:p text:style-name="P25"><text:span text:style-name="T26">1.2</text:span><text:span text:style-name="T27">. (duomenys neskelbtini) 2 (dviejų) kambarių 39,69 kv. m bendrojo ploto butą (duomenys neskelbtini).</text:span></text:p>
      <text:p text:style-name="P28"><text:span text:style-name="T29">2</text:span><text:span text:style-name="T30">. Patvirtinti sprendimo 1 punkte nurodytų Prienų rajono<text:s/></text:span><text:span text:style-name="T31">savivaldybei nuosavybės teise priklausančių butų pardavimo kainas (rinkos vertes):</text:span></text:p>
      <text:p text:style-name="P32"><text:span text:style-name="T33">2.1</text:span><text:span text:style-name="T34">. (duomenys neskelbtini) – 34 500 Eur (trisdešimt keturi tūkstančiai penki šimtai) Eur. Kaina apskaičiuota uždarosios akcinės bendrovės „Marleksa“ (turto vertintoja Irm</text:span><text:span text:style-name="T35">ina Andriejauskienė, nekilnojamojo turto vertintojo kvalifikacijos pažymėjimo Nr. 000044, pažymėjimas išduotas 2012-04-24) lyginamuoju metodu, nekilnojamojo turto vertinimo ataskaitos Nr. NT 21-02-10;</text:span></text:p>
      <text:p text:style-name="P36"><text:span text:style-name="T37">2.2</text:span><text:span text:style-name="T38">. (duomenys neskelbtini) – 1 610 Eur (vienas tūk</text:span><text:span text:style-name="T39">stantis šeši šimtai dešimt) Eur. Kaina apskaičiuota uždarosios akcinės bendrovės „Apus turtas“ (turto vertintoja Inesa Pundzienė, nekilnojamojo turto vertintojo kvalifikacijos pažymėjimo Nr. 000311, pažymėjimas išduotas 2016-10-18) lyginamuoju metodu, neki</text:span><text:span text:style-name="T40">lnojamojo turto vertinimo ataskaitos Nr. 21/253NT.</text:span></text:p>
      <text:p text:style-name="P41">Šis sprendimas per vieną mėnesį nuo jo paskelbimo ar įteikimo dienos gali būti skundžiamas Lietuvos Respublikos administracinių bylų teisenos įstatymo nustatyta tvarka Lietuvos Respublikos administracinių<text:s/>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42"/>
      <text:p text:style-name="P43"/>
      <text:p text:style-name="P44"><text:span text:style-name="T4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5-19T13:24:00Z</meta:creation-date>
    <dc:date>2021-05-19T13:24:00Z</dc:date>
    <meta:print-date>2020-06-15T10:3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20" meta:character-count="2269" meta:row-count="82" meta:non-whitespace-character-count="1988"/>
  </office:meta>
</office:document-meta>
</file>