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align="justify" style:line-height-at-least="0.25in"/>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P53" style:parent-style-name="Normal" style:family="paragraph">
      <style:paragraph-properties fo:margin-left="3.3472in">
        <style:tab-stops/>
      </style:paragraph-properties>
      <style:text-properties style:language-asian="ar" style:country-asian="SA"/>
    </style:style>
    <style:style style:name="P54" style:parent-style-name="Normal" style:family="paragraph">
      <style:paragraph-properties fo:margin-left="3.3472in">
        <style:tab-stops/>
      </style:paragraph-properties>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ourier New" style:font-weight-complex="bold" style:font-size-complex="12pt" style:language-asian="lt" style:country-asian="LT"/>
    </style:style>
    <style:style style:name="T78" style:parent-style-name="DefaultParagraphFont" style:family="text">
      <style:text-properties style:font-name-asian="Courier New"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text-transform="uppercase"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language="tg" fo:country="TJ" style:language-asian="lt" style:country-asian="LT"/>
    </style:style>
    <style:style style:name="T96" style:parent-style-name="DefaultParagraphFont" style:family="text">
      <style:text-properties fo:font-weight="bold" style:font-weight-asian="bold" style:font-weight-complex="bold" fo:text-transform="uppercase"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language="tg" fo:country="TJ"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tg" fo:country="TJ"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2.658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2.658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C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2.6583in"/>
        </style:tab-stops>
      </style:paragraph-properties>
    </style:style>
    <style:style style:name="P131" style:parent-style-name="Normal" style:family="paragraph">
      <style:paragraph-properties fo:text-align="justify" fo:text-indent="0.5in">
        <style:tab-stops>
          <style:tab-stop style:type="left" style:position="-2.658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fo:text-transform="uppercase" fo:language="tg" fo:country="TJ" style:language-asian="lt" style:country-asian="LT"/>
    </style:style>
    <style:style style:name="T240" style:parent-style-name="DefaultParagraphFont" style:family="text">
      <style:text-properties fo:font-weight="bold" style:font-weight-asian="bold" fo:text-transform="uppercase"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fo:text-transform="uppercase" fo:language="tg" fo:country="TJ" style:language-asian="lt" style:country-asian="LT"/>
    </style:style>
    <style:style style:name="P243" style:parent-style-name="Normal" style:family="paragraph">
      <style:paragraph-properties fo:widows="0" fo:orphans="0" fo:text-align="center"/>
      <style:text-properties fo:text-transform="uppercase"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tg" fo:country="TJ" style:language-asian="lt" style:country-asian="LT"/>
    </style:style>
    <style:style style:name="T247" style:parent-style-name="DefaultParagraphFont" style:family="text">
      <style:text-properties style:font-size-complex="12pt" fo:language="tg" fo:country="TJ"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tg" fo:country="TJ"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tg" fo:country="TJ"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tg" fo:country="TJ"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tg" fo:country="TJ"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fo:language="tg" fo:country="TJ"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tg" fo:country="TJ"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tg" fo:country="TJ"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tg" fo:country="TJ"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tg" fo:country="TJ"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fo:language="tg" fo:country="TJ"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tg" fo:country="TJ"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tg" fo:country="TJ"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fo:language="tg" fo:country="TJ"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2.6583in"/>
        </style:tab-stops>
      </style:paragraph-properties>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2.658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2.658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2.658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2.658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2.658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5in">
        <style:tab-stops>
          <style:tab-stop style:type="left" style:position="-2.658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2.658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2.658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2.658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2.658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2.658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2.658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in">
        <style:tab-stops>
          <style:tab-stop style:type="left" style:position="-2.658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2.658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2.658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text-transform="uppercase" fo:language="tg" fo:country="TJ" style:language-asian="lt" style:country-asian="LT"/>
    </style:style>
    <style:style style:name="T448" style:parent-style-name="DefaultParagraphFont" style:family="text">
      <style:text-properties fo:font-weight="bold" style:font-weight-asian="bold" fo:text-transform="uppercase"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fo:text-transform="uppercase" style:language-asian="lt" style:country-asian="LT"/>
    </style:style>
    <style:style style:name="T451" style:parent-style-name="DefaultParagraphFont" style:family="text">
      <style:text-properties fo:font-weight="bold" style:font-weight-asian="bold" fo:text-transform="uppercase" fo:color="#000000" style:language-asian="lt" style:country-asian="LT"/>
    </style:style>
    <style:style style:name="P452"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text-transform="uppercase" fo:language="tg" fo:country="TJ" style:language-asian="lt" style:country-asian="LT"/>
    </style:style>
    <style:style style:name="T577" style:parent-style-name="DefaultParagraphFont" style:family="text">
      <style:text-properties fo:font-weight="bold" style:font-weight-asian="bold" fo:text-transform="uppercase" style:language-asian="lt" style:country-asian="LT"/>
    </style:style>
    <style:style style:name="T578" style:parent-style-name="DefaultParagraphFont" style:family="text">
      <style:text-properties fo:font-weight="bold" style:font-weight-asian="bold" fo:text-transform="uppercase"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text-transform="uppercase" fo:language="tg" fo:country="TJ" style:language-asian="lt" style:country-asian="LT"/>
    </style:style>
    <style:style style:name="P581" style:parent-style-name="Normal" style:family="paragraph">
      <style:paragraph-properties fo:widows="0" fo:orphans="0" fo:text-align="center"/>
      <style:text-properties fo:font-style="italic" style:font-style-asian="italic" fo:text-transform="uppercase" style:language-asian="lt" style:country-asian="LT"/>
    </style:style>
    <style:style style:name="P582" style:parent-style-name="Normal" style:family="paragraph">
      <style:paragraph-properties fo:text-align="justify" fo:text-indent="0.5in"/>
      <style:text-properties style:font-weight-complex="bold"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center">
        <style:tab-stops>
          <style:tab-stop style:type="left" style:position="4.3312in"/>
        </style:tab-stops>
      </style:paragraph-properties>
    </style:style>
    <style:style style:name="T604" style:parent-style-name="DefaultParagraphFont" style:family="text">
      <style:text-properties fo:color="#000000"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DĖL lietuvos respublikos vyriausybės 2001 m. gegužės 23 d. nutarimo nr. 603 „dėl daugiabučio namo bendrojo naudojimo objektų administravimo nuostatų patvirtinimo“ pakeitimo<text:s/></text:p>
      <text:p text:style-name="P17"/>
      <text:p text:style-name="P18">2022 m.<text:s/><text:tab/><text:tab/>d. Nr.<text:s/></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text:s/></text:span><text:span text:style-name="T27">Da</text:span><text:span text:style-name="T28">ugiabučio namo</text:span><text:span text:style-name="T29"><text:s/>bendrojo naudojimo objektų administravimo nuostatus, patvirtintus Lietuvos Respublikos Vyriausybės 2001 m. gegužės 23 d. nutarimu Nr. 603 „Dėl Daugiabučio namo bendrojo naudojimo objektų administravimo nuostatų patvirtinimo“, ir juos išdėsty</text:span><text:span text:style-name="T30">ti nauja redakcija (pridedama).</text:span></text:p>
      <text:p text:style-name="P31"/>
      <text:p text:style-name="P32"/>
      <text:p text:style-name="P33"><text:span text:style-name="T34">Ministras Pirmininkas</text:span></text:p>
      <text:p text:style-name="P35"/>
      <text:p text:style-name="P36"/>
      <text:p text:style-name="P37"><text:span text:style-name="T38">Aplinkos ministras</text:span></text:p>
      <text:p text:style-name="P39"/>
      <text:p text:style-name="P47"><text:span text:style-name="T48">PATVIRTINTA</text:span><text:span text:style-name="T49"><text:line-break/>Lietuvos Respublikos Vyriausybės</text:span><text:span text:style-name="T50"><text:line-break/></text:span><text:span text:style-name="T51">2001 m. gegužės 23 d.<text:s/></text:span><text:span text:style-name="T52">nutarimu Nr. 603</text:span></text:p>
      <text:p text:style-name="P53">(Lietuvos Respublikos Vyriausybės</text:p>
      <text:p text:style-name="P54">2022 m. <text:s text:c="20"/>d. nutarimo Nr.<text:s/></text:p>
      <text:p text:style-name="P55"><text:span text:style-name="T56">redakcija)</text:span></text:p>
      <text:p text:style-name="P57"/>
      <text:p text:style-name="P58"/>
      <text:p text:style-name="P59"><text:span text:style-name="T60">DAUGIABUČIO NAMO</text:span><text:span text:style-name="T61"><text:s/>BENDROJO NAUDOJIMO OBJEKTŲ ADMINISTRAVIMO NUOSTATAI</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Daugiabučio namo</text:span><text:span text:style-name="T74"><text:s/>bendrojo naudojimo objektų administravimo nuostatai (toliau – Nuostatai) reglamentuoja bendrojo naudojimo objektų administratoriaus (toliau – administratorius), paskirto Lietuvos Respublikos civilinio kodekso 4.84 straipsnyje nustatyta tvarka, veiklą admi</text:span><text:span text:style-name="T75">nistruojant bendrojo naudojimo objektus, nustato informacijos apie savo veiklą skelbimo tvarką ir apimtį. <text:s/></text:span></text:p>
      <text:p text:style-name="P76"><text:span text:style-name="T77">2</text:span><text:span text:style-name="T78">.<text:s/></text:span><text:span text:style-name="T79">Nuostatuose vartojamos sąvokos<text:s/></text:span><text:span text:style-name="T80">apibrėžtos Lietuvos Respublikos daugiabučių gyvenamųjų namų ir kitos paskirties pastatų savininkų bendrijų įstatyme, Lietuvos Respublikos<text:s/></text:span><text:span text:style-name="T81">statybos įstatyme</text:span><text:span text:style-name="T82">, Lietuvos Respublikos potencialiai pavojingų įrenginių priežiūros įstatyme, Lietuvos Respublikos šil</text:span><text:span text:style-name="T83">umos ūkio įstatyme,<text:s/></text:span><text:span text:style-name="T84">Lietuvos Respublikos elektros energetikos įstatyme,</text:span><text:span text:style-name="T85"><text:s/></text:span><text:soft-page-break/><text:span text:style-name="T86">Lietuvos Respublikos nekilnojamojo turto kadastro įstatyme,</text:span><text:span text:style-name="T87"><text:s/>Lietuvos Respublikos valstybės paramos daugiabučiams namams atnaujinti (modernizuoti) įstatyme,</text:span><text:span text:style-name="T88"><text:s/></text:span><text:span text:style-name="T89">Lietuvos Respublikos finansi</text:span><text:span text:style-name="T90">nės apskaitos įstatyme, Lietuvos Respublikos pridėtinės vertės mokesčio įstatyme</text:span><text:span text:style-name="T91">,<text:s/></text:span><text:span text:style-name="T92">Lietuvos Respublikos viešųjų pirkimų įstatyme</text:span><text:span text:style-name="T93">.<text:s/></text:span></text:p>
      <text:p text:style-name="Normal"/>
      <text:p text:style-name="P94"><text:span text:style-name="T95">II</text:span><text:span text:style-name="T96"><text:s/>SKYRIUS</text:span></text:p>
      <text:p text:style-name="P97"><text:span text:style-name="T98">ADMINISTRATORIAUS FUNKCIJOS</text:span></text:p>
      <text:p text:style-name="P99"/>
      <text:p text:style-name="P100"><text:span text:style-name="T101">3</text:span><text:span text:style-name="T102">.</text:span><text:span text:style-name="T103"><text:s/></text:span><text:span text:style-name="T104">Pagrindinis administratoriaus uždavinys – administruoti namo bendrojo na</text:span><text:span text:style-name="T105">udojimo objektus – užtikrinti jų priežiūrą pagal teisės aktų nustatytus privalomuosius statinių naudojimo ir priežiūros reikalavimus (toliau – privalomieji reikalavimai), įgyvendinti namo butų ir kitų patalpų savininkų (toliau ‒ patalpų savininkai) su bend</text:span><text:span text:style-name="T106">rąja nuosavybe susijusius sprendimus ir pavedimus, priimtus Civilinio kodekso 4.85 straipsnyje nustatyta tvarka, jiems atstovaujant.</text:span></text:p>
      <text:p text:style-name="P107"><text:span text:style-name="T108">4</text:span><text:span text:style-name="T109">. Vykdydamas pagrindinį uždavinį, administratorius</text:span><text:span text:style-name="T110"><text:s/></text:span><text:span text:style-name="T111">atlieka šias funkcijas:</text:span></text:p>
      <text:p text:style-name="P112"><text:span text:style-name="T113">4.1</text:span><text:span text:style-name="T114">. Sudaro ir tvarko namo butų ir kitų p</text:span><text:span text:style-name="T115">atalpų (toliau – patalpos) ir patalpų savininkų (naudotojų) sąrašą pagal valstybės įmonės Registrų centro ir patalpų savininkų pateiktus duomenis.</text:span></text:p>
      <text:p text:style-name="P116"><text:span text:style-name="T117">4.2</text:span><text:span text:style-name="T118">. Sudaro ir</text:span><text:span text:style-name="T119"><text:s/></text:span><text:span text:style-name="T120">tvarko</text:span><text:span text:style-name="T121"><text:s/></text:span><text:span text:style-name="T122">namo bendrojo naudojimo objektų aprašą (toliau ‒ o</text:span><text:span text:style-name="T123">bjektų a</text:span><text:span text:style-name="T124">prašas)</text:span><text:span text:style-name="T125">. Jeigu priimant<text:s/></text:span><text:span text:style-name="T126">administravimą o</text:span><text:span text:style-name="T127">bjektų aprašas neperduodamas, sudaro ir tvirtina jį per 2 mėnesius nuo sprendimo dėl administratoriaus skyrimo įsigaliojimo dienos. Objektų aprašą per 5 darbo dienas nuo jo patvirtinimo skelbia ir teikia patalpų savininkams Nuostatų 14.1, 1</text:span><text:span text:style-name="T128">4.4.1 papunkčiuose nurodytu būdu arba patalpos savininkui raštu prašant, teikia Nuostatų 14.4.3 papunktyje nurodytu terminu. Objektų aprašas 1/4 patalpų savininkų rašytiniu prašymu svarstomas patalpų savininkų susirinkime ir tikslinamas jų sprendimu. Objek</text:span><text:span text:style-name="T129">tų aprašo pavyzdinę formą nustato aplinkos ministras.</text:span></text:p>
      <text:p text:style-name="P130"/>
      <text:p text:style-name="P131"><text:span text:style-name="T132">4.3</text:span><text:span text:style-name="T133">.<text:s/></text:span><text:span text:style-name="T134">Vadovaudamasis teisės aktais, reglamentuojančiais pastatų, jų inžinerinių sistemų naudojimą ir priežiūrą, žemės sklypų priežiūrą, organizuoja</text:span><text:span text:style-name="T135"><text:s/></text:span><text:span text:style-name="T136">namo techninę priežiūrą, bendrosios dalinės nuosav</text:span><text:span text:style-name="T137">ybės teise ar kitais įstatymų nustatytais pagrindais patalpų savininkų naudojamo ir (ar) valdomo žemės sklypo (toliau – žemės sklypas) priežiūrą.</text:span></text:p>
      <text:p text:style-name="P138"><text:span text:style-name="T139">4.4</text:span><text:span text:style-name="T140">. Vadovaudamasis<text:s/></text:span><text:span text:style-name="T141">įstatymuose ir kituose teisės aktuose nustatyta tvarka vykdyto namo ir jo bendrojo nau</text:span><text:span text:style-name="T142">dojimo objektų būklės vertinimo dokumentais, Butų ir kitų patalpų savininkų lėšų, skiriamų namui (statiniui) atnaujinti pagal privalomuosius reikalavimus, kaupimo, dydžio apskaičiavimo, sukauptų lėšų apsaugos tvarkos aprašu, patvirtintu</text:span><text:span text:style-name="T143"><text:s/>Lietuvos Respubliko</text:span><text:span text:style-name="T144">s Vyriausybės 2015 m. balandžio 15 d. nutarimu Nr. 390 „Dėl<text:s/></text:span><text:span text:style-name="T145">Butų ir kitų patalpų savininkų lėšų, skiriamų namui (statiniui) atnaujinti pagal privalomuosius reikalavimus, kaupimo, dydžio apskaičiavimo, sukauptų lėšų apsaugos tvarkos aprašo patvirtinimo“ (to</text:span><text:span text:style-name="T146">liau – kaupimo tvarkos aprašas), rengia ilgalaikį (2 ir daugiau metų) namo bendrojo naudojimo objektų atnaujinimo planą (toliau – ilgalaikis planas) ir (ar) metinį namo bendrojo naudojimo objektų atnaujinimo planą (toliau – metinis planas), apskaičiuoja mė</text:span><text:span text:style-name="T147">nesinės kaupiamosios įmokos tarifą ir teikia juos patalpų savininkams derinti ir tvirtinti.</text:span><text:span text:style-name="T148"><text:s/>Patvirtintą ilgalaikį ir (ar) metinį planą ir mėnesinės kaupiamosios įmokos tarifą per 5 darbo dienas</text:span><text:span text:style-name="T149"><text:s/></text:span><text:span text:style-name="T150">skelbia ir teikia patalpų savininkams Nuostatų 14.1, 14.4.1 pa</text:span><text:span text:style-name="T151">punkčiuose nurodytu būdu arba patalpos savininkui raštu prašant, teikia Nuostatų 14.4.3 papunktyje nurodytu terminu.</text:span></text:p>
      <text:p text:style-name="P152"><text:span text:style-name="T153">4.5</text:span><text:span text:style-name="T154">. Vadovaudamasis pastatų priežiūrą reglamentuojančių teisės aktų nuostatomis, patalpų savininkų sprendimais, organizuoja ir vykdo namo techninės priežiūros, kitų su administruojamu namu susijusių paslaugų, namo bendrojo naudojimo objektų atnaujinimo darbų<text:s/></text:span><text:span text:style-name="T155">ir prekių pirkimus:<text:s/></text:span><text:span text:style-name="T156"><text:s/></text:span></text:p>
      <text:p text:style-name="P157"><text:span text:style-name="T158">4.5.1</text:span><text:span text:style-name="T159">. P</text:span><text:span text:style-name="T160">irkimų sąlygas teikia derinti patalpų savininkams Nuostatų 14.4 papunktyje nurodytu būdu, nustatydamas ne trumpesnį kaip 10 darbo dienų pastabų ir pasiūlymų teikimo terminą, jas tikslina pagal patalpų savininkų motyvuotas pa</text:span><text:span text:style-name="T161">stabas ir pasiūlymus arba nurodo neatsižvelgimo motyvus ir per 5 darbo dienas skelbia Nuostatų 14.1 ir 14.2 papunkčiuose nurodytu būdu.<text:s/></text:span><text:span text:style-name="T162">P</text:span><text:span text:style-name="T163">irkimų<text:s/></text:span><text:soft-page-break/><text:span text:style-name="T164">sąlygose nustato reikalavimus, kad paslaugų kainos neviršytų įstatymuose nurodytų konkrečių paslaugų maksimalių<text:s/></text:span><text:span text:style-name="T165">tarifų. Į pirkimų komisijos darbą stebėtojo teisėmis kviečia patalpų savininkų atstovus, nurodytus Nuostatų 16 punkte (toliau – patalpų savininkų atstovai), kurie prieš tai pasirašo nešališkumo deklaraciją ir konfidencialumo pasižadėjimą.<text:s/></text:span><text:span text:style-name="T166">Su pasirinktais t</text:span><text:span text:style-name="T167">iekėjais sudaro pirkimo sutartis ir per<text:s/></text:span><text:span text:style-name="T168">5 darbo dienas</text:span><text:span text:style-name="T169"><text:s/></text:span><text:span text:style-name="T170">pirkimų rezultatus<text:s/></text:span><text:span text:style-name="T171">skelbia</text:span><text:span text:style-name="T172"><text:s/>Nuostatų 14.1 ir 14.4 papunkčiuose nurodytu būdu, kontroliuoja <text:s/>sutarčių vykdymą.<text:s/></text:span></text:p>
      <text:p text:style-name="P173"><text:span text:style-name="T174">4.5.2</text:span><text:span text:style-name="T175">. Jeigu administratorius yra perkančioji organizacija, pirkimus vykdo vadovaudamas</text:span><text:span text:style-name="T176">is Viešųjų pirkimų įstatymu.</text:span></text:p>
      <text:p text:style-name="P177"><text:span text:style-name="T178">4.5.3</text:span><text:span text:style-name="T179">.<text:s/></text:span><text:span text:style-name="T180">Jeigu administratorius nėra perkančioji organizacija, pirkimus organizuoja ir vykdo vadovaudamasis savo parengtomis ir patvirtintomis daugiabučio namo bendrojo naudojimo objektų priežiūros paslaugų ir atnaujinimo dar</text:span><text:span text:style-name="T181">bų pirkimų taisyklėmis. Pirkimų taisykles rengia pagal aplinkos ministro patvirtintas daugiabučio namo bendrojo naudojimo objektų priežiūros paslaugų ir atnaujinimo darbų pirkimų pavyzdines taisykles ir per 5 darbo dienas po patvirtinimo skelbia ir teikia<text:s/></text:span><text:span text:style-name="T182">patalpų savininkams Nuostatų 14.1, 14.4.1 papunkčiuose nurodytu būdu arba patalpos savininkui raštu prašant, teikia Nuostatų 14.4.3 papunktyje nurodytu terminu. Aplinkos ministerijai nustačius<text:s/></text:span><text:span text:style-name="T183">daugiabučio namo<text:s/></text:span><text:span text:style-name="T184">bendrojo naudojimo objektų priežiūros paslaugų</text:span><text:span text:style-name="T185">, atnaujinimo darbų ir prekių pirkimų<text:s/></text:span><text:span text:style-name="T186">tvarką, perka vadovaudamasis šia tvarka.</text:span></text:p>
      <text:p text:style-name="P187"><text:span text:style-name="T188">4.6</text:span><text:span text:style-name="T189">. Teisės aktų nustatytais atvejais ir tvarka dalyvauja name vykdytų statybos darbų užbaigimo procedūrose.</text:span></text:p>
      <text:p text:style-name="P190"><text:span text:style-name="T191">4.7</text:span><text:span text:style-name="T192">. Teisės aktų nustatytais atvejais rengia, teikia<text:s/></text:span><text:span text:style-name="T193">patalpų savininkams pasiūlymus dėl energiją taupančių priemonių įgyvendinimo ir šaukia patalpų savininkų susirinkimą arba organizuoja balsavimą raštu dėl namo atnaujinimo (modernizavimo).</text:span></text:p>
      <text:p text:style-name="P194"><text:span text:style-name="T195">4.8</text:span><text:span text:style-name="T196">. Teisės aktų nustatytais atvejais ir tvarka šaukia patalpų s</text:span><text:span text:style-name="T197">avininkų susirinkimą <text:s/>arba <text:s/>organizuoja balsavimą raštu dėl namo šildymo ir karšto vandens sistemos prižiūrėtojo (eksploatuotojo) pasirinkimo, namo šildymo būdo keitimo, namo šildymo ir karšto vandens<text:s/></text:span><text:soft-page-break/><text:span text:style-name="T198">sistemos pertvarkymo pagal šiai sistemai nustatytus pri</text:span><text:span text:style-name="T199">valomuosius reikalavimus, apsirūpinimo karštu vandeniu būdo, šilumos paskirstymo metodo, karšto vandens tiekėjo pasirinkimo ir dalyvauja įgyvendinant patalpų savininkų priimtus sprendimus. Atlieka namo šildymo ir karšto vandens sistemos prižiūrėtojo (ekspl</text:span><text:span text:style-name="T200">oatuotojo) pasirengimo šildymo sezonui kontrolę.<text:s/></text:span></text:p>
      <text:p text:style-name="P201"><text:span text:style-name="T202">4.9</text:span><text:span text:style-name="T203">. Apskaičiuoja Nuostatų IV skyriuje nurodytus mokėjimus, įmokas, tvarko jų surinkimo ir naudojimo apskaitą. Teisės aktų nustatyta tvarka parengia sąskaitas faktūras už savo suteiktas paslaugas, mėnes</text:span><text:span text:style-name="T204">inius mokėjimų pranešimus už kitas suteiktas paslaugas ir<text:s/></text:span><text:span text:style-name="T205">Nuostatų 14.4  papunktyje nurodytu būdu ne vėliau kaip iki kito mėnesio 10 d.<text:s/></text:span><text:span text:style-name="T206">teikia patalpų<text:s/></text:span><text:span text:style-name="T207">savininkams (naudotojams) ar</text:span><text:span text:style-name="T208"><text:s/>jų įgaliotiems asmenims. Šiuose pranešimuose nurodo mokėjimo būdus (bankuose</text:span><text:span text:style-name="T209">, kitose įmokas priimančiose įstaigose ir įmonėse, internetu, tiesioginiu debetu, pagal bendrąją atsiskaitomąją knygelę ar jos elektroninį atitikmenį arba kitaip), informaciją apie<text:s/></text:span><text:span text:style-name="T210">namo<text:s/></text:span><text:span text:style-name="T211">bendrojo naudojimo objektų priežiūros paslaugų, atnaujinimo darbų, pre</text:span><text:span text:style-name="T212">kių, už kuriuos apskaičiuoti papildomi mokėjimai, teisinį pagrindą,</text:span><text:span text:style-name="T213"><text:s/>darbus, atliktus patalpų savininkų sukauptomis lėšomis, jų kainą, savo nuožiūra gali nurodyti kitą svarbią informaciją.</text:span></text:p>
      <text:p text:style-name="P214"><text:span text:style-name="T215">4.10</text:span><text:span text:style-name="T216">. Vadovaudamasis Civilinio kodekso 4.85 straipsniu, šaukia p</text:span><text:span text:style-name="T217">atalpų savininkų susirinkimus arba organizuoja balsavimą raštu.</text:span></text:p>
      <text:p text:style-name="P218"><text:span text:style-name="T219">4.11</text:span><text:span text:style-name="T220">. Rengia metinę savo veiklos, susijusios su administruojamu namu, ataskaitą (toliau – metinė veiklos ataskaita). P</text:span><text:span text:style-name="T221">asibaigus kalendoriniams metams, ne vėliau kaip per<text:s/></text:span><text:span text:style-name="T222">3 mėnesius ją skel</text:span><text:span text:style-name="T223">bia ir teikia patalpų savininkams Nuostatų 14.1 ir 14.4 papunkčiuose nurodytu būdu. Metinės veiklos ataskaitos pavyzdinę formą nustato aplinkos ministras.</text:span></text:p>
      <text:p text:style-name="P224"><text:span text:style-name="T225">4.12</text:span><text:span text:style-name="T226">. Nuostatų V skyriuje nustatyta tvarka skelbia informaciją apie savo veiklą.</text:span></text:p>
      <text:p text:style-name="P227"><text:span text:style-name="T228">4.13</text:span><text:span text:style-name="T229">. Vadova</text:span><text:span text:style-name="T230">udamasis Lietuvos Respublikos valstybės vėliavos ir kitų vėliavų įstatymu, užtikrina valstybinės vėliavos iškėlimą. <text:s/></text:span></text:p>
      <text:p text:style-name="P231"><text:span text:style-name="T232">5</text:span><text:span text:style-name="T233">. Teisės aktų nustatytais atvejais ir (ar) patalpų savininkų sprendimu, priimtu Civilinio kodekso 4.85 straipsnyje nustatyta tvarka</text:span><text:span text:style-name="T234">, administratoriui už suderintą atlygį gali būti pavesta<text:s/></text:span><text:soft-page-break/><text:span text:style-name="T235">atlikti ir kitas, Nuostatų 4 punkte nenurodytas, funkcijas, susijusias su patalpų savininkų bendrosios nuosavybės administravimu.</text:span><text:span text:style-name="T236"><text:s/></text:span></text:p>
      <text:h text:style-name="P237" text:outline-level="2"/>
      <text:h text:style-name="P238" text:outline-level="2"><text:span text:style-name="T239">III</text:span><text:span text:style-name="T240"><text:s/>SKYRIUS</text:span></text:h>
      <text:h text:style-name="P241" text:outline-level="2"><text:span text:style-name="T242">ADMINISTRATORIAUS TEISĖS IR PAREIGOS</text:span></text:h>
      <text:h text:style-name="P243" text:outline-level="2"/>
      <text:p text:style-name="P244"><text:span text:style-name="T245">6</text:span><text:span text:style-name="T246">.<text:s/></text:span><text:span text:style-name="T247">Administratorius turi teisę:</text:span></text:p>
      <text:p text:style-name="P248"><text:span text:style-name="T249">6.1</text:span><text:span text:style-name="T250">. teikti namo techninės priežiūros ir kitas su namo bendrojo naudojimo objektų priežiūra, naudojimu ir atnaujinimu susijusias paslaugas, jeigu teisės aktai jam tai leidžia ir šių paslaugų sąmatai ir tarifui pritaria patalp</text:span><text:span text:style-name="T251">ų savininkai, priimdami sprendimą Civilinio kodekso 4.85 straipsnyje nustatyta tvarka;</text:span></text:p>
      <text:p text:style-name="P252"><text:span text:style-name="T253">6.2</text:span><text:span text:style-name="T254">.</text:span><text:span text:style-name="T255"><text:s/>dalyvauti kitų asmenų pradėtose</text:span><text:span text:style-name="T256"><text:s/>teismo</text:span><text:span text:style-name="T257"><text:s/>bylose, susijusiose su administruojamu turtu</text:span><text:span text:style-name="T258">, teikti paaiškinimus</text:span><text:span text:style-name="T259">;</text:span><text:span text:style-name="T260"><text:s/></text:span></text:p>
      <text:p text:style-name="P261"><text:span text:style-name="T262">6.3</text:span><text:span text:style-name="T263">.<text:s/></text:span><text:span text:style-name="T264">savo iniciatyva šaukti patalpų savininkų sus</text:span><text:span text:style-name="T265">irinkimus ar organizuoti balsavimą raštu dėl bendrojo naudojimo objektų valdymo ir naudojimo;</text:span></text:p>
      <text:p text:style-name="P266"><text:span text:style-name="T267">6.4</text:span><text:span text:style-name="T268">.</text:span><text:span text:style-name="T269"><text:s/></text:span><text:span text:style-name="T270">atsisakyti įgaliojim</text:span><text:span text:style-name="T271">ų,</text:span><text:span text:style-name="T272"><text:s/>ne vėliau kaip prieš mėnes</text:span><text:span text:style-name="T273">į</text:span><text:span text:style-name="T274"><text:s/>apie tai<text:s/></text:span><text:span text:style-name="T275">raštu<text:s/></text:span><text:span text:style-name="T276">pranešęs savivaldybės<text:s/></text:span><text:span text:style-name="T277">vykdomajai institucijai ir paskelbęs Nuostatų 14.1, 14.2 ir<text:s/></text:span><text:span text:style-name="T278">14.4<text:s/></text:span><text:span text:style-name="T279">papunkčiuose nurodytu būdu.</text:span><text:span text:style-name="T280"><text:s text:c="2"/></text:span></text:p>
      <text:p text:style-name="P281"><text:span text:style-name="T282">7</text:span><text:span text:style-name="T283">. Administratorius privalo:</text:span></text:p>
      <text:p text:style-name="P284"><text:span text:style-name="T285">7.1</text:span><text:span text:style-name="T286">. Nuostatuose nurodytas funkcijas ir pareigas atlikti apdairiai, sąžiningai ir tik naudos gavėjų interesais;<text:s/></text:span></text:p>
      <text:p text:style-name="P287"><text:span text:style-name="T288">7.2</text:span><text:span text:style-name="T289">. sudaryti paslaugų, darbų ir prekių, perkamų pagal Nuostatų 4.5 papu</text:span><text:span text:style-name="T290">nktį,</text:span><text:span text:style-name="T291"><text:s/>pirkimo sutartis. S</text:span><text:span text:style-name="T292">udarydamas</text:span><text:span text:style-name="T293"><text:s/>šias sutartis, a</text:span><text:span text:style-name="T294">dministratorius privalo nurodyti, kad jis veikia kaip administratorius</text:span><text:span text:style-name="T295">, sudaromų sutarčių naudos gavėjai yra patalpų savininkai;</text:span></text:p>
      <text:p text:style-name="P296"><text:span text:style-name="T297">7.3</text:span><text:span text:style-name="T298">. pateikti patalpų savininkams ar jų įgaliotiems asmenims, valstybės</text:span><text:span text:style-name="T299"><text:s/>ir savivaldybės gyvenamųjų patalpų nuomininkams ar jų įgaliotiems asmenims:</text:span></text:p>
      <text:p text:style-name="P300"><text:span text:style-name="T301">7.3.1</text:span><text:span text:style-name="T302">. Nuostatų 14.1.4.4. papunktyje nurodytų dokumentų kopijas, – ne vėliau kaip per 10 darbo dienų nuo rašytinio prašymo gavimo;</text:span></text:p>
      <text:p text:style-name="P303"><text:span text:style-name="T304">7.3.2</text:span><text:span text:style-name="T305">. paaiškinimus žodžiu, raštu ir (ar) elektroniniu laišku apie Nuostatų IV skyriuje nurodytus jiems apskaičiuotus mėnesinius mokėjimus, įmokas, atliktus namo bendrojo naudojimo objektų atnaujinimo, kitus darbus, suteiktas paslaugas, pirktas prekes, leisti s</text:span><text:span text:style-name="T306">usipažinti<text:s/></text:span><text:span text:style-name="T307">su šių darbų, paslaugų, prekių pirkimo sutartimis,<text:s/></text:span><text:span text:style-name="T308">sąmatomis, darbų priėmimo aktais; jeigu kreipiamasi raštu ar elektroniniu laišku, – atsakyti raštu ar elektroniniu laišku ne vėliau kaip per 10 darbo dienų nuo prašymo gavimo.<text:s/></text:span><text:span text:style-name="T309">Kai dėl objektyvių</text:span><text:span text:style-name="T310"><text:s/>priežasčių atsakymas negali būti parengtas per šį terminą, jį administratorius gali pratęsti ne ilgiau kaip 20 darbo dienų ir apie termino pratęsimą per 5 darbo dienas nuo sprendimo pratęsti terminą priėmimo dienos pranešti raštu, <text:s/>nurodant pratęsimo prie</text:span><text:span text:style-name="T311">žastis</text:span><text:span text:style-name="T312">;</text:span></text:p>
      <text:p text:style-name="P313"><text:span text:style-name="T314">7.4</text:span><text:span text:style-name="T315">.<text:s/></text:span><text:span text:style-name="T316">ne mažiau kaip 1</text:span><text:span text:style-name="T317">/4 patalpų savininkų raštu pareikalavus, per mėnesį nuo patalpų savininkų rašto pateikimo organizuoti patalpų savininkų susirinkimą pagal jų siūlomą darbotvarkę;</text:span></text:p>
      <text:p text:style-name="P318"><text:span text:style-name="T319">7.5</text:span><text:span text:style-name="T320">.<text:s/></text:span><text:span text:style-name="T321">jeigu name steigiama bendrija,</text:span><text:span text:style-name="T322"><text:s/>pateikti bendrijos<text:s/></text:span><text:span text:style-name="T323">steigimo iniciatoriams dokumentus, kurie ir jų pateikimo terminas nurodyti D</text:span><text:span text:style-name="T324">augiabučių gyvenamųjų namų ir kitos paskirties pastatų savininkų bendrijų įstatyme;</text:span></text:p>
      <text:p text:style-name="P325"><text:span text:style-name="T326">7.6</text:span><text:span text:style-name="T327">.<text:s/></text:span><text:span text:style-name="T328">informuoti kompetentingas institucijas (savivaldybės vykdomąją instituciją ir valstybin</text:span><text:span text:style-name="T329">ę statybos ir statinių priežiūrą atliekančias institucijas) apie asmenis, pažeidusius teisės aktus, reglamentuojančius</text:span><text:span text:style-name="T330"><text:s/>namo techninę priežiūrą ir naudojimą; <text:s text:c="2"/></text:span></text:p>
      <text:p text:style-name="P331"><text:span text:style-name="T332">7.7</text:span><text:span text:style-name="T333">. jeigu bendrojo naudojimo objektų būklė kelia grėsmę jų išlikimui, žmonėms ar aplinkai,<text:s/></text:span><text:span text:style-name="T334">pagal teisės aktų reikalavimus imtis būtinų priemonių, kad būtų išvengta žalos ir pašalinta grėsmė;</text:span></text:p>
      <text:p text:style-name="P335"><text:span text:style-name="T336">7.8</text:span><text:span text:style-name="T337">. per teisės aktų nustatytus terminus pateikti dokumentus, susijusius su administruojamu namu, valstybės ir savivaldybės pareigūnams, atliekantiems į</text:span><text:span text:style-name="T338">statymų nustatytas funkcijas;</text:span></text:p>
      <text:p text:style-name="P339"><text:span text:style-name="T340">7.9</text:span><text:span text:style-name="T341">.<text:s/></text:span><text:span text:style-name="T342">pareikšti su namo bendrojo naudojimo objektų administravimu susijusius ieškinius</text:span><text:span text:style-name="T343">;</text:span></text:p>
      <text:p text:style-name="P344"><text:span text:style-name="T345">7.10</text:span><text:span text:style-name="T346">. dalyvauti namo patalpų savininkų susirinkimuose;</text:span></text:p>
      <text:p text:style-name="P347"><text:span text:style-name="T348">7.11</text:span><text:span text:style-name="T349">. per 30 dienų nuo administravimo pabaigos pateikti savo veiklos, su</text:span><text:span text:style-name="T350">sijusios su administruojamu namu, ataskaitą savivaldybės vykdomajai institucijai, patalpų savininkams ir namo bendrojo naudojimo objektų valdymą perimančiam asmeniui (daugiabučio namo butų ir kitų patalpų savininkų bendrijai ar jungtinės veiklos sutarties<text:s/></text:span><text:span text:style-name="T351">dalyvių įgaliotam asmeniui, ar kitam administratoriui), perduoti turtą jo buvimo vietoje, patalpų savininkų sukauptas lėšas, pagal Nuostatų 4 punktą rengtus ir saugotus dokumentus, taip pat grąžinti viską, ką gavo vykdydamas pareigas, išskyrus atlyginimą u</text:span><text:span text:style-name="T352">ž administravimą ir (ar) kitas teisėtai teiktas paslaugas. Perdavimas įforminamas perdavimo aktu, kurį pasirašo perduodančios ir priimančios šalių atstovai. Administravimui pasibaigus, kai paskiriamas kitas administratorius, šiame punkte nurodytas perdavim</text:span><text:span text:style-name="T353">o terminas, administratoriams susitarus, gali būti pratęstas iki 30 dienų.</text:span></text:p>
      <text:p text:style-name="P354"/>
      <text:p text:style-name="P355"><text:span text:style-name="T356">I</text:span><text:span text:style-name="T357">V</text:span><text:span text:style-name="T358"><text:s/>SKYRIUS</text:span></text:p>
      <text:p text:style-name="P359"><text:span text:style-name="T360">PATALPŲ SAVININKŲ MOKĖJIMŲ IR ĮMOKŲ APSKAIČIAVIMAS</text:span></text:p>
      <text:p text:style-name="P361"/>
      <text:p text:style-name="P362"/>
      <text:p text:style-name="P363"><text:span text:style-name="T364">8</text:span><text:span text:style-name="T365">. Administratorius proporcingai patalpų savininkų bendrosios dalinės nuosavybės daliai kas mėnesį apskaičiuoja šiuos mokėjimus ir įmokas:<text:s/></text:span></text:p>
      <text:p text:style-name="P366"><text:span text:style-name="T367">8.1</text:span><text:span text:style-name="T368">. už namo bendrojo naudojimo objektų administravimą – vadovaudamasis savivaldybės vykdomosios institucijos spren</text:span><text:span text:style-name="T369">dime dėl administratoriaus skyrimo nurodytu bendrojo naudojimo objektų administravimo tarifu, neviršijančiu maksimalaus tarifo, apskaičiuoto pagal savivaldybės tarybos nustatytą maksimalaus bendrojo naudojimo objektų administravimo tarifo apskaičiavimo tva</text:span><text:span text:style-name="T370">rką;</text:span></text:p>
      <text:p text:style-name="P371"><text:span text:style-name="T372">8.2</text:span><text:span text:style-name="T373">. už namo (išskyrus šildymo ir karšto vandens sistemą ir liftus) techninę priežiūrą – pagal šios paslaugos pirkimo sutartyje nustatytą kainą ir tarifą; jeigu paslaugą teikia administratorius, –<text:s/></text:span><text:soft-page-break/><text:span text:style-name="T374">pagal patalpų savininkų patvirtintą šios paslaugos</text:span><text:span text:style-name="T375"><text:s/>sąmatą ir tarifą, neviršijantį savivaldybės tarybos nustatyto statinio techninės priežiūros maksimalaus tarifo</text:span><text:span text:style-name="T376">;</text:span><text:span text:style-name="T377"><text:s/></text:span></text:p>
      <text:p text:style-name="P378"><text:span text:style-name="T379">8.3</text:span><text:span text:style-name="T380">.<text:s/></text:span><text:span text:style-name="T381">už namo šildymo ir karšto vandens sistemos priežiūrą (eksploatavimą) – pagal šios paslaugos pirkimo sutartyje nurodytą kainą ir tarif</text:span><text:span text:style-name="T382">ą;<text:s/></text:span><text:span text:style-name="T383">jeigu paslaugą teikia administratorius, – pagal patalpų savininkų sprendimu patvirtintą šios paslaugos sąmatą ir tarifą; abiem atvejais tarifas negali viršyti savivaldybės tarybos patvirtintų daugiabučių namų šildymo ir karšto vandens sistemų priežiūros</text:span><text:span text:style-name="T384"><text:s/>(eksploatavimo) maksimalių tarifų;</text:span></text:p>
      <text:p text:style-name="P385"><text:span text:style-name="T386">8.4</text:span><text:span text:style-name="T387">. už lifto naudojimą ir priežiūrą – pagal lifto priežiūros pirkimo sutartyje nustatytą lifto priežiūros kainą ir sunaudotos elektros energijos kiekį, kuris nustatomas pagal lifto elektros energijos apskaitos priet</text:span><text:span text:style-name="T388">aiso rodmenis; jeigu namo pirmojo ar antrojo aukšto patalpų savininkai (naudotojai), patekdami į savo patalpas, liftu nesinaudoja, jiems neskaičiuojamas mokėjimas už lifto elektros energiją;</text:span><text:span text:style-name="T389"><text:s text:c="2"/></text:span></text:p>
      <text:p text:style-name="P390"><text:span text:style-name="T391">8.5</text:span><text:span text:style-name="T392">. už bendrosioms namo reikmėms sunaudotą elektros energi</text:span><text:span text:style-name="T393">ją (ir už elektros energiją, kai bendrabučio tipo daugiabučiame name neįrengti individualūs elektros energijos apskaitos prietaisai) – pagal elektros energijos apskaitos prietaisų rodmenis ir sutartis su elektros energijos tiekėjais;</text:span></text:p>
      <text:p text:style-name="P394"><text:span text:style-name="T395">8.6</text:span><text:span text:style-name="T396">. už bendrojo n</text:span><text:span text:style-name="T397">audojimo patalpų valymą –</text:span><text:span text:style-name="T398"><text:s/></text:span><text:span text:style-name="T399">pagal šios paslaugos pirkimo sutartyje nustatytą paslaugos kainą ir tarifą; jeigu paslaugą teikia administratorius, – pagal patalpų savininkų sprendimu patvirtintą šios paslaugos sąmatą ir tarifą;</text:span></text:p>
      <text:p text:style-name="P400"><text:span text:style-name="T401">8.7</text:span><text:span text:style-name="T402">. už kitas paslaugas – pag</text:span><text:span text:style-name="T403">al šių paslaugų pirkimo sutartyje nustatytą paslaugos kainą; jeigu paslaugą teikia administratorius, – pagal patalpų savininkų sprendimu patvirtintas šių paslaugų sąmatas ir tarifus;</text:span></text:p>
      <text:p text:style-name="P404"><text:span text:style-name="T405">8.8</text:span><text:span text:style-name="T406">. mėnesines kaupiamąsias įmokas – pagal kaupiamosios įmokos tarifą</text:span><text:span text:style-name="T407">, nustatytą <text:s/>vadovaujantis Nuostatų 4.4 papunktyje nurodytu kaupimo tvarkos aprašu; teisės aktais, nustatančiais lėšų kaupimą namui atnaujinti (modernizuoti);</text:span></text:p>
      <text:p text:style-name="P408"><text:span text:style-name="T409">8.9</text:span><text:span text:style-name="T410">. mėnesines investicijų ir (ar) kredito ir palūkanų grąžinimo įmokas, susijusias su namo<text:s/></text:span><text:span text:style-name="T411">atnaujinimo (modernizavimo) projekto įgyvendinimu, – pagal patalpų savininkų sprendimu administratoriaus sudarytas kreditavimo sutartis su bankais ar kitomis kredito įstaigomis.</text:span></text:p>
      <text:p text:style-name="P412"><text:span text:style-name="T413">9</text:span><text:span text:style-name="T414">.<text:s/></text:span><text:span text:style-name="T415">Mokėjimą už žemės sklypo priežiūrą administratorius apskaičiuoja prop</text:span><text:span text:style-name="T416">orcingai patalpų savininkų bendrosios dalinės nuosavybės teise turimai žemės sklypo daliai; jeigu žemės sklypas namui ar keliems namams priskirtas kitais pagrindais, – proporcingai namo ar kelių namų patalpų savininkų bendrosios dalinės nuosavybės daliai.<text:s/></text:span><text:span text:style-name="T417">Mokėjimas apskaičiuojamas pagal<text:s/></text:span><text:span text:style-name="T418">šios paslaugos pirkimo sutartyje nustatytą paslaugos kainą ir tarifą; jeigu paslaugą teikia administratorius, – pagal patalpų savininkų sprendimu patvirtintą šios paslaugos sąmatą ir tarifą.<text:s/></text:span></text:p>
      <text:p text:style-name="P419"><text:span text:style-name="T420">10</text:span><text:span text:style-name="T421">. Patalpų savininkai<text:s/></text:span><text:span text:style-name="T422">(naud</text:span><text:span text:style-name="T423">otojai)</text:span><text:span text:style-name="T424"><text:s/>Nuostatų 8 ir 9 punktuose nurodytus mokėjimus ir įmokas moka k</text:span><text:span text:style-name="T425">as mėnesį, ne vėliau kaip iki kito mėnesio paskutinės kalendorinės dienos, jeigu paslaugų pirkimo sutartyse nenustatyta kitaip.</text:span></text:p>
      <text:p text:style-name="P426"><text:span text:style-name="T427">11</text:span><text:span text:style-name="T428">.</text:span><text:span text:style-name="T429"><text:s/>Už bendrojo naudojimo objektų atnaujinimo darbus, atliktus pagal ilgalaikį planą, apmokama iš kaupiamųjų lėšų sąskaitos pagal šių darbų pirkimo sutartyje nustatytą darbų kainą ir darbų priėmimo ir perdavimo aktus.</text:span></text:p>
      <text:p text:style-name="P430"><text:span text:style-name="T431">12</text:span><text:span text:style-name="T432">. Už ilgalaikiame plane nenumatytus</text:span><text:span text:style-name="T433"><text:s/>darbus, kurie būtini pagal privalomuosius statinių naudojimo ir priežiūros reikalavimus (bendrųjų konstrukcijų nenumatytiems defektams ir deformacijoms, inžinerinių sistemų sutrikimams ir gedimams šalinti, įskaitant šių sistemų avarijoms lokalizuoti ir li</text:span><text:span text:style-name="T434">kviduoti reikalingus darbus, medžiagas ir įrenginius, kurie neįskaičiuoti į namo ir jo inžinerinių sistemų priežiūros (eksploatavimo) tarifus), apmokama iš kaupiamųjų lėšų sąskaitos pagal šių darbų faktines išlaidas ir atitinkamus mokestinius dokumentus.</text:span></text:p>
      <text:p text:style-name="P435"><text:span text:style-name="T436">13</text:span><text:span text:style-name="T437">. Jeigu kaupiamųjų lėšų sąskaitoje lėšų nėra ar jų nepakanka Nuostatų 11 ir 12 punktuose nurodytoms išlaidoms apmokėti, trūkstamas lėšas sumoka patalpų savininkai</text:span><text:span text:style-name="T438"><text:s/>proporcingai bendrosios dalinės nuosavybės</text:span><text:span text:style-name="T439"><text:s/></text:span><text:span text:style-name="T440">daliai<text:s/></text:span><text:span text:style-name="T441">pagal administratoriaus jiems pateikta</text:span><text:span text:style-name="T442">s sąskaitas faktūras ar mėnesinius mokėjimų pranešimus</text:span><text:span text:style-name="T443">.</text:span><text:span text:style-name="T444"><text:s/></text:span></text:p>
      <text:h text:style-name="P445" text:outline-level="2"/>
      <text:h text:style-name="P446" text:outline-level="2"><text:span text:style-name="T447">V</text:span><text:span text:style-name="T448"><text:s/>SKYRIUS</text:span></text:h>
      <text:h text:style-name="P449" text:outline-level="2"><text:span text:style-name="T450">ADMINISTRATORIAUS INFORMACIJOS APIE SAVO VEIKLĄ<text:s/></text:span><text:span text:style-name="T451">SKELBIMO TVARKA IR APIMTIS</text:span></text:h>
      <text:h text:style-name="P452" text:outline-level="2"/>
      <text:p text:style-name="P453"><text:span text:style-name="T454">14</text:span><text:span text:style-name="T455">. Informaciją apie savo veiklą administratorius skelbia ir teikia patalpų savininkams šiais būdais:</text:span></text:p>
      <text:p text:style-name="P456"><text:span text:style-name="T457">14.</text:span><text:span text:style-name="T458">1</text:span><text:span text:style-name="T459">.<text:s/></text:span><text:span text:style-name="T460">interneto svetainėje:</text:span></text:p>
      <text:p text:style-name="P461"><text:span text:style-name="T462">14.1.1</text:span><text:span text:style-name="T463">. apie<text:s/></text:span><text:span text:style-name="T464">administratorių (fizinį asmenį) – vardą ir pavardę, adresą korespondencijai siųsti, telefono numerį, elektroninį paštą, administratoriaus (juridinio asmens) pavadinimą, teisinę formą, buveinę, bendrąjį telefono<text:s/></text:span><text:span text:style-name="T465">numerį, el. paštą;<text:s/></text:span></text:p>
      <text:p text:style-name="P466"><text:span text:style-name="T467">14.1.2</text:span><text:span text:style-name="T468">. savo nuožiūra apie savo veiklą (pradžia, tikslai, uždaviniai, teikiamos paslaugos, jų kaina, tarifas, patirtis, laimėjimai, visuomenės atsiliepimai, kita informacija);</text:span></text:p>
      <text:p text:style-name="P469"><text:span text:style-name="T470">14.1.3</text:span><text:span text:style-name="T471">. teisinę informaciją, susijusią su bendrojo n</text:span><text:span text:style-name="T472">audojimo objektų valdymu, naudojimu ir priežiūra (Nuostatai, teisės aktai, reglamentuojantys statinių ir jų inžinerinių sistemų naudojimą ir priežiūrą, namo priežiūros paslaugų, bendrojo naudojimo objektų atnaujinimo darbų ir prekių pirkimą, patalpų savini</text:span><text:span text:style-name="T473">nkų teises ir pareigas, savo nuožiūra kiti teisės aktai arba Teisės aktų registre paskelbtų šių galiojančių teisės aktų nuorodos); <text:s/></text:span></text:p>
      <text:p text:style-name="P474"><text:span text:style-name="T475">14.1.4</text:span><text:span text:style-name="T476">. informaciją apie namą – registruotiems šios svetainės lankytojams (patalpų savininkams (naudotojams), savivaldy</text:span><text:span text:style-name="T477">bės vykdomosios institucijos specialistams):</text:span></text:p>
      <text:p text:style-name="P478"><text:span text:style-name="T479">14.1.4.1</text:span><text:span text:style-name="T480">. administratoriaus (juridinio asmens) paskirto atsakingo darbuotojo vardą, pavardę, telefono numerį, el. paštą,<text:s/></text:span><text:span text:style-name="T481">techninės priežiūros, šildymo ir karšto vandens sistemų priežiūros (eksploatavimo), lift</text:span><text:span text:style-name="T482">ų priežiūros ir kitų paslaugų</text:span><text:span text:style-name="T483"><text:s/></text:span><text:span text:style-name="T484">teikėjų (tarnybų ir (ar) specialistų), avarinių tarnybų telefonų numerius; patalpų savininkų atstovų vardą ir pavardę, adresą korespondencijai siųsti, telefono numerį, el. paštą; <text:s/></text:span></text:p>
      <text:p text:style-name="P485"><text:span text:style-name="T486">14.1.4.2</text:span><text:span text:style-name="T487">. savivaldybės vykdomosios instit</text:span><text:span text:style-name="T488">ucijos sprendime dėl administratoriaus skyrimo nurodytą administravimo šiame name laikotarpį (pradžios ir pabaigos data);<text:s/></text:span></text:p>
      <text:p text:style-name="P489"><text:span text:style-name="T490">14.1.4.3</text:span><text:span text:style-name="T491">. namo administravimo,<text:s/></text:span><text:span text:style-name="T492">techninės priežiūros, šildymo ir karšto vandens sistemų priežiūros (eksploatavimo), liftų priežiūr</text:span><text:span text:style-name="T493">os ir kitų paslaugų<text:s/></text:span><text:span text:style-name="T494">įkainius, tarifus,</text:span><text:span text:style-name="T495"><text:s/></text:span><text:span text:style-name="T496">kaupiamosios įmokos tarifą, namo energinio naudingumo sertifikatą, jeigu jis privalomas pagal teisės aktų reikalavimus;</text:span></text:p>
      <text:p text:style-name="P497"><text:span text:style-name="T498">14.1.4.4</text:span><text:span text:style-name="T499">. objektų aprašą, ilgalaikį planą, metinius: patalpų savininkų sprendimų protokolus,<text:s/></text:span><text:span text:style-name="T500">planą, namo ir jo bendrojo naudojimo objektų būklės vertinimo dokumentus, namo šiluminės energijos sąnaudas, veiklos ataskaitą;<text:s/></text:span></text:p>
      <text:p text:style-name="P501"><text:span text:style-name="T502">14.1.4.5</text:span><text:span text:style-name="T503">.<text:s/></text:span><text:span text:style-name="T504">informaciją apie patalpų savininkų susirinkimų šaukimą, balsavimo raštu organizavimą, kitą informaciją savo<text:s/></text:span><text:span text:style-name="T505">nuožiūra;</text:span></text:p>
      <text:p text:style-name="P506"><text:span text:style-name="T507">14.1.4.6</text:span><text:span text:style-name="T508">. pirkimų sąlygų projektus, pirkimų sąlygas,<text:s/></text:span><text:span text:style-name="T509">namo techninės priežiūros, kitų paslaugų, namo bendrojo naudojimo objektų atnaujinimo darbų pirkimo</text:span><text:span text:style-name="T510"><text:s/></text:span><text:span text:style-name="T511">rezultatus;<text:s/></text:span></text:p>
      <text:p text:style-name="P512"><text:span text:style-name="T513">14.1.4.7</text:span><text:span text:style-name="T514">.</text:span><text:span text:style-name="T515"><text:s/>ne vėliau kaip prieš 3 darbo dienas iki planuojamų<text:s/></text:span><text:span text:style-name="T516">namo bendro</text:span><text:span text:style-name="T517">jo naudojimo objektų atnaujinimo darbų pradžios – apie šiuos darbus, jų mastą, kainą, lėšų šaltinius, atlikimo terminą, darbų rangovą, darbų vadovą ir jo telefono numerį;</text:span></text:p>
      <text:p text:style-name="P518"><text:span text:style-name="T519">14.1.4.8</text:span><text:span text:style-name="T520">. apie įgaliojimų administruoti šio namo bendrojo naudojimo objektus atsi</text:span><text:span text:style-name="T521">sakymą;<text:s/></text:span></text:p>
      <text:p text:style-name="P522"><text:span text:style-name="T523">14.2</text:span><text:span text:style-name="T524">. namo skelbimų lentose, įrengtose bendrojo naudojimo patalpose ar kitose gerai prieinamose vietose<text:s/></text:span><text:span text:style-name="T525">(I aukšto laiptinių aikštelėse, holuose),</text:span><text:span text:style-name="T526"><text:s/></text:span><text:span text:style-name="T527">skelbia informaciją:</text:span></text:p>
      <text:p text:style-name="P528"><text:span text:style-name="T529">14.2.1</text:span><text:span text:style-name="T530">. nurodytą Nuostatų 14.1.1 ir 14.1.4.1 papunkčiuose;</text:span></text:p>
      <text:p text:style-name="P531"><text:span text:style-name="T532">14.2.2</text:span><text:span text:style-name="T533">.</text:span><text:span text:style-name="T534"><text:s/>apie<text:s/></text:span><text:span text:style-name="T535">patalpų savininkų ar jų įgaliotų asmenų<text:s/></text:span><text:span text:style-name="T536">galimybę Nuostatų 14.1.1 papunktyje nurodytais kontaktais raštu kreiptis į administratorių Nuostatų 14.1.4.4 papunktyje nurodytų dokumentų kopijų; teirautis Nuostatų 14.1.4.2, 14.1.4.6 papunkčiuose nurodytos ir</text:span><text:span text:style-name="T537"><text:s/>kitos informacijos, susijusios su namo bendrojo naudojimo objektų administravimu;<text:s/></text:span></text:p>
      <text:p text:style-name="P538"><text:span text:style-name="T539">14.2.3</text:span><text:span text:style-name="T540">. nurodytą Nuostatų 14.1.4.5, 14.1.4.7 ir 14.1.4.8 papunkčiuose, pirkimų sąlygų projektus, pirkimų sąlygas, motyvus dėl neatsižvelgtų pasiūlymų, kai administrator</text:span><text:span text:style-name="T541">iaus turimais<text:s/></text:span><text:soft-page-break/><text:span text:style-name="T542">duomenimis ne visi patalpų savininkai gali su šia informacija susipažinti interneto svetainėje ar ją gauti patalpos savininko administratoriui nurodytu el. paštu, ar SMS žinute savininko nurodytu telefono numeriu ar kitu patalpos savininko su</text:span><text:span text:style-name="T543"><text:s/>administratoriumi sutartu būdu;</text:span></text:p>
      <text:p text:style-name="P544"><text:span text:style-name="T545">14.3</text:span><text:span text:style-name="T546">. gerai prieinamose namo vietose (laiptinių aikštelėse, holuose) iškabina namo energinio naudingumo sertifikato kopiją, jeigu jis privalomas pagal teisės aktų reikalavimus;<text:s/></text:span></text:p>
      <text:p text:style-name="P547"><text:span text:style-name="T548">14.4</text:span><text:span text:style-name="T549">. patalpų savininkams teikia:</text:span></text:p>
      <text:p text:style-name="P550"><text:span text:style-name="T551">14.4.1</text:span><text:span text:style-name="T552">. patalpos<text:s/></text:span><text:span text:style-name="T553">savininko administratoriui nurodytu el. paštu: Nuostatų 14.1.4.4 papunktyje nurodytus dokumentus,<text:s/></text:span><text:span text:style-name="T554">sąskaitas faktūras, mėnesinius mokėjimų pranešimus,<text:s/></text:span><text:span text:style-name="T555">organizuojant balsavimą raštu – patalpų savininkų balsavimo raštu biuletenį, Nuostatų 1</text:span><text:span text:style-name="T556">4.1.4.2, 14.1.4.5, 14.1.4.6, 14.1.4.7 ir 14.1.4.8 papunkčiuose nurodytą informaciją;</text:span></text:p>
      <text:p text:style-name="P557"><text:span text:style-name="T558">14.4.2</text:span><text:span text:style-name="T559">. į patalpos savininko pašto dėžutę, kai savininkas nenurodė el. pašto: sąskaitas faktūras, mėnesinius mokėjimų pranešimus,<text:s/></text:span><text:span text:style-name="T560">organizuojant balsavimą raštu – patal</text:span><text:span text:style-name="T561">pų savininkų balsavimo raštu biuletenį;<text:s/></text:span></text:p>
      <text:p text:style-name="P562"><text:span text:style-name="T563">14.4.3</text:span><text:span text:style-name="T564">. per 10 darbo dienų nuo patalpos savininko rašytinio prašymo, Nuostatų 14.1.4.4 papunktyje nurodytų dokumentų kopijas</text:span><text:span text:style-name="T565">;</text:span></text:p>
      <text:p text:style-name="P566"><text:span text:style-name="T567">14.4.4</text:span><text:span text:style-name="T568">. savo nuožiūra, naudodamasis<text:s/></text:span><text:span text:style-name="T569">Nacionaline elektroninių siuntų pristatymo pašto tinklu informacine sistema, jei aktyvuota patalpos savininko elektroninio pristatymo dėžutė, teikia Nuostatų 14.4.1 papunktyje nurodytus dokumentus. <text:s/></text:span></text:p>
      <text:p text:style-name="P570"><text:span text:style-name="T571">15</text:span><text:span text:style-name="T572">. Nuostatų 14.1–14.3 papunkčiuose nurodyta inf</text:span><text:span text:style-name="T573">ormacija atnaujinama pasikeitus jos turiniui.</text:span></text:p>
      <text:h text:style-name="P574" text:outline-level="2"/>
      <text:h text:style-name="P575" text:outline-level="2"><text:span text:style-name="T576">V</text:span><text:span text:style-name="T577">I</text:span><text:span text:style-name="T578"><text:s/>SKYRIUS</text:span></text:h>
      <text:h text:style-name="P579" text:outline-level="2"><text:span text:style-name="T580">BAIGIAMOSIOS NUOSTATOS</text:span></text:h>
      <text:h text:style-name="P581" text:outline-level="2"/>
      <text:p text:style-name="P582"/>
      <text:p text:style-name="P583"><text:span text:style-name="T584">16</text:span><text:span text:style-name="T585">. Patalpų savininkai susirinkime arba balsuodami raštu gali iš patalpų savininkų rinkti atstovą (atstovus) atstovauti patalpų savininkams turint santykių su admi</text:span><text:span text:style-name="T586">nistratoriumi: stebėtojo teisėmis<text:s/></text:span><text:span text:style-name="T587">dalyvauti namo priežiūros paslaugų, bendrojo naudojimo objektų atnaujinimo darbų, prekių pirkimo, atliktų darbų priėmimo komisijose, vykdant namo, jo bendrojo naudojimo objektų būklės vertinimo <text:s/>apžiūras, tikrinant šilumos</text:span><text:span text:style-name="T588">, elektros energijos apskaitos, karšto vandens ir kitų matavimo prietaisų rodmenis, patalpų savininkams balsuojant raštu ‒ balsų skaičiavimo komisijoje, nario teise. Administratorius apie sudaromas komisijas ar organizuojamus namo būklės patikrinimus, kuri</text:span><text:span text:style-name="T589">uose turi teisę dalyvauti patalpų savininkų<text:s/></text:span><text:span text:style-name="T590">atstovai,</text:span><text:span text:style-name="T591"><text:s/>informuoja juos su jais sutartu būdu.</text:span><text:span text:style-name="T592"><text:s/></text:span><text:span text:style-name="T593">Patalpų savininkų atstovus gali rinkti namo ar jo dalies (laiptinės) patalpų savininkai sutartam laikotarpiui arba atšaukti. Patalpų savininkų atstovai gali būti pe</text:span><text:span text:style-name="T594">rrinkti ar atšaukti nustatytam terminui nepasibaigus. Administratorius raštu per 3 darbo dienas praneša patalpų savininkų sprendimą atšauktiems patalpų savininkų atstovams. Patalpų savininkų atstovai gali atsisakyti atstovavimo raštu apie tai pranešdami ad</text:span><text:span text:style-name="T595">ministratoriui ir patalpų savininkams.<text:s/></text:span></text:p>
      <text:p text:style-name="P596"><text:span text:style-name="T597">17</text:span><text:span text:style-name="T598">. Administravimas baigiasi atsiradus Civilinio kodekso 4.84 straipsnio 10 dalyje <text:s/>nurodytoms aplinkybėms.<text:s/></text:span></text:p>
      <text:p text:style-name="P599"><text:span text:style-name="T600">18</text:span><text:span text:style-name="T601">. Administratoriaus veiklos, susijusios su Nuostatuose nurodytų funkcijų ir pareigų atlikimu, priežiūrą ir kontrolę atlieka savivaldybė.<text:s/></text:span></text:p>
      <text:p text:style-name="P602"/>
      <text:p text:style-name="P603"><text:span text:style-name="T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3" style:parent-style-name="DefaultParagraphFont" style:family="text">
      <style:text-properties fo:language="en" fo:country="GB" style:language-asian="en" style:country-asian="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3055in" svg:y="-0.218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x="4.3055in" svg:y="-0.218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Kaklauskienė</meta:initial-creator>
    <dc:creator>adlibuser</dc:creator>
    <meta:creation-date>2022-09-26T10:41:00Z</meta:creation-date>
    <dc:date>2022-09-26T10:4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5" meta:paragraph-count="1256" meta:word-count="3528" meta:character-count="25135" meta:row-count="1758" meta:non-whitespace-character-count="22863"/>
  </office:meta>
</office:document-meta>
</file>