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justify" fo:margin-right="-0.0013in"/>
      <style:text-properties fo:font-size="9pt" style:font-size-asian="9pt"/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center"/>
      <style:text-properties fo:font-size="5pt" style:font-size-asian="5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555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P53" style:parent-style-name="Normal" style:family="paragraph">
      <style:paragraph-properties fo:text-align="justify" fo:line-height="150%" fo:text-indent="0.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7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/draw:text-box></draw:frame><draw:frame draw:style-name="F20" text:anchor-type="paragraph" svg:x="2.2in" svg:y="0.8006in" svg:width="4.3916in" draw:z-index="0"><draw:text-box fo:min-height="0in"><text:p text:style-name="P19"/><text:p text:style-name="P21"/><text:p text:style-name="P22">PRIENŲ RAJONO SAVIVALDYBĖS TARYBA</text:p><text:p text:style-name="P23"/></draw:text-box></draw:frame><text:span text:style-name="T24">Projektas</text:span><text:span text:style-name="T25"><text:s text:c="93"/></text:span></text:p>
      <text:p text:style-name="P26"/>
      <text:p text:style-name="P27"/>
      <text:p text:style-name="P28"/>
      <text:p text:style-name="P29">SPRENDIMAS</text:p>
      <text:p text:style-name="P30"><text:span text:style-name="T31">DĖL PRIENŲ LOPŠELIO-DARŽELIO „PASAKA“ DIDŽIAUSIO LEISTINO PAREIGYBIŲ SKAIČIAUS PATVIRTINIMO</text:span></text:p>
      <text:p text:style-name="P32"/>
      <text:p text:style-name="P33">2018 m. birželio 20 d. Nr. T1-172</text:p>
      <text:p text:style-name="P34">Prienai</text:p>
      <text:p text:style-name="P35"/>
      <text:p text:style-name="P36"><text:span text:style-name="T37">Vadovaudamasi Lietuvos Respublikos vietos savivaldos įstatymo 16 straipsnio 4 dalimi, Lietuvos Respublikos biudžetinių įstaigų įstatymo 9 straipsnio 2 dalies 4 punktu, Prienų lopšelio-darželio „Pasaka“ nuostatų, p</text:span><text:span text:style-name="T38">atvirtintų Prienų rajono savivaldybės tarybos 2012 m. sausio 26 d. sprendimu Nr. T3-1 „Dėl kai kurių Prienų rajono savivaldybės švietimo įstaigų nuostatų patvirtinimo“, 6.5 papunkčiu ir<text:s/></text:span><text:span text:style-name="T39">atsižvelgdama į Prienų lopšelio-darželio „Pasaka“<text:s/></text:span><text:span text:style-name="T40">2018-05-15 raštą Nr.</text:span><text:span text:style-name="T41"><text:s/>(4.4)-D2-24 „Dėl socialinio pedagogo etato“,</text:span><text:span text:style-name="T42"><text:s/>Prienų rajono savivaldybės taryba<text:s/></text:span><text:span text:style-name="T43">nusprendži</text:span><text:span text:style-name="T44">a:</text:span></text:p>
      <text:p text:style-name="P45"><text:span text:style-name="T46">1</text:span><text:span text:style-name="T47">. Patvirtinti<text:s/></text:span><text:span text:style-name="T48">Prienų<text:s/></text:span><text:span text:style-name="T49">lopšelio-darželio „Pasaka“<text:s/></text:span><text:span text:style-name="T50">didžiausią leistiną pareigybių skaičių –<text:s/></text:span><text:span text:style-name="T51">49,75</text:span><text:span text:style-name="T52">.</text:span></text:p>
      <text:p text:style-name="P53"><text:span text:style-name="T54">2</text:span><text:span text:style-name="T55">. Įpareigoti Prienų<text:s/></text:span><text:span text:style-name="T56">lopšelio-darželio „Pasaka“<text:s/></text:span><text:span text:style-name="T57">direktorių t</text:span><text:span text:style-name="T58">virtinti pareigybių sąrašą atsižvelgiant į didžiausią leistiną pareigybių skaičių ir neviršijant lopšeliui-darželiui nustatyto darbo užmokesčio fondo.</text:span></text:p>
      <text:p text:style-name="P59"><text:span text:style-name="T60">3</text:span><text:span text:style-name="T61">. Pripažinti netekusiu galios Prienų rajono savivaldybės tarybos 2014 m. spalio 30 d. sprendimą Nr.<text:s/></text:span><text:span text:style-name="T62">T3-184<text:s/></text:span><text:span text:style-name="T63">„</text:span><text:span text:style-name="T64">Dėl Prienų lopšelio-darželio „Pasaka“ didžiausio leistino pareigybių skaičiaus patvirtinimo</text:span><text:span text:style-name="T65">“.</text:span></text:p>
      <text:p text:style-name="P66"><text:span text:style-name="T67">Šis sprendimas per vieną mėnesį nuo jo įteikimo dienos gali būti skundžiamas Lietuvos Respublikos administracinių bylų teisenos įstatymo nustatyta tvarka<text:s/></text:span><text:span text:style-name="T68">Lietuvos Respublikos administracinių ginčų komisijos Kauno apygardos skyriui (</text:span><text:span text:style-name="T69">Laisvės al. 36, Kaunas</text:span><text:span text:style-name="T70">) arba Regionų apygardos administraciniam teismui bet kuriuose teismo rūmuose (Šiaulių rūmai, Dvaro g. 80, Šiauliai; Panevėžio rūmai,</text:span><text:span text:style-name="T71"><text:s/></text:span><text:span text:style-name="T72">Respublikos g. 62, Pan</text:span><text:span text:style-name="T73">evėžys; Klaipėdos rūmai,</text:span><text:span text:style-name="T74"><text:s/></text:span><text:span text:style-name="T75">Galinio Pylimo g. 9, Klaipėda; Kauno rūmai,</text:span><text:span text:style-name="T76"><text:s/></text:span><text:span text:style-name="T77">A. Mickevičiaus g. 8A, Kaunas).</text:span></text:p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text:s text:c="6"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6-21T13:11:00Z</meta:creation-date>
    <dc:date>2018-06-21T13:11:00Z</dc:date>
    <meta:print-date>2018-06-18T12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2" meta:character-count="1909" meta:row-count="56" meta:non-whitespace-character-count="1684"/>
  </office:meta>
</office:document-meta>
</file>