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 fo:line-height="150%"/>
      <style:text-properties fo:hyphenate="false"/>
    </style:style>
    <style:style style:name="T4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text-align="justify" fo:line-height="150%" fo:text-indent="0.3444in"/>
      <style:text-properties fo:hyphenate="false"/>
    </style:style>
    <style:style style:name="T20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line-height="150%" fo:text-indent="0.3444in"/>
      <style:text-properties fo:hyphenate="false"/>
    </style:style>
    <style:style style:name="T22" style:parent-style-name="DefaultParagraphFont" style:family="text">
      <style:text-properties style:font-name-asian="SimSun" style:font-name-complex="Arial" style:font-weight-complex="bold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Arial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Arial" style:font-weight-complex="bold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Arial Unicode MS" style:letter-kerning="true" style:font-size-complex="12pt"/>
    </style:style>
    <style:style style:name="T26" style:parent-style-name="DefaultParagraphFont" style:family="text">
      <style:text-properties style:font-name-asian="Arial Unicode MS" style:letter-kerning="true" style:font-size-complex="12pt" fo:language="en" fo:country="US"/>
    </style:style>
    <style:style style:name="T27" style:parent-style-name="DefaultParagraphFont" style:family="text">
      <style:text-properties style:font-name-asian="Arial Unicode MS" style:letter-kerning="true" style:font-size-complex="12pt"/>
    </style:style>
    <style:style style:name="P28" style:parent-style-name="Normal" style:family="paragraph">
      <style:paragraph-properties fo:text-align="justify" fo:line-height="150%" fo:text-indent="0.3444in"/>
      <style:text-properties fo:hyphenate="false"/>
    </style:style>
    <style:style style:name="T29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Arial Unicode MS" style:letter-kerning="true" style:font-size-complex="12pt"/>
    </style:style>
    <style:style style:name="T31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line-height="150%" fo:text-indent="0.3444in"/>
      <style:text-properties fo:hyphenate="false"/>
    </style:style>
    <style:style style:name="T33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Arial Unicode MS" style:letter-kerning="true" style:font-size-complex="12pt"/>
    </style:style>
    <style:style style:name="T3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line-height="150%" fo:text-indent="0.3444in"/>
      <style:text-properties fo:hyphenate="false"/>
    </style:style>
    <style:style style:name="T38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fo:line-height="150%" fo:text-indent="0.3444in"/>
      <style:text-properties fo:hyphenate="false"/>
    </style:style>
    <style:style style:name="T41" style:parent-style-name="DefaultParagraphFont" style:family="text">
      <style:text-properties style:font-name-asian="SimSun" style:font-name-complex="Arial" style:font-weight-complex="bold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fo:line-height="150%" fo:text-indent="0.3444in"/>
      <style:text-properties fo:hyphenate="false"/>
    </style:style>
    <style:style style:name="T44" style:parent-style-name="DefaultParagraphFont" style:family="text">
      <style:text-properties style:font-name-asian="SimSun" style:font-name-complex="Arial" style:font-weight-complex="bold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text-align="justify" fo:line-height="150%" fo:text-indent="0.3444in"/>
      <style:text-properties fo:hyphenate="false"/>
    </style:style>
    <style:style style:name="T48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50" style:parent-style-name="Normal" style:family="paragraph">
      <style:paragraph-properties fo:text-align="justify" fo:line-height="150%" fo:text-indent="0.3444in"/>
      <style:text-properties fo:hyphenate="false"/>
    </style:style>
    <style:style style:name="T51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paragraph-properties fo:text-align="justify" fo:line-height="150%" fo:text-indent="0.3444in"/>
      <style:text-properties fo:hyphenate="false"/>
    </style:style>
    <style:style style:name="T54" style:parent-style-name="DefaultParagraphFont" style:family="text">
      <style:text-properties style:font-name-asian="SimSun" style:font-name-complex="Arial" fo:font-weight="bold" style:font-weight-asian="bold" fo:font-style="italic" style:font-style-asian="italic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ableColumn60" style:family="table-column">
      <style:table-column-properties style:column-width="3.5437in" style:use-optimal-column-width="false"/>
    </style:style>
    <style:style style:name="TableColumn61" style:family="table-column">
      <style:table-column-properties style:column-width="2.2638in" style:use-optimal-column-width="false"/>
    </style:style>
    <style:style style:name="TableColumn62" style:family="table-column">
      <style:table-column-properties style:column-width="1.8666in" style:use-optimal-column-width="false"/>
    </style:style>
    <style:style style:name="Table59" style:family="table">
      <style:table-properties style:width="7.674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Normal" style:family="paragraph">
      <style:paragraph-properties text:number-lines="false" style:snap-to-layout-grid="false" fo:text-align="justify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70" style:family="table-cell">
      <style:table-cell-properties fo:border="non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 style:snap-to-layout-grid="false" fo:text-align="justify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75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76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77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78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79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81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82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83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84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85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86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87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88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89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90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91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92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93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94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95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96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97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98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99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00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01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02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03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04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05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06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07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08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09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10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11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12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13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14" style:parent-style-name="Normal" style:family="paragraph">
      <style:paragraph-properties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15" style:family="table-cell">
      <style:table-cell-properties fo:border="none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17" style:family="table-cell">
      <style:table-cell-properties fo:border="none" fo:padding-top="0.0381in" fo:padding-left="0.0381in" fo:padding-bottom="0.0381in" fo:padding-right="0.0381in"/>
    </style:style>
    <style:style style:name="P118" style:parent-style-name="Normal" style:family="paragraph">
      <style:paragraph-properties text:number-lines="false" style:snap-to-layout-grid="false"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19" style:parent-style-name="Normal" style:family="paragraph">
      <style:paragraph-properties text:number-lines="false" fo:text-align="justify" fo:line-height="115%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120" style:parent-style-name="Normal" style:family="paragraph">
      <style:paragraph-properties fo:text-align="justify" fo:line-height="115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 SEIMAS<text:s/></text:span></text:p>
      <text:p text:style-name="P5"/>
      <text:p text:style-name="P6"><text:span text:style-name="T7">REZOLIUCIJA</text:span></text:p>
      <text:p text:style-name="P8"><text:span text:style-name="T9">DĖL</text:span><text:span text:style-name="T10"><text:s/>LIETUVOS RESPUBLIKOS <text:s/>ŽEMĖS ŪKIO MINISTERIJOS<text:s/></text:span></text:p>
      <text:p text:style-name="P11"><text:span text:style-name="T12">PERKĖLIMO Į <text:s/>KAUNĄ</text:span></text:p>
      <text:p text:style-name="P13"/>
      <text:p text:style-name="P14"><text:span text:style-name="T15">2019 m. <text:s text:c="14"/>d. <text:s text:c="4"/>Nr.<text:s/></text:span></text:p>
      <text:p text:style-name="P16"><text:span text:style-name="T17">Vilnius</text:span></text:p>
      <text:p text:style-name="P18"/>
      <text:p text:style-name="P19"><text:span text:style-name="T20">Lietuvos Respublikos Seimas,</text:span></text:p>
      <text:p text:style-name="P21"><text:span text:style-name="T22">atsižvelgdamas</text:span><text:span text:style-name="T23"><text:s/>į tai, kad</text:span><text:span text:style-name="T24"><text:s/></text:span><text:span text:style-name="T25">nuo 2019 m. balandžio<text:s/></text:span><text:span text:style-name="T26">2 d.</text:span><text:span text:style-name="T27"><text:s/>Kaune pradėjus veikti vadinamajai „veidrodinei” Lietuvos Respublikos žemės ūkio ministerijai (toliau – ŽŪM), ŽŪM perkėlimo į Kauną klausimas tampa vis aktualesnis;</text:span></text:p>
      <text:p text:style-name="P28"><text:span text:style-name="T29">pažymėdamas,<text:s/></text:span><text:span text:style-name="T30">kad 1990 m. kovo 11 d. atkūrus Lietuvos nepriklausomybę nė viena Lietuvos Respublikos ministerija nebuvo perkelta į kitą miestą</text:span><text:span text:style-name="T31">;</text:span></text:p>
      <text:p text:style-name="P32"><text:span text:style-name="T33">suprasdamas,<text:s/></text:span><text:span text:style-name="T34">kad dėl<text:s/></text:span><text:span text:style-name="T35">įvykio unikalumo kyla įvairių su ministerijos perkėlimo į Kauną teisėtumu, procedūromis, nauda ir grėsmėmis susijusių klausimų</text:span><text:span text:style-name="T36">;</text:span></text:p>
      <text:p text:style-name="P37"><text:span text:style-name="T38">įvertindamas</text:span><text:span text:style-name="T39">, kad bendradarbiavimas su valstybės valdžios institucijomis, esančiomis dviejuose miestuose, taps sudėtingas ir brangus;</text:span></text:p>
      <text:p text:style-name="P40"><text:span text:style-name="T41">pabrėždamas<text:s/></text:span><text:span text:style-name="T42">tai, kad siūlomos įgyvendinti dvi viena kitai prieštaraujančios iniciatyvos - visų ministerijų perkėlimo į vieną pastatą modelis ir ŽŪM perkėlimo į Kauną projektas;<text:s/></text:span></text:p>
      <text:p text:style-name="P43"><text:span text:style-name="T44">atsižvelgdamas</text:span><text:span text:style-name="T45"><text:s/></text:span><text:span text:style-name="T46">į tai, kad ŽŪM perkėlimui į Kauną nepritaria ūkininkų interesams atstovaujančios organizacijos;<text:s/></text:span></text:p>
      <text:p text:style-name="P47"><text:span text:style-name="T48">primindamas,</text:span><text:span text:style-name="T49"><text:s/>kad Seimas, 2017 m balandžio 27 d. balsuodamas, ar pritarti Lietuvos Respublikos Vyriausybės įstatymo Nr. I-464 29 straipsnio pakeitimo įstatymo projektui XIIIP-492, atmetė pasiūlymą dėl ŽŪM perkėlimo į Kauną;</text:span></text:p>
      <text:p text:style-name="P50"><text:span text:style-name="T51">suvokdamas</text:span><text:span text:style-name="T52">, kad Lietuvos Respublikos Konstitucijoje ypač akcentuojama Vilniaus, kaip valstybės sostinės, reikšmė, taip pat tai, kad sostinėse paprastai veikia visos centrinės tos valstybės valdžios institucijos,</text:span></text:p>
      <text:p text:style-name="P53"><text:span text:style-name="T54">ragina</text:span><text:span text:style-name="T55"><text:s/></text:span><text:span text:style-name="T56">Lietuvos Respublikos</text:span><text:span text:style-name="T57"><text:s/></text:span><text:span text:style-name="T58">Vyriausybę nedelsiant nutraukti ŽŪM perkėlimo į Kauną veiksmus.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<text:span text:style-name="T67">Seimo pirmininkas<text:s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Teikia:</text:p>
            <text:p text:style-name="P76">Seimo nariai<text:s/></text:p>
            <text:soft-page-break/>
            <text:p text:style-name="P77">Viktorija Čmilytė-Nielsen</text:p>
            <text:p text:style-name="P78">Eugenijus Gentvilas</text:p>
            <text:p text:style-name="P79">Ričardas Juška<text:s/></text:p>
            <text:p text:style-name="P80">Jonas Varkalys</text:p>
            <text:p text:style-name="P81">Juozas Baublys</text:p>
            <text:p text:style-name="P82">Edmundas Pupinis</text:p>
            <text:p text:style-name="P83">Simonas Gentvilas</text:p>
            <text:p text:style-name="P84">Jonas Liesys</text:p>
            <text:p text:style-name="P85">Laurynas Kasčiūnas</text:p>
            <text:p text:style-name="P86">Mykolas Majauskas</text:p>
            <text:p text:style-name="P87">Audronius Ažubalis</text:p>
            <text:p text:style-name="P88">Arvydas Anušauskas</text:p>
            <text:p text:style-name="P89">Petras Čimbaras</text:p>
            <text:p text:style-name="P90">Linas Balsys</text:p>
            <text:p text:style-name="P91">Julius Sabatauskas</text:p>
            <text:p text:style-name="P92">Algirdas Sysas</text:p>
            <text:p text:style-name="P93">Algimantas Salamakinas</text:p>
            <text:p text:style-name="P94">Juozas Olekas</text:p>
            <text:p text:style-name="P95">Raminta Popovienė</text:p>
            <text:p text:style-name="P96">Dovilė Šakalienė</text:p>
            <text:p text:style-name="P97">Rasa Budbergytė</text:p>
            <text:p text:style-name="P98">Aušrinė Armonaitė</text:p>
            <text:p text:style-name="P99">Andrius Mazuronis</text:p>
            <text:p text:style-name="P100">Kęstutis Bartkevičius</text:p>
            <text:p text:style-name="P101">Leonard Talmont</text:p>
            <text:p text:style-name="P102">Michal Mackevič</text:p>
            <text:p text:style-name="P103">Irina Rozova</text:p>
            <text:p text:style-name="P104">Jaroslav Narkevič</text:p>
            <text:p text:style-name="P105">Česlav Olševski</text:p>
            <text:p text:style-name="P106">Zbignev Jedinskij</text:p>
            <text:p text:style-name="P107">Vytautas Juozapaitis</text:p>
            <text:p text:style-name="P108">Stasys Šedbaras</text:p>
            <text:p text:style-name="P109">Andrius Navickas</text:p>
            <text:p text:style-name="P110">Radvilė Morkūnaitė-Mikulėnienė</text:p>
            <text:p text:style-name="P111">Dainius Kreivys</text:p>
            <text:p text:style-name="P112">Andrius Kubilius</text:p>
            <text:p text:style-name="P113">Artūras Skardžius</text:p>
            <text:p text:style-name="P114">Andriejus Stančikas (atšaukė parašą 2019-05-30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</table:table>
      <text:soft-page-break/>
      <text:p text:style-name="P12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Pacharevas</meta:initial-creator>
    <dc:creator>adlibuser</dc:creator>
    <meta:creation-date>2019-05-30T11:53:00Z</meta:creation-date>
    <dc:date>2019-05-30T11:53:00Z</dc:date>
    <meta:print-date>2019-05-10T08:1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09" meta:character-count="2404" meta:row-count="46" meta:non-whitespace-character-count="2111"/>
  </office:meta>
</office:document-meta>
</file>