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21pt" style:font-size-asian="21pt" style:font-size-complex="21pt"/>
    </style:style>
    <style:style style:name="P23" style:parent-style-name="Normal" style:family="paragraph">
      <style:paragraph-properties fo:text-align="justify" fo:line-height="0.2361in" fo:text-indent="0.5in"/>
    </style:style>
    <style:style style:name="P24" style:parent-style-name="Normal" style:family="paragraph">
      <style:paragraph-properties fo:text-align="justify" fo:line-height="0.2361in" fo:text-indent="0.5in"/>
    </style:style>
    <style:style style:name="P25" style:parent-style-name="Normal" style:family="paragraph">
      <style:paragraph-properties fo:text-align="justify" fo:line-height="0.2361in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style:line-height-at-least="0.1256in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0.2361in" fo:text-indent="0.5in"/>
    </style:style>
    <style:style style:name="P31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32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33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34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35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36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37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38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39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40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41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42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43" style:parent-style-name="Normal" style:family="paragraph">
      <style:paragraph-properties fo:text-align="justify" fo:line-height="0.2361in" fo:margin-left="1in" fo:text-indent="-0.25in">
        <style:tab-stops/>
      </style:paragraph-properties>
    </style:style>
    <style:style style:name="P44" style:parent-style-name="Normal" style:family="paragraph">
      <style:paragraph-properties fo:text-align="justify" fo:line-height="0.2361in" fo:text-indent="0.5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0.2361in" fo:text-indent="0.5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0.2361in" fo:text-indent="0.5in"/>
      <style:text-properties fo:color="#000000"/>
    </style:style>
    <style:style style:name="P50" style:parent-style-name="Normal" style:family="paragraph">
      <style:paragraph-properties fo:text-align="justify" fo:line-height="0.2361in" fo:text-indent="0.5in"/>
    </style:style>
    <style:style style:name="P51" style:parent-style-name="Normal" style:family="paragraph">
      <style:paragraph-properties fo:text-align="justify" fo:line-height="0.2361in" fo:text-indent="0.5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justify" fo:line-height="0.2361in" fo:text-indent="0.5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0.2361in" fo:text-indent="0.5in"/>
    </style:style>
    <style:style style:name="P57" style:parent-style-name="Normal" style:family="paragraph">
      <style:paragraph-properties fo:text-align="justify" fo:line-height="0.2361in" fo:text-indent="0.5in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line-height="0.2361in" fo:text-indent="0.5in"/>
    </style:style>
    <style:style style:name="P61" style:parent-style-name="Normal" style:family="paragraph">
      <style:paragraph-properties fo:line-height="0.2361in" fo:text-indent="0.5in"/>
    </style:style>
    <style:style style:name="P62" style:parent-style-name="Normal" style:family="paragraph">
      <style:paragraph-properties fo:line-height="0.2361in" fo:text-indent="0.5in">
        <style:tab-stops>
          <style:tab-stop style:type="right" style:position="6.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70" style:parent-style-name="Normal" style:family="paragraph">
      <style:paragraph-properties fo:margin-left="3.5437in">
        <style:tab-stops>
          <style:tab-stop style:type="right" style:position="2.7562in"/>
        </style:tab-stops>
      </style:paragraph-properties>
    </style:style>
    <style:style style:name="P71" style:parent-style-name="Normal" style:family="paragraph">
      <style:paragraph-properties fo:margin-left="3.5437in">
        <style:tab-stops>
          <style:tab-stop style:type="right" style:position="2.7562in"/>
        </style:tab-stops>
      </style:paragraph-properties>
    </style:style>
    <style:style style:name="P72" style:parent-style-name="Normal" style:family="paragraph">
      <style:paragraph-properties fo:text-indent="4.4777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7">Projektas<text:s/></text:p>
      <text:p text:style-name="P8"/>
      <text:p text:style-name="P9">LIETUVOS RESPUBLIKOS SEIMAS</text:p>
      <text:p text:style-name="P10"/>
      <text:p text:style-name="P11">NUTARIMAS</text:p>
      <text:p text:style-name="P12"><text:span text:style-name="T13">DĖL</text:span><text:span text:style-name="T14"><text:s/>LIETUVOS RESPUBLIKOS SEIMO</text:span><text:span text:style-name="T15"><text:s/>SPECIALIOSIOS TYRIMO KOMISIJOS pateiktų siūlymų PRADĖTI APKALTOS PROCESĄ<text:s/></text:span><text:span text:style-name="T16">LIETUVOS RESPUBLIKOS<text:s/></text:span><text:span text:style-name="T17">SEIMO NAREI IRINAI ROZOVAI PAGRĮSTUMUI IŠTIRTI IR IŠVADai DĖL PAGRINDO PRADĖTI APKALTOS PROCESĄ parengti SUDARYMO</text:span></text:p>
      <text:p text:style-name="P18"/>
      <text:p text:style-name="P19"/>
      <text:p text:style-name="P20"/>
      <text:p text:style-name="P21">2020 m. <text:s text:c="22"/>d. <text:s text:c="4"/>Nr.<text:s/><text:line-break/>Vilnius</text:p>
      <text:p text:style-name="P22"/>
      <text:p text:style-name="P23">Lietuvos Respublikos Seimas, vadovaudamasis Seimo statuto 231 ir 232 straipsniais, <text:s/>n u t a r i a :</text:p>
      <text:p text:style-name="P24"/>
      <text:p text:style-name="P25"><text:span text:style-name="T26">1</text:span><text:span text:style-name="T27"><text:s/>straipsnis.</text:span></text:p>
      <text:p text:style-name="P28"><text:span text:style-name="T29">Sudaryti Lietuvos Respublikos Seimo specialiąją tyrimo komisiją pateiktų siūlymų pradėti apkaltos procesą Lietuvos Respublikos Seimo narei Irinai Rozovai pagrįstumui ištirti ir išvadai dėl pagrindo pradėti apkaltos procesą parengti (toliau – Komisija) iš 12 Seimo narių:</text:span></text:p>
      <text:p text:style-name="P30"/>
      <text:p text:style-name="P31">1)<text:tab/></text:p>
      <text:p text:style-name="P32">2)<text:tab/></text:p>
      <text:p text:style-name="P33">3)<text:tab/></text:p>
      <text:p text:style-name="P34">4)<text:tab/></text:p>
      <text:p text:style-name="P35">5)<text:tab/></text:p>
      <text:p text:style-name="P36">6)<text:tab/></text:p>
      <text:p text:style-name="P37">7)<text:tab/></text:p>
      <text:p text:style-name="P38">8)<text:tab/></text:p>
      <text:p text:style-name="P39">9)<text:tab/></text:p>
      <text:p text:style-name="P40">10)<text:tab/></text:p>
      <text:p text:style-name="P41">11)<text:tab/></text:p>
      <text:p text:style-name="P42">12)<text:tab/></text:p>
      <text:p text:style-name="P43"/>
      <text:p text:style-name="P44"><text:span text:style-name="T45">2</text:span><text:span text:style-name="T46"><text:s/>straipsnis.</text:span></text:p>
      <text:p text:style-name="P47"><text:span text:style-name="T48">Komisijos pirmininku skirti<text:s/></text:span></text:p>
      <text:p text:style-name="P49"/>
      <text:p text:style-name="P50"/>
      <text:p text:style-name="P51"><text:span text:style-name="T52">3</text:span><text:span text:style-name="T53"><text:s/>straipsnis.</text:span></text:p>
      <text:p text:style-name="P54"><text:span text:style-name="T55">Komisijos pirmininko pavaduotoju <text:s/>skirti<text:s/></text:span></text:p>
      <text:p text:style-name="P56"/>
      <text:p text:style-name="P57"><text:span text:style-name="T58">4</text:span><text:span text:style-name="T59"><text:s/>straipsnis.</text:span></text:p>
      <text:p text:style-name="P60">Pavesti Komisijai tyrimą atlikti ir išvadą parengti iki 2020 m. <text:s text:c="23"/>d.<text:s/></text:p>
      <text:p text:style-name="P61"/>
      <text:p text:style-name="P62"/>
      <text:p text:style-name="P63">Seimo Pirmininkas<text:tab/></text:p>
      <text:p text:style-name="P64"/>
      <text:p text:style-name="P65"/>
      <text:p text:style-name="P66"/>
      <text:p text:style-name="P67"/>
      <text:p text:style-name="P68">Teikia:<text:s/></text:p>
      <text:p text:style-name="P69">Seimo nariai<text:s/><text:tab/></text:p>
      <text:p text:style-name="P70">Laurynas Kasčiūnas</text:p>
      <text:p text:style-name="P71">Stasys Šedbaras (pasirašė 2020-03-12)</text:p>
      <text:p text:style-name="P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9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igure</meta:initial-creator>
    <dc:creator>adlibuser</dc:creator>
    <meta:creation-date>2020-03-12T07:01:00Z</meta:creation-date>
    <dc:date>2020-03-12T07:01:00Z</dc:date>
    <meta:print-date>2013-11-26T08:4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74" meta:character-count="1159" meta:row-count="24" meta:non-whitespace-character-count="1003"/>
  </office:meta>
</office:document-meta>
</file>