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3" style:parent-style-name="Normal" style:family="paragraph">
      <style:paragraph-properties fo:text-align="center" fo:text-indent="4.65in"/>
      <style:text-properties fo:font-weight="bold" style:font-weight-asian="bold" style:font-style-complex="italic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margin-left="0.4923in">
        <style:tab-stops/>
      </style:paragraph-properties>
    </style:style>
    <style:style style:name="P33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7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3">Projektas Nr.<text:s/></text:p>
      <text:p text:style-name="P14"/>
      <text:p text:style-name="P15"><text:span text:style-name="T16"/><text:span text:style-name="T17">LIETUVOS RESPUBLIKOS</text:span><text:span text:style-name="T18"><text:line-break/>ADMINISTRACINIŲ TEISMŲ ĮSTEIGIMO ĮSTATYMO NR. VIII-</text:span><text:span text:style-name="T19">1030</text:span><text:span text:style-name="T20"><text:s/></text:span></text:p>
      <text:p text:style-name="P21"><text:span text:style-name="T22">2</text:span><text:span text:style-name="T23"><text:s/>STRAIPSNIO PAKEITIMO<text:s/></text:span></text:p>
      <text:p text:style-name="P24">ĮSTATYMAS</text:p>
      <text:p text:style-name="P25"/>
      <text:p text:style-name="P26">2021 m. <text:s text:c="16"/>d. Nr. <text:s text:c="3"/></text:p>
      <text:p text:style-name="P27">Vilnius</text:p>
      <text:p text:style-name="Normal"/>
      <text:p text:style-name="P28"><text:span text:style-name="T29">1</text:span><text:span text:style-name="T30"><text:s/>straipsnis.<text:s/></text:span><text:span text:style-name="T31">2 straipsnio pakeitimas</text:span></text:p>
      <text:p text:style-name="P32">Pakeisti 2 straipsnį ir jį išdėstyti taip:</text:p>
      <text:p text:style-name="P33"><text:span text:style-name="T34">„</text:span><text:span text:style-name="T35">2</text:span><text:span text:style-name="T36"><text:s/>straipsnis.<text:s/></text:span><text:span text:style-name="T37">Administracinių teismų steigimas</text:span></text:p>
      <text:p text:style-name="P38"><text:span text:style-name="T39">1</text:span><text:span text:style-name="T40">. Vadovaujantis Lietuvos Respublikos Konstitucijos 111 straipsniu, įsteigiami šie administraciniai teismai:</text:span></text:p>
      <text:p text:style-name="P41"><text:span text:style-name="T42">1</text:span><text:span text:style-name="T43">) Lietuvos apygardos administracinis teismas. Šį teismą sudaro Vilnia</text:span><text:span text:style-name="T44">us, Kauno, Klaipėdos, Panevėžio ir Šiaulių rūmai; šio teismo buveinė yra Vilniaus rūmuose;</text:span></text:p>
      <text:p text:style-name="P45"><text:span text:style-name="T46">2</text:span><text:span text:style-name="T47">) Lietuvos vyriausiasis administracinis teismas.<text:s/></text:span></text:p>
      <text:p text:style-name="P48"><text:span text:style-name="T49">2</text:span><text:span text:style-name="T50">. Lietuvos apygardos administracinis teismas ir Lietuvos vyriausiasis administracinis teismas veikia vi</text:span><text:span text:style-name="T51">soje valstybės teritorijoje.“</text:span></text:p>
      <text:p text:style-name="Normal"/>
      <text:p text:style-name="P52"><text:span text:style-name="T53">2</text:span><text:span text:style-name="T54"><text:s/>straipsnis.<text:s/></text:span><text:span text:style-name="T55">Įstatymo įsigaliojimas, įgyvendinimas ir taikymas</text:span></text:p>
      <text:p text:style-name="P56"><text:span text:style-name="T57">1</text:span><text:span text:style-name="T58">. Šis įstatymas, išskyrus šio straipsnio 4 dalį, įsigalioja 2023 m. sausio 1 d.</text:span></text:p>
      <text:p text:style-name="P59"><text:span text:style-name="T60">2</text:span><text:span text:style-name="T61">. Šio įstatymo nuostatos neturi įtakos iki jo įsigaliojimo<text:s/></text:span><text:span text:style-name="T62">į Vilniaus apygardos administracinio teismo ir į Regionų apygardos administracinio teismo atitinkamus teismo rūmus paskirtų teisėjų įgaliojimų vykdymui.</text:span></text:p>
      <text:p text:style-name="P63"><text:span text:style-name="T64">3</text:span><text:span text:style-name="T65">. Įsigaliojus šiam įstatymui į Vilniaus apygardos administracinį teismą ir į</text:span><text:span text:style-name="T66"><text:s/></text:span><text:span text:style-name="T67">Regionų apygardos adm</text:span><text:span text:style-name="T68">inistracinio teismo atitinkamus teismo rūmus paskirti teisėjai yra laikomi paskirtais į Lietuvos</text:span><text:span text:style-name="T69"><text:s/></text:span><text:span text:style-name="T70">apygardos administracinį teismą.</text:span></text:p>
      <text:p text:style-name="P71"><text:span text:style-name="T72">4</text:span><text:span text:style-name="T73">. Lietuvos Respublikos Prezidentas, Lietuvos Respublikos Vyriausybė ir Teisėjų taryba iki<text:s/></text:span><text:span text:style-name="T74">2022</text:span><text:span text:style-name="T75"><text:s/>m. gruodžio 31 d.<text:s/></text:span><text:span text:style-name="T76">priima š</text:span><text:span text:style-name="T77">io įstatymo įgyvendinamuosius teisės aktus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text-align="end" fo:margin-bottom="0.1111in" fo:line-height="107%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/>
    </style:style>
    <style:style style:name="T5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[Type here]</text:p>
        <text:p text:style-name="P3">Projekto Nr.<text:s/></text:p>
        <text:p text:style-name="P4"><text:span text:style-name="T5">lyginamasis variantas<text:s/></text:span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1-14T08:36:00Z</meta:creation-date>
    <dc:date>2022-11-14T08:36:00Z</dc:date>
    <meta:print-date>2021-06-03T08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2" meta:character-count="1647" meta:row-count="29" meta:non-whitespace-character-count="1443"/>
  </office:meta>
</office:document-meta>
</file>