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in"/>
      <style:text-properties fo:font-size="8pt" style:font-size-asian="8pt"/>
    </style:style>
    <style:style style:name="TableColumn52" style:family="table-column">
      <style:table-column-properties style:column-width="2.3013in"/>
    </style:style>
    <style:style style:name="TableColumn53" style:family="table-column">
      <style:table-column-properties style:column-width="2.1875in"/>
    </style:style>
    <style:style style:name="TableColumn54" style:family="table-column">
      <style:table-column-properties style:column-width="2.3388in"/>
    </style:style>
    <style:style style:name="Table51" style:family="table">
      <style:table-properties style:width="6.827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Projektas Nr. TSP-50</text:span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8 M. GRUODŽIO 20 D. SPRENDIMO NR. TS-296 „DĖL KUPIŠKIO RAJONO<text:s/>SAVIVALDYBĖS 2019 METŲ UŽIMTUMO DIDINIMO PROGRAMOS PATVIRTINIMO“ PAKEITIMO</text:p>
      <text:p text:style-name="P14"/>
      <text:p text:style-name="P15">2019 m. kovo <text:s text:c="2"/>d. <text:s/>Nr. TS-</text:p>
      <text:p text:style-name="P16">Kupiškis</text:p>
      <text:p text:style-name="P17"/>
      <text:p text:style-name="P18">Vadovaudamasi Lietuvos Respublikos vietos savivaldos įstatymo 18 straipsnio 1 dalimi, Kupiškio rajono savivaldybės taryba <text:s/>n u s p r e n d ž i<text:s/>a:</text:p>
      <text:p text:style-name="P19"><text:span text:style-name="T20">1</text:span><text:span text:style-name="T21">. Pakeisti Kupiškio rajono savivaldybės 2019 metų užimtumo didinimo programą, patvirtintą Kupiškio rajono savivaldybės tarybos 2019 m. gruodžio 20 d. sprendimu Nr. TS-296 „Dėl Kupiškio rajono savivaldybės 2019 metų užimtumo didinimo programos patvirt</text:span><text:span text:style-name="T22">inimo“:</text:span></text:p>
      <text:p text:style-name="P23"><text:span text:style-name="T24">1.1</text:span><text:span text:style-name="T25">. Pakeisti 12 punktą ir jį išdėstyti taip:</text:span></text:p>
      <text:p text:style-name="P26"><text:span text:style-name="T27">„</text:span><text:span text:style-name="T28">12</text:span><text:span text:style-name="T29">. Planuojama, kad 2019 metais Programoje dalyvaus apie<text:s/></text:span><text:span text:style-name="T30">40</text:span><text:span text:style-name="T31"><text:s/></text:span><text:span text:style-name="T32">70</text:span><text:span text:style-name="T33"><text:s/>asmenų.“.<text:s/></text:span></text:p>
      <text:p text:style-name="P34"><text:span text:style-name="T35">1.2</text:span><text:span text:style-name="T36">. Pakeisti 22 punktą ir jį išdėstyti taip:</text:span></text:p>
      <text:p text:style-name="P37"><text:span text:style-name="T38">„</text:span><text:span text:style-name="T39">22</text:span><text:span text:style-name="T40">. Programos įgyvendinimui Savivaldybė planuoja panaudoti<text:s/></text:span><text:span text:style-name="T41">apie</text:span><text:span text:style-name="T42"><text:s/></text:span><text:span text:style-name="T43">98,8</text:span><text:span text:style-name="T44"><text:s/></text:span><text:span text:style-name="T45">230</text:span><text:span text:style-name="T46"><text:s/>tūkst. eurų.“.</text:span></text:p>
      <text:p text:style-name="P47"><text:span text:style-name="T48">2</text:span><text:span text:style-name="T49">. Paskelbti šį sprendimą Teisės aktų registre ir Kupiškio rajono savivaldybės interneto svetainėje.<text:s/></text:span></text:p>
      <text:p text:style-name="Normal"/>
      <text:p text:style-name="Normal"/>
      <text:p text:style-name="Normal">Savivaldybės mer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gė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">Finansų ir biudžeto skyriaus vedėja</text:p>
            <text:p text:style-name="Normal"/>
          </table:table-cell>
          <table:table-cell table:style-name="TableCell64">
            <text:p text:style-name="P65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Reda Totorienė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Normal">Projektas<text:s/>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19-03-22T11:29:00Z</meta:creation-date>
    <dc:date>2019-03-22T11:29:00Z</dc:date>
    <meta:print-date>2019-03-12T13:26:00Z</meta:print-date>
    <meta:template xlink:href="Normal.dotm" xlink:type="simple"/>
    <meta:editing-cycles>2</meta:editing-cycles>
    <meta:editing-duration>PT0S</meta:editing-duration>
    <meta:user-defined meta:name="LabbisDVSAttachmentId">4f36f3b0-4ea8-409a-8780-7e741d685fd3</meta:user-defined>
    <meta:document-statistic meta:page-count="1" meta:paragraph-count="21" meta:word-count="170" meta:character-count="1188" meta:row-count="51" meta:non-whitespace-character-count="1039"/>
  </office:meta>
</office:document-meta>
</file>