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722in"/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UŽDAROSIOS AKCINĖS BENDROVĖS „ŠIAULIŲ VANDENYS“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</text:span><text:span text:style-name="T14">kos apra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</text:span><text:span text:style-name="T16">o savivaldybės tarybos veiklos reglamento, patvirtinto Šiaulių miesto savivaldybės tarybos 2019 m. birželio 6 d. sprendimo Nr. T-270 „Dėl Šiaulių miesto savivaldybės tarybos veiklos reglamento patvirtinimo“ 1 punktu, 86 punktą,</text:span><text:span text:style-name="T17"><text:s/></text:span><text:span text:style-name="T18">Šiaulių miesto savivaldybės<text:s/></text:span><text:span text:style-name="T19">taryba<text:s/></text:span><text:span text:style-name="T20">nusprendžia</text:span><text:span text:style-name="T21">:</text:span></text:p>
      <text:p text:style-name="P22"><text:span text:style-name="T23">Pritarti / Nepritarti Uždarosios akcinės bendrovės „Šiaulių vandenys“ 2021 metų veiklos ataskaitai (pridedama).</text:span></text:p>
      <text:p text:style-name="P24"/>
      <text:p text:style-name="P25"/>
      <text:p text:style-name="P26"><text:span text:style-name="T27">Savivaldybės meras</text:span></text:p>
      <text:p text:style-name="P28"/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6T05:29:00Z</meta:creation-date>
    <dc:date>2022-05-06T05:29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1" meta:word-count="141" meta:character-count="1090" meta:row-count="38" meta:non-whitespace-character-count="960"/>
  </office:meta>
</office:document-meta>
</file>