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912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NACIONALINIO SAUGUMO PAGRINDŲ ĮSTATYMO NR. VIII-49<text:s/></text:p>
      <text:p text:style-name="P8"><text:span text:style-name="T9">PRIEDĖLIO 4 skYRIaus PAKEITIMO</text:span></text:p>
      <text:p text:style-name="P10"><text:span text:style-name="T11">ĮSTATYMAS</text:span></text:p>
      <text:p text:style-name="P12"/>
      <text:p text:style-name="P13">2017 m. <text:s text:c="18"/>d. Nr.<text:s/></text:p>
      <text:p text:style-name="P14"/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Įstatymo priedėlio 4 skyriaus skirsnio „Ekonominė politika“<text:s/></text:span><text:span text:style-name="T24">pakeitimas</text:span></text:p>
      <text:p text:style-name="P25"><text:span text:style-name="T26">Pakeisti Įstatymo priedėlio 4 skyriaus<text:s/></text:span><text:span text:style-name="T27">skirsnio „Ekonominė politika“<text:s/></text:span><text:span text:style-name="T28">trečiąją pastraipą ir ją išdėstyti taip:</text:span></text:p>
      <text:p text:style-name="P29"><text:span text:style-name="T30">„Strategiškai svarbūs nacionaliniam saugumui ūkio sektoriai Lietuvoje yra:</text:span></text:p>
      <text:p text:style-name="P31"><text:span text:style-name="T32">– energetikos;</text:span></text:p>
      <text:p text:style-name="P33"><text:span text:style-name="T34">– transporto;</text:span></text:p>
      <text:p text:style-name="P35"><text:span text:style-name="T36">– informacinių technolo</text:span><text:span text:style-name="T37">gijų ir telekomunikacijų, kitų aukštųjų technologijų;</text:span></text:p>
      <text:p text:style-name="P38"><text:span text:style-name="T39">– finansų ir kredito;</text:span></text:p>
      <text:p text:style-name="P40"><text:span text:style-name="T41">– karinės įrangos.“</text:span></text:p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 2018 m. saus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Normal"><text:span text:style-name="T53">Respublikos Prezident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laite Audrone</meta:initial-creator>
    <dc:creator>adlibuser</dc:creator>
    <meta:creation-date>2017-06-21T07:24:00Z</meta:creation-date>
    <dc:date>2017-06-21T07:24:00Z</dc:date>
    <meta:print-date>2016-06-06T06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1" meta:character-count="778" meta:row-count="29" meta:non-whitespace-character-count="701"/>
  </office:meta>
</office:document-meta>
</file>