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fo:language="fi" fo:country="FI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 style:vertical-align="baseline" fo:text-indent="0.043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8" style:parent-style-name="Normal" style:family="paragraph">
      <style:paragraph-properties fo:text-align="center" style:vertical-align="baseline" fo:text-indent="0.043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style:vertical-align="baseline" fo:text-indent="0.3937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color="#333333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baseline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vertical-align="baseline" fo:text-indent="0.3937in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style:vertical-align="baseline" fo:text-indent="0.4284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style:vertical-align="baseline" fo:text-indent="0.3937in"/>
    </style:style>
    <style:style style:name="P36" style:parent-style-name="Normal" style:family="paragraph">
      <style:paragraph-properties style:vertical-align="baseline" fo:margin-right="0.0208in">
        <style:tab-stops>
          <style:tab-stop style:type="left" style:position="5.414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24 M. KOVO 6 D. ĮSAKYMO NR. D1-72 „</text:span><text:span text:style-name="T15">DĖL 2022–2030 METŲ PLĖTROS PROGRAMOS VALDYTOJOS LIETUVOS RESPUBLIKOS APLINKOS MINISTERIJOS APLINKOS APSAUGOS IR KLIMATO KAITOS VALDYMO PLĖTROS PROGRAMOS PAŽANGOS PRIEMONĖS NR. 02-001-06-06-01 „DIDINTI ATSPARUMĄ EKSTREMALIESIEMS HIDROMETEOROLOGINIAMS REIŠKI</text:span><text:span text:style-name="T16">NIAMS“ ĮGYVENDINIMO“ PAKEITIMO<text:s/></text:span><text:span text:style-name="T17"> </text:span></text:p>
      <text:p text:style-name="P18"/>
      <text:p text:style-name="P19">2024 m. <text:s text:c="40"/>d. Nr.<text:s/></text:p>
      <text:p text:style-name="P20">Vilnius</text:p>
      <text:p text:style-name="P21"/>
      <text:p text:style-name="P22"><text:span text:style-name="T23">Pakeičiu</text:span><text:span text:style-name="T24"><text:s/>Lietuvos Respublikos aplinkos ministro 2024 m. kovo 6 d. įsakymą Nr. D1-72 „Dėl 2022–2030 metų plėtros programos valdytojos Lietuvos Respublikos apl</text:span><text:span text:style-name="T25">inkos ministerijos aplinkos apsaugos ir klimato kaitos valdymo plėtros programos pažangos priemonės Nr. 02-001-06-06-01 „Didinti atsparumą ekstremaliesiems hidrometeorologiniams reiškiniams“ įgyvendinimo“</text:span><text:span text:style-name="T26"><text:s/></text:span><text:span text:style-name="T27">ir jį papildau 4 punktu:<text:s/></text:span></text:p>
      <text:p text:style-name="P28"><text:span text:style-name="T29">„</text:span><text:span text:style-name="T30">4</text:span><text:span text:style-name="T31">. Plėtros programos<text:s/></text:span><text:span text:style-name="T32">pažangos priemonės Nr. 02-001-06-06-01 „Didinti atsparumą ekstremaliesiems hidrometeorologiniams reiškiniams“ veiklos „Potvynių rizikos mažinimo priemonių įgyvendinimas“ projektų finansavimo sąlygų aprašą.“</text:span></text:p>
      <text:p text:style-name="P33"/>
      <text:p text:style-name="P34"/>
      <text:p text:style-name="P35"/>
      <text:p text:style-name="P36"><text:span text:style-name="T37">Aplinkos ministras<text:s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4-10-22T14:13:00Z</meta:creation-date>
    <dc:date>2024-10-22T14:1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1" meta:paragraph-count="9" meta:word-count="135" meta:character-count="1143" meta:row-count="21" meta:non-whitespace-character-count="1017"/>
  </office:meta>
</office:document-meta>
</file>