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3388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Calibri" fo:font-style="italic" style:font-style-asian="italic" style:font-size-complex="12pt"/>
    </style:style>
    <style:style style:name="P9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ŽMONIŲ UŽKREČIAMŲJŲ LIGŲ PROFILAKTIKOS IR KONTROLĖS ĮSTATYMO NR. I-1553 2 IR 14 STRAIPSNIŲ PAKEITIMO<text:s/></text:p>
      <text:p text:style-name="P6">ĮSTATYMAS</text:p>
      <text:p text:style-name="P7"/>
      <text:p text:style-name="P8">2018 m. <text:s text:c="22"/>d. Nr.<text:s/></text:p>
      <text:p text:style-name="P9">Vilnius</text:p>
      <text:p text:style-name="P10"/>
      <text:p text:style-name="P11"><text:span text:style-name="T12">1</text:span><text:span text:style-name="T13"><text:s/>straipsnis.</text:span><text:span text:style-name="T14"><text:s/></text:span><text:span text:style-name="T15">2 straipsnio pakeitimas</text:span></text:p>
      <text:p text:style-name="P16"><text:span text:style-name="T17">1</text:span><text:span text:style-name="T18">. Papildyti 2<text:s/></text:span><text:span text:style-name="T19">straipsnį 35 dalimi:</text:span></text:p>
      <text:p text:style-name="P20"><text:span text:style-name="T21">„</text:span><text:span text:style-name="T22">35</text:span><text:span text:style-name="T23">.<text:s/></text:span><text:span text:style-name="T24">Nuolatinis užkrečiamosios ligos židinys</text:span><text:span text:style-name="T25"><text:s/></text:span><text:span text:style-name="T26">–<text:s/></text:span><text:span text:style-name="T27">Vyriausybės įgaliotos institucijos patvirtintas pavojingos ar ypač pavojingos užkrečiamosios ligos židinys, kuriame negalimas privalomas aplinkos kenksmingumo pašalinimas (dezinfekcija,<text:s/></text:span><text:span text:style-name="T28">dezinsekcija, deratizacija) ir kuriame yra rizika užsikrėsti pavojinga ar ypač pavojinga užkrečiamąją liga.“</text:span></text:p>
      <text:p text:style-name="P29"><text:span text:style-name="T30">2</text:span><text:span text:style-name="T31">. Papildyti 2 straipsnį 36 dalimi:</text:span></text:p>
      <text:p text:style-name="P32"><text:span text:style-name="T33">„</text:span><text:span text:style-name="T34">36</text:span><text:span text:style-name="T35">. </text:span><text:span text:style-name="T36">Nuolatinio užkrečiamosios ligos židinio apsaugos zona</text:span><text:span text:style-name="T37"><text:s/></text:span><text:span text:style-name="T38">–<text:s/></text:span><text:span text:style-name="T39">aplink nuolatinį užkrečiamosios ligos ži</text:span><text:span text:style-name="T40">dinį žymintį ženklą esanti teritorija, kurioje dėl rizikos užsikrėsti pavojinga ar ypač pavojinga užkrečiamąja liga galioja Lietuvos Respublikos specialiųjų žemės naudojimo sąlygų įstatymu nustatytos specialiosios žemės naudojimo sąlygos.“</text:span></text:p>
      <text:p text:style-name="P41"/>
      <text:p text:style-name="P42"><text:span text:style-name="T43">2</text:span><text:span text:style-name="T44"><text:s/>str</text:span><text:span text:style-name="T45">aipsnis.</text:span><text:span text:style-name="T46"><text:s/></text:span><text:span text:style-name="T47">14 straipsnio pakeitimas</text:span></text:p>
      <text:p text:style-name="P48"><text:span text:style-name="T49">1</text:span><text:span text:style-name="T50">. Papildyti 14 straipsnį 6 dalimi:</text:span></text:p>
      <text:p text:style-name="P51"><text:span text:style-name="T52">„</text:span><text:span text:style-name="T53">6</text:span><text:span text:style-name="T54">. Jei pavojingų ar ypač pavojingų užkrečiamųjų ligų židiniuose privalomas aplinkos kenksmingumo pašalinimas (dezinfekcija, dezinsekcija, deratizacija) negalimas, tokie židiniai d</text:span><text:span text:style-name="T55">ėl jų keliamos rizikos užsikrėsti pavojingomis ar ypač pavojingomis užkrečiamosiomis ligomis Vyriausybės įgaliotos institucijos yra tvirtinami kaip nuolatiniai užkrečiamųjų ligų židiniai ir jie Vyriausybės įgaliotos institucijos yra paženklinami žemės skly</text:span><text:span text:style-name="T56">puose. Nuolatinių užkrečiamųjų ligų židinių ženklinimo tvarką nustato Vyriausybės įgaliota institucija.“</text:span></text:p>
      <text:p text:style-name="P57"><text:span text:style-name="T58">2</text:span><text:span text:style-name="T59">. Papildyti 14 straipsnį 7 dalimi:</text:span></text:p>
      <text:p text:style-name="P60"><text:span text:style-name="T61">„</text:span><text:span text:style-name="T62">7</text:span><text:span text:style-name="T63">. Nuolatiniams užkrečiamųjų ligų židiniams nustatomos apsaugos zonos, kurių dydį ir jose taikomas speci</text:span><text:span text:style-name="T64">aliąsias žemės naudojimo sąlygas nustato Specialiųjų žemės naudojimo sąlygų įstatymas.“</text:span></text:p>
      <text:p text:style-name="P65"><text:span text:style-name="T66">3</text:span><text:span text:style-name="T67">. Papildyti 14 straipsnį 8 dalimi:</text:span></text:p>
      <text:p text:style-name="P68"><text:span text:style-name="T69">„</text:span><text:span text:style-name="T70">8</text:span><text:span text:style-name="T71">. Kontrolę, kaip laikomasi nuolatinių užkrečiamųjų ligų židinių apsaugos zonoms nustatytų specialiųjų žemės naudojimo<text:s/></text:span><text:span text:style-name="T72">sąlygų, pagal kompetenciją vykdo savivaldybių institucijos, Žemės ūkio ministerija, Aplinkos ministerija, Sveikatos apsaugos ministerija ar jų įgaliotos institucijos, Valstybinė maisto ir veterinarijos tarnyba ir kitos valstybės valdymo institucijos.“</text:span></text:p>
      <text:p text:style-name="P73"/>
      <text:p text:style-name="P74"><text:span text:style-name="T75">3</text:span><text:span text:style-name="T76"><text:s/>straipsnis.</text:span><text:span text:style-name="T77"><text:s/></text:span><text:span text:style-name="T78">Įstatymo įsigaliojimas ir įgyvendinimas</text:span></text:p>
      <text:p text:style-name="P79"><text:span text:style-name="T80">Šis įstatymas įsigalioja<text:s/></text:span><text:span text:style-name="T81">201</text:span><text:span text:style-name="T82">9</text:span><text:span text:style-name="T83"><text:s/>m.<text:s/></text:span><text:span text:style-name="T84">gegužės</text:span><text:span text:style-name="T85"><text:s/>1 d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<text:span text:style-name="T92">Respublikos Prezident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Pakalniškienė</meta:initial-creator>
    <dc:creator>adlibuser</dc:creator>
    <meta:creation-date>2018-05-02T05:09:00Z</meta:creation-date>
    <dc:date>2018-05-02T05:09:00Z</dc:date>
    <meta:print-date>2016-10-07T09:4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28" meta:character-count="2466" meta:row-count="127" meta:non-whitespace-character-count="2175"/>
  </office:meta>
</office:document-meta>
</file>