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P36" style:parent-style-name="Normal" style:family="paragraph">
      <style:paragraph-properties fo:text-align="justify" fo:line-height="150%" fo:text-indent="0.75in"/>
    </style:style>
    <style:style style:name="P37" style:parent-style-name="Normal" style:family="paragraph">
      <style:paragraph-properties fo:text-align="justify" fo:line-height="150%" fo:text-indent="0.75in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ir jo perdavimo Prienų rajono SAVIVALDYBĖS kultūros ir laisvalaikio centrams<text:s/></text:p>
      <text:p text:style-name="P15"/>
      <text:p text:style-name="P16"><text:span text:style-name="T17">2019<text:s/></text:span><text:span text:style-name="T18">m. gruodžio 27</text:span><text:span text:style-name="T19"><text:s text:c="2"/></text:span><text:span text:style-name="T20">d</text:span><text:span text:style-name="T21">. N</text:span><text:span text:style-name="T22">r</text:span><text:span text:style-name="T23">. T1-342</text:span></text:p>
      <text:p text:style-name="P24">Prienai</text:p>
      <text:p text:style-name="P25"/>
      <text:p text:style-name="P26"/>
      <text:p text:style-name="P27"><text:span text:style-name="T28">Vadovaudamasi Lietuvos Respublikos<text:s/></text:span><text:span text:style-name="T29">vietos savivaldos įstatymo 6 straipsnio 13 punktu, Lietuvos Respublikos valstybės ir savivaldybių turto valdymo,</text:span><text:s/>naudojimo ir disponavimo juo įstatymo 6 straipsnio 2 punktu, 12 straipsnio 1 ir 2 dalimis, 17 straipsnio 2 dalimi ir atsižvelgdama į Lietuvos nacionalinio kultūros centro 2019-12-17 raštą Nr. R1-392, Prienų <text:s/>rajono savivaldybės taryba <text:s/>n u s p r e n d ž i a:</text:p>
      <text:p text:style-name="P30"><text:span text:style-name="T31">1</text:span><text:span text:style-name="T32">. Sutikti perimti Prienų rajono savivaldybės nuosavybėn savarankiškosioms savivaldybės funkcijoms (gyventojų bendrosios kultūros ugdymas<text:s/></text:span><text:span text:style-name="T33">ir etnokultūros puoselėjimas (dalyvavimas kultūros plėtros projektuose, muziejų, teatrų, kultūros centrų ir kitų kultūros įstaigų steigimas, reorganizavimas, pertvarkymas, likvidavimas ir jų veiklos priežiūra, savivaldybių viešųjų bibliotekų steigimas, reo</text:span><text:span text:style-name="T34">rganizavimas, pertvarkymas ir jų veiklos priežiūra)) įgyvendinti valstybei nuosavybės teise priklausantį ir šiuo metu Lietuvos nacionalinio kultūros centro patikėjimo teise valdomą materialųjį turtą pagal 1 priedą.</text:span></text:p>
      <text:p text:style-name="P35">2. Perduoti sprendimo 1 punkte nurodytą turtą Prienų rajono savivaldybės kultūros ir laisvalaikio centrams valdyti, naudoti ir disponuoti juo patikėjimo teise pagal 2 priedą.</text:p>
      <text:p text:style-name="P36">3. Nustatyti, kad perduotas turtas turi būti naudojamas kultūros ir laisvalaikio centrų veiklai.<text:s/></text:p>
      <text:p text:style-name="P37">4. Įgalioti<text:s/>Prienų rajono savivaldybės administracijos direktorių pasirašyti šio sprendimo 1 punkte nurodyto turto perdavimo ir priėmimo aktus.</text:p>
      <text:p text:style-name="P38"><text:span text:style-name="T39">Šis sprendimas per vieną mėnesį nuo jo paskelbimo ar įteikimo dienos gali būti skundžiamas Lietuvos Respublikos<text:s/></text:span><text:span text:style-name="T40">administracinių bylų teisenos įstatymo nustatyta tvarka Lietuvos Respublikos administracinių ginčų komisijos Kauno apygardos skyriui (</text:span><text:span text:style-name="T41">Laisvės al. 36, Kaunas</text:span><text:span text:style-name="T42">) arba Regionų apygardos administraciniam teismui bet kuriuose teismo rūmuose (Šiaulių rūmai, Dvaro<text:s/></text:span><text:span text:style-name="T43">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12-27T06:54:00Z</meta:creation-date>
    <dc:date>2019-12-27T06:54:00Z</dc:date>
    <meta:print-date>2017-10-05T11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8" meta:character-count="2198" meta:row-count="37" meta:non-whitespace-character-count="1949"/>
  </office:meta>
</office:document-meta>
</file>