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625in"/>
    </style:style>
    <style:style style:name="Table1" style:family="table" style:master-page-name="MP0">
      <style:table-properties style:width="2.3625in" fo:margin-left="4.3083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end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3.159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4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3937in"/>
      <style:text-properties style:font-style-complex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margin-left="-0.0986in" fo:text-indent="0.5909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rojektas</text:span></text:p>
            <text:p text:style-name="P7">Nr. XIIIP-3028(2)<text:s/></text:p>
            <text:p text:style-name="P8"/>
          </table:table-cell>
        </table:table-row>
      </table:table>
      <text:p text:style-name="P9"/>
      <text:p text:style-name="P10"><text:span text:style-name="T11">LIETUVOS RESPUBLIKOS</text:span></text:p>
      <text:p text:style-name="P12">UŽIMTUMO ĮSTATYMO NR. XII-2470 1 STRAIPSNIO PAKEITIMO<text:s/></text:p>
      <text:p text:style-name="P13"><text:span text:style-name="T14">ĮSTATYMAS</text:span></text:p>
      <text:p text:style-name="P15"/>
      <text:p text:style-name="P16"/>
      <text:p text:style-name="P17">2019 m. <text:s text:c="28"/>d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 straipsnio pakeitimas</text:span></text:p>
      <text:p text:style-name="P24"><text:span text:style-name="T25">Pakeisti 1<text:s/></text:span><text:span text:style-name="T26">straipsnio 2 dalies 3 punktą ir<text:s/></text:span><text:span text:style-name="T27">jį išdėstyti taip:</text:span></text:p>
      <text:p text:style-name="P28"><text:span text:style-name="T29">„</text:span><text:span text:style-name="T30">3</text:span><text:span text:style-name="T31">) leidimą gyventi Lietuvos Respublikoje turintiems užsieniečiams, kurie pagal Lietuvos Respublikos teisės aktus atleidžiami nuo pareigos įsigyti leidimą dirbti Lietuvos Respublikoje,</text:span><text:span text:style-name="T32"><text:s/></text:span><text:span text:style-name="T33">asmenims, kuriems suteiktas perkeliamojo asmens st</text:span><text:span text:style-name="T34">atusas</text:span><text:span text:style-name="T35">;“.</text:span></text:p>
      <text:p text:style-name="P36"/>
      <text:p text:style-name="P37"><text:span text:style-name="T38">2</text:span><text:span text:style-name="T39"><text:s/>straipsnis.</text:span><text:span text:style-name="T40"><text:s/></text:span><text:span text:style-name="T41">Įstatymo įsigaliojimas</text:span></text:p>
      <text:p text:style-name="P42"><text:span text:style-name="T43">Šis įstatymas įsigalioja 2019 m. gegužės 1 d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/text:p>
      <text:p text:style-name="P50"/>
      <text:p text:style-name="P51"/>
      <text:p text:style-name="P52">Socialinių reikalų ir darbo komiteto vardu teikia</text:p>
      <text:p text:style-name="P53"><text:span text:style-name="T54">Komiteto</text:span><text:span text:style-name="T55"><text:s/>pirmininkė 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Malaiškienė</meta:initial-creator>
    <dc:creator>adlibuser</dc:creator>
    <meta:creation-date>2019-03-20T14:01:00Z</meta:creation-date>
    <dc:date>2019-03-20T14:01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4" meta:word-count="101" meta:character-count="801" meta:row-count="18" meta:non-whitespace-character-count="704"/>
  </office:meta>
</office:document-meta>
</file>