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4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DĖL SAVIVALDYBĖS TURTO PRIPAŽINIMO NEREIKALINGU NAUDOTI<text:s/></text:p>
      <text:p text:style-name="P15"/>
      <text:p text:style-name="P16">2025 m. <text:s text:c="16"/>d. Nr.<text:s/></text:p>
      <text:p text:style-name="P17">Šiauliai</text:p>
      <text:p text:style-name="Normal"/>
      <text:p text:style-name="P18"><text:span text:style-name="T19">Vadovaudamasi Lietuvos<text:s/></text:span><text:span text:style-name="T20">Respublikos vietos savivaldos įstatymo 15 straipsnio 2 dalies 19 punktu,</text:span><text:span text:style-name="T21"><text:s/></text:span><text:span text:style-name="T22">Lietuvos Respublikos valstybės ir savivaldybių turto valdymo, naudojimo ir disponavimo juo įstatymo 26 straipsnio 1 dalies 1, 8 punktais, 27 straipsnio 1 dalies 5 punktu, Pripažinto n</text:span><text:span text:style-name="T23">ereikalingu arba netinkamu (negalimu) naudoti valstybės ir savivaldybių turto nurašymo, išardymo ir likvidavimo tvarkos aprašu, patvirtintu Lietuvos Respublikos Vyriausybės 2001 m. spalio 19 d. nutarimu Nr. 1250 „Dėl Pripažinto nereikalingu arba netinkamu<text:s/></text:span><text:span text:style-name="T24">(negalimu) naudoti valstybės ir savivaldybių turto nurašymo, išardymo ir likvidavimo tvarkos aprašo patvirtinimo“, įgyvendindama Turto pripažinimo nereikalingu arba netinkamu (negalimu) naudoti ir jo nurašymo, išardymo ir likvidavimo tvarkos aprašo, patvir</text:span><text:span text:style-name="T25">tinto Šiaulių miesto savivaldybės tarybos 2023 m. kovo 30 d. sprendimu Nr. T-169 „Dėl Turto pripažinimo nereikalingu arba netinkamu (negalimu) naudoti ir jo nurašymo, išardymo ir likvidavimo tvarkos aprašo patvirtinimo“, 14.1.1 papunktį ir atsižvelgdama į<text:s/></text:span><text:span text:style-name="T26">Šiaulių miesto savivaldybei nuosavybės teise priklausančių negyvenamųjų pastatų, patalpų ir statinių pripažinimo nereikalingais arba netinkamais (negalimais) naudoti ir jų nurašymo nuolatinės komisijos 2025</text:span><text:span text:style-name="T27"> </text:span><text:span text:style-name="T28">m.</text:span><text:span text:style-name="T29"> </text:span><text:span text:style-name="T30">gegužės 2 d. ataskaitą Nr. A3-8, Šiaulių miest</text:span><text:span text:style-name="T31">o savivaldybės taryba<text:s/></text:span><text:span text:style-name="T32">nusprendžia</text:span><text:span text:style-name="T33">:</text:span></text:p>
      <text:p text:style-name="P34"><text:span text:style-name="T35">1</text:span><text:span text:style-name="T36">. Pripažinti nereikalingu naudoti Šiaulių miesto savivaldybei nuosavybės teise priklausantį ilgalaikį materialųjį turtą inžinerinį statinį – automobilių stovėjimo aikštelę (bendras plotas 3992,49</text:span><text:span text:style-name="T37"> </text:span><text:span text:style-name="T38">kv. m, unikalus nume</text:span><text:span text:style-name="T39">ris 4400-6435-1678, likutinė vertė 105 216,68 Eur), esančią adresu: Tolminkiemio g. 4, Šiauliai.</text:span></text:p>
      <text:p text:style-name="P40"><text:span text:style-name="T41">2</text:span><text:span text:style-name="T42">.<text:s/></text:span><text:span text:style-name="T43">Nustatyti, kad šio sprendimo 1 punkte nurodytas Šiaulių miesto savivaldybei nuosavybės teise priklausantis ilgalaikis materialusis turtas parduodamas Li</text:span><text:span text:style-name="T44">etuvos Respublikos valstybės ir savivaldybių turto valdymo, naudojimo ir disponavimo juo įstatymo 21 straipsnyje nustatyta tvarka – viešo aukciono būdu.</text:span></text:p>
      <text:p text:style-name="P45">Šis sprendimas ne vėliau kaip per vieną mėnesį nuo jo įteikimo dienos gali būti skundžiamas paduodant skundą<text:s/><text:soft-page-break/>Lietuvos administracinių ginčų komisijos Šiaulių apygardos skyriui adresu: Dvaro g. 81, Šiauliai, arba Regionų administraciniam teismui bet kuriuose šio teismo rūmuose.</text:p>
      <text:p text:style-name="P46"/>
      <text:p text:style-name="P47"/>
      <text:p text:style-name="P48"><text:span text:style-name="T4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5-05-12T03:31:00Z</meta:creation-date>
    <dc:date>2025-05-12T03:31:00Z</dc:date>
    <meta:print-date>2022-05-26T05:40:00Z</meta:print-date>
    <meta:template xlink:href="Normal.dotm" xlink:type="simple"/>
    <meta:editing-cycles>2</meta:editing-cycles>
    <meta:editing-duration>PT0S</meta:editing-duration>
    <meta:document-statistic meta:page-count="2" meta:paragraph-count="22" meta:word-count="307" meta:character-count="2410" meta:row-count="88" meta:non-whitespace-character-count="2125"/>
  </office:meta>
</office:document-meta>
</file>