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6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Normal" style:family="paragraph">
      <style:paragraph-properties fo:text-align="justify" fo:line-height="106%" fo:margin-left="4.5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line-height="106%" fo:margin-left="4.5in" fo:text-indent="0.9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 fo:language="en" fo:country="US" style:language-asian="pl" style:country-asian="PL"/>
    </style:style>
    <style:style style:name="P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 fo:language="en" fo:country="US" style:language-asian="pl" style:country-asian="PL"/>
    </style:style>
    <style:style style:name="P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 fo:language="en" fo:country="US" style:language-asian="pl" style:country-asian="PL"/>
    </style:style>
    <style:style style:name="P7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line-height="106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line-height="106%" fo:text-indent="0.3937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06%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06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06%" fo:text-indent="0.9in"/>
    </style:style>
    <style:style style:name="P25" style:parent-style-name="Normal" style:family="paragraph">
      <style:paragraph-properties fo:text-align="justify" fo:line-height="106%" fo:text-indent="0.3937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06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line-height="106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06%" fo:text-indent="0.3937in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line-height="106%"/>
    </style:style>
    <style:style style:name="P50" style:parent-style-name="Normal" style:family="paragraph">
      <style:paragraph-properties fo:text-align="justify" fo:line-height="106%" fo:margin-left="0.9in" fo:text-indent="-0.5062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06%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06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06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06%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06%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06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06%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06%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06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06%" fo:text-indent="0.3937in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06%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06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06%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06%"/>
    </style:style>
    <style:style style:name="P104" style:parent-style-name="Normal" style:family="paragraph">
      <style:paragraph-properties fo:text-align="justify" fo:line-height="106%" fo:margin-left="0.9in" fo:text-indent="-0.5062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9" style:parent-style-name="Normal" style:family="paragraph">
      <style:paragraph-properties fo:text-align="justify" fo:line-height="106%" fo:text-indent="0.3937in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P112" style:parent-style-name="Normal" style:family="paragraph">
      <style:paragraph-properties fo:text-align="justify" fo:line-height="106%" fo:text-indent="0.3937in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line-height="106%" fo:text-indent="0.3937in"/>
    </style:style>
    <style:style style:name="T117" style:parent-style-name="DefaultParagraphFont" style:family="text">
      <style:text-properties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P121" style:parent-style-name="Normal" style:family="paragraph">
      <style:paragraph-properties fo:text-align="justify" fo:line-height="106%" fo:text-indent="0.3937in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06%"/>
    </style:style>
    <style:style style:name="P136" style:parent-style-name="Normal" style:family="paragraph">
      <style:paragraph-properties fo:text-align="justify" fo:line-height="106%" fo:margin-left="0.3937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06%" fo:margin-left="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06%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06%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06%" fo:text-indent="0.9in"/>
    </style:style>
    <style:style style:name="P153" style:parent-style-name="Normal" style:family="paragraph">
      <style:paragraph-properties fo:text-align="justify" fo:line-height="106%" fo:text-indent="0.3937in"/>
    </style:style>
    <style:style style:name="T1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8" style:parent-style-name="Normal" style:family="paragraph">
      <style:paragraph-properties fo:text-align="justify" fo:line-height="106%" fo:text-indent="0.3937in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P165" style:parent-style-name="Normal" style:family="paragraph">
      <style:paragraph-properties fo:text-align="justify" fo:line-height="106%"/>
    </style:style>
    <style:style style:name="P166" style:parent-style-name="Normal" style:family="paragraph">
      <style:paragraph-properties fo:text-align="justify" fo:line-height="106%" fo:margin-left="0.9in" fo:text-indent="-0.5062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06%" fo:margin-left="0.9in" fo:text-indent="-0.5062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06%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06%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06%" fo:text-indent="0.3937in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P190" style:parent-style-name="Normal" style:family="paragraph">
      <style:paragraph-properties fo:text-align="justify" fo:line-height="106%"/>
    </style:style>
    <style:style style:name="P191" style:parent-style-name="Normal" style:family="paragraph">
      <style:paragraph-properties fo:text-align="justify" fo:line-height="106%" fo:text-indent="0.3937in"/>
    </style:style>
    <style:style style:name="T19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6" style:parent-style-name="Normal" style:family="paragraph">
      <style:paragraph-properties fo:text-align="justify" fo:line-height="106%" fo:text-indent="0.3937in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P199" style:parent-style-name="Normal" style:family="paragraph">
      <style:paragraph-properties fo:text-align="justify" fo:line-height="106%" fo:text-indent="0.3937in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P20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line-height="106%"/>
    </style:style>
    <style:style style:name="P205" style:parent-style-name="Normal" style:family="paragraph">
      <style:paragraph-properties fo:line-height="106%" fo:text-indent="0.3013in"/>
    </style:style>
    <style:style style:name="T206" style:parent-style-name="DefaultParagraphFont" style:family="text">
      <style:text-properties style:font-size-complex="12pt" style:language-asian="pl" style:country-asian="PL"/>
    </style:style>
    <style:style style:name="P207" style:parent-style-name="Normal" style:family="paragraph">
      <style:paragraph-properties fo:line-height="106%" fo:text-indent="0.043in"/>
      <style:text-properties style:font-size-complex="12pt" style:language-asian="pl" style:country-asian="PL"/>
    </style:style>
    <style:style style:name="P208" style:parent-style-name="Normal" style:family="paragraph">
      <style:paragraph-properties fo:line-height="106%" fo:text-indent="0.043in"/>
      <style:text-properties style:font-size-complex="12pt" style:language-asian="pl" style:country-asian="PL"/>
    </style:style>
    <style:style style:name="P209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0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1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2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3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4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5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6" style:parent-style-name="Normal" style:family="paragraph">
      <style:paragraph-properties fo:line-height="106%" fo:text-indent="4.65in"/>
      <style:text-properties style:font-size-complex="12pt" style:language-asian="pl" style:country-asian="PL"/>
    </style:style>
    <style:style style:name="P217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18" style:parent-style-name="Normal" style:family="paragraph">
      <style:paragraph-properties fo:line-height="106%" fo:text-indent="4.65in"/>
      <style:text-properties style:font-size-complex="12pt" style:language-asian="pl" style:country-asian="PL"/>
    </style:style>
    <style:style style:name="P219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20" style:parent-style-name="Normal" style:family="paragraph">
      <style:paragraph-properties fo:line-height="106%" fo:text-indent="4.65in"/>
      <style:text-properties style:font-size-complex="12pt" style:language-asian="pl" style:country-asian="PL"/>
    </style:style>
    <style:style style:name="P221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22" style:parent-style-name="Normal" style:family="paragraph">
      <style:paragraph-properties fo:line-height="106%" fo:text-indent="4.65in"/>
      <style:text-properties style:font-size-complex="12pt" style:language-asian="pl" style:country-asian="PL"/>
    </style:style>
    <style:style style:name="P223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24" style:parent-style-name="Normal" style:family="paragraph">
      <style:paragraph-properties fo:line-height="106%" fo:text-indent="4.65in"/>
      <style:text-properties style:font-size-complex="12pt" style:language-asian="pl" style:country-asian="PL"/>
    </style:style>
    <style:style style:name="P225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26" style:parent-style-name="Normal" style:family="paragraph">
      <style:paragraph-properties fo:line-height="106%" fo:text-indent="4.65in"/>
      <style:text-properties style:font-size-complex="12pt" style:language-asian="pl" style:country-asian="PL"/>
    </style:style>
    <style:style style:name="P227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28" style:parent-style-name="Normal" style:family="paragraph">
      <style:paragraph-properties fo:line-height="106%" fo:text-indent="4.65in"/>
      <style:text-properties style:font-size-complex="12pt" style:language-asian="pl" style:country-asian="PL"/>
    </style:style>
    <style:style style:name="P229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30" style:parent-style-name="Normal" style:family="paragraph">
      <style:paragraph-properties fo:line-height="106%"/>
      <style:text-properties style:font-size-complex="12pt" style:language-asian="pl" style:country-asian="PL"/>
    </style:style>
    <style:style style:name="P231" style:parent-style-name="Normal" style:family="paragraph">
      <style:paragraph-properties fo:line-height="106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TAUTINIŲ MAŽUMŲ<text:s/></text:p>
      <text:p text:style-name="P6">ĮSTATYMAS</text:p>
      <text:p text:style-name="P7"/>
      <text:p text:style-name="P8">2018 m. <text:s text:c="22"/>d. Nr.<text:s/><text:line-break/>Vilnius</text:p>
      <text:p text:style-name="P9"/>
      <text:p text:style-name="P10"><text:span text:style-name="T11">1</text:span><text:span text:style-name="T12"><text:s/>straipsnis.<text:s/></text:span><text:span text:style-name="T13">Įstatymo paskirtis ir taikymas</text:span></text:p>
      <text:p text:style-name="P14"><text:span text:style-name="T15">1</text:span><text:span text:style-name="T16">. Šis įstatymas nustato</text:span><text:span text:style-name="T17"><text:s/></text:span><text:span text:style-name="T18">tautinėms mažumoms priklausančių asmenų teises bei valstybės<text:s/></text:span><text:span text:style-name="T19">įsipareigojimus išlaikyti ir puoselėti tautinių mažumų tradicijas, kultūrinį, kalbinį ir religinį identitetą.</text:span></text:p>
      <text:p text:style-name="P20"><text:span text:style-name="T21">2</text:span><text:span text:style-name="T22">. Kai kiti įstatymai reguliuoja santykius, susijusius su tautinių mažumų teisėmis, kitaip nei šis įstatymas, arba šie santykiai nėra įstatymų</text:span><text:span text:style-name="T23"><text:s/>sureguliuoti, taikomos atitinkamos šio įstatymo nuostatos.</text:span></text:p>
      <text:p text:style-name="P24"/>
      <text:p text:style-name="P25"><text:span text:style-name="T26">2</text:span><text:span text:style-name="T27"><text:s/>straipsnis.<text:s/></text:span><text:span text:style-name="T28">Pagrindinės šio įstatymo sąvokos<text:s/></text:span></text:p>
      <text:p text:style-name="P29"><text:span text:style-name="T30">1</text:span><text:span text:style-name="T31">.</text:span><text:span text:style-name="T32"><text:s/></text:span><text:span text:style-name="T33">Tautinė mažuma</text:span><text:span text:style-name="T34"><text:s/>– grupė Lietuvos Respublikos piliečių, kurie laiko save kitos negu lietuvių tautybės ir kurių<text:s/></text:span><text:span text:style-name="T35">tėvai (seneliai, prosenel</text:span><text:span text:style-name="T36">iai) ar vienas iš jų yra ar buvo atitinkamos tautybės</text:span><text:span text:style-name="T37">.</text:span></text:p>
      <text:p text:style-name="P38"><text:span text:style-name="T39">2</text:span><text:span text:style-name="T40">.</text:span><text:span text:style-name="T41"><text:s/>Tautinė bendrija<text:s/></text:span><text:span text:style-name="T42">– juridinis asmuo, kurio teisinė forma yra viešoji įstaiga, asociacija ar labdaros ir paramos fondas, atstovaujantis ir tenkinantis tautinei mažumai priklausančių asmenų interes</text:span><text:span text:style-name="T43">us, tarp jų susijusius su tautinių mažumų integracija ir (ar) tarpkultūriniu dialogu.</text:span></text:p>
      <text:p text:style-name="P44"><text:span text:style-name="T45">3</text:span><text:span text:style-name="T46">.</text:span><text:span text:style-name="T47"><text:s/>Tautinės mažumos kalba<text:s/></text:span><text:span text:style-name="T48">– kita nei valstybinė kalba, vartojama tautinei mažumai priklausančių asmenų kaip gimtoji.</text:span></text:p>
      <text:p text:style-name="P49"/>
      <text:p text:style-name="P50"><text:span text:style-name="T51">3</text:span><text:span text:style-name="T52"><text:s/>straipsnis.<text:s/></text:span><text:span text:style-name="T53">Valstybės įsipareigojimai<text:s/></text:span><text:span text:style-name="T54">tautinėms mažumoms priklausantiems asmenims</text:span></text:p>
      <text:p text:style-name="P55"><text:span text:style-name="T56">1</text:span><text:span text:style-name="T57">. Valstybė imasi visų reikiamų veiksmų, siekiant tautinėms mažumoms priklausančių asmenų integracijos, jų kultūrinio, kalbinio, religinio savitumo išsaugojimo ir tarpkultūrinio dialogo skatinimo bei užtikrin</text:span><text:span text:style-name="T58">a, kad dėl sprendimų, susijusių su tautinėmis mažumomis, būtų konsultuojamasi su tautinių mažumų atstovais.<text:s/></text:span></text:p>
      <text:p text:style-name="P59"><text:span text:style-name="T60">2</text:span><text:span text:style-name="T61">. Valstybė įsipareigoja užtikrinti asmenims, priklausantiems tautinėms mažumoms:</text:span></text:p>
      <text:p text:style-name="P62"><text:span text:style-name="T63">1</text:span><text:span text:style-name="T64">) teisę į savo tautinės<text:s/></text:span><text:span text:style-name="T65">kultūros, tradicijų, kalbos ir<text:s/></text:span><text:span text:style-name="T66">religijos puoselėjimą</text:span><text:span text:style-name="T67">;</text:span></text:p>
      <text:p text:style-name="P68"><text:span text:style-name="T69">2</text:span><text:span text:style-name="T70">) teisę mokytis tautinės mažumos kalba ir (ar) tautinės mažumos kalbos mokyklose;</text:span></text:p>
      <text:p text:style-name="P71"><text:span text:style-name="T72">3</text:span><text:span text:style-name="T73">) teisę viešai, žodžiu ir raštu vartoti tautinės mažumos kalbą, gauti ir skleisti informaciją tautinės mažumos kalba;</text:span></text:p>
      <text:p text:style-name="P74"><text:span text:style-name="T75">4</text:span><text:span text:style-name="T76">) teisę burtis į t</text:span><text:span text:style-name="T77">autines bendrijas, steigti kitus juridinius asmenis ir dalyvauti sprendžiant su tautinėmis mažumomis susijusius klausimus;</text:span></text:p>
      <text:p text:style-name="P78"><text:span text:style-name="T79">5</text:span><text:span text:style-name="T80">) teisę į tautinės mažumos kultūros paveldo išsaugojimą;</text:span></text:p>
      <text:p text:style-name="P81"><text:span text:style-name="T82">6</text:span><text:span text:style-name="T83">) teisę švęsti savo tautines šventes ir istorines datas, viešai na</text:span><text:span text:style-name="T84">udoti tautinius simbolius;</text:span></text:p>
      <text:p text:style-name="P85"><text:span text:style-name="T86">7</text:span><text:span text:style-name="T87">) teisę į valstybės paramą tautinėms bendrijoms;</text:span></text:p>
      <text:p text:style-name="P88"><text:span text:style-name="T89">8</text:span><text:span text:style-name="T90">) kitas šiame ir kituose įstatymuose nustatytas teises.</text:span></text:p>
      <text:p text:style-name="P91"><text:span text:style-name="T92">3</text:span><text:span text:style-name="T93">. Šio straipsnio 2 dalyje nurodytos teisės įgyvendinamos šio įstatymo ir (ar) kitų įstatymų nustatyta tvark</text:span><text:span text:style-name="T94">a.</text:span></text:p>
      <text:p text:style-name="P95"><text:span text:style-name="T96">4</text:span><text:span text:style-name="T97">. Draudžiama asimiliuoti tautinę mažumą prieš jos valią.</text:span></text:p>
      <text:p text:style-name="P98"><text:span text:style-name="T99">5</text:span><text:span text:style-name="T100">.</text:span><text:span text:style-name="T101"><text:s/></text:span><text:span text:style-name="T102">Draudžiama bet kokia tautinėms mažumoms priklausančių asmenų diskriminacija. <text:s/>Valstybė imasi visų būtinų veiksmų siekiant užtikrinti lietuvių ir tautinėms mažumoms priklausančių asmenų lygybę.</text:span></text:p>
      <text:p text:style-name="P103"/>
      <text:p text:style-name="P104"><text:span text:style-name="T105">4</text:span><text:span text:style-name="T106"><text:s/>straipsnis.<text:s/></text:span><text:span text:style-name="T107">Tautinių mažumų politikos formavimas ir įg</text:span><text:span text:style-name="T108">yvendinimas</text:span></text:p>
      <text:p text:style-name="P109"><text:span text:style-name="T110">1</text:span><text:span text:style-name="T111">. Valstybės politiką tautinių mažumų srityje formuoja Lietuvos Respublikos kultūros ministerija.</text:span></text:p>
      <text:p text:style-name="P112"><text:span text:style-name="T113">2</text:span><text:span text:style-name="T114">. Valstybės politiką tautinių mažumų srityje įgyvendina Tautinių mažumų departamentas prie Lietuvos Respublikos Vyriausybės (toliau – Tau</text:span><text:span text:style-name="T115">tinių mažumų departamentas).<text:s/></text:span></text:p>
      <text:p text:style-name="P116"><text:span text:style-name="T117">3</text:span><text:span text:style-name="T118">. Prie Tautinių mažumų departamento 4 metų kadencijai tautinių bendrijų renkamas kolegialus patariamasis organas – Tautinių bendrijų taryba. Tautinių bendrijų taryba atstovauja tautinių mažumų interesus viešojo administra</text:span><text:span text:style-name="T119">vimo subjektuose, pataria ir teikia pasiūlymus Tautinių mažumų departamentui ir kitiems viešojo administravimo subjektams sprendžiant tautinių mažumų tapatumo saugojimo ir kultūros plėtotės, tautinių mažumų politikos tobulinimo ir veiklos organizavimo klau</text:span><text:span text:style-name="T120">simus. Tautinių bendrijų tarybos narių skaičius ir delegavimo tvarka nustatoma nuostatuose. Nuostatai tvirtinami Lietuvos Respublikos Vyriausybės nutarimu.</text:span></text:p>
      <text:p text:style-name="P121"><text:span text:style-name="T122">4</text:span><text:span text:style-name="T123">.<text:s/></text:span><text:span text:style-name="T124">Valstybė ir savivaldybės teikia paramą<text:s/></text:span><text:span text:style-name="T125">tautinei mažumai priklausančių asmenų integracijai, ku</text:span><text:span text:style-name="T126">ltūros ir tapatumo išsaugojimui bei puoselėjimui.<text:s/></text:span><text:span text:style-name="T127">Valstybės finansavimas tautinėms bendrijoms skiriamas atviro konkurso būdu Lietuvos Respublikos Vyriausybės arba jos įgaliotos institucijos<text:s/></text:span><text:span text:style-name="T128">nustatyta tvarka</text:span><text:span text:style-name="T129">.</text:span><text:span text:style-name="T130"><text:s/></text:span><text:span text:style-name="T131">Savivaldybės finansinę paramą<text:s/></text:span><text:span text:style-name="T132">tautinėms bendrijo</text:span><text:span text:style-name="T133">ms skiria<text:s/></text:span><text:span text:style-name="T134">savo nustatyta tvarka.</text:span></text:p>
      <text:p text:style-name="P135"/>
      <text:p text:style-name="P136"><text:span text:style-name="T137">5</text:span><text:span text:style-name="T138"><text:s/>straipsnis.<text:s/></text:span><text:span text:style-name="T139">Teisė bendrauti tautinės mažumos kalba su<text:s/></text:span><text:span text:style-name="T140">viešojo administravimo subjektais</text:span></text:p>
      <text:p text:style-name="P141"/>
      <text:p text:style-name="P142"><text:span text:style-name="T143">1</text:span><text:span text:style-name="T144">.<text:s/></text:span><text:span text:style-name="T145">Savivaldybėje, kurioje tautinė mažuma, remiantis paskutinio visuotinio gyventojų surašymo duomenimis, sudaro ne mažiau 1/3 nuo bendrojo savivaldybės gyventojų skaičiaus, bendraujant su šios<text:s/></text:span><text:span text:style-name="T146">savivaldybės teritorijoje esančiais viešojo administravimo subjekt</text:span><text:span text:style-name="T147">ais, asmuo turi teisę vartoti tos tautinės mažumos kalbą: turi teisę kreiptis raštu arba žodžiu tos tautinės mažumos kalba į šios savivaldybės teritorijoje esančius viešojo administravimo subjektus ir (ar) jų padalinius.</text:span></text:p>
      <text:p text:style-name="P148"><text:span text:style-name="T149">2</text:span><text:span text:style-name="T150">. Savivaldybės teritorijose es</text:span><text:span text:style-name="T151">ančių viešojo administravimo subjektų ir (ar) jų padalinių, kuriems taikomos šio straipsnio 1 dalies nuostatos, sąrašą tvirtina Lietuvos Respublikos Vyriausybė arba jos įgaliota institucija.</text:span></text:p>
      <text:p text:style-name="P152"/>
      <text:p text:style-name="P153"><text:span text:style-name="T154">6</text:span><text:span text:style-name="T155"><text:s/>straipsnis.<text:s/></text:span><text:span text:style-name="T156">Informacijos ir pirminės teisinės pagalbos<text:s/></text:span><text:span text:style-name="T157">teikimas tautinės mažumos kalba</text:span></text:p>
      <text:p text:style-name="P158"><text:span text:style-name="T159">Savivaldybėje, kurioje tautinė mažuma, remiantis paskutinio visuotinio gyventojų surašymo duomenimis, sudaro ne mažiau 1/3 nuo bendrojo savivaldybės gyventojų skaičiaus, savivaldybės institucijų teikiama vieša informacija<text:s/></text:span><text:span text:style-name="T160">ir pirminė teisinė pagalba, atitinkamos savivaldybės atstovaujamosios institucijos sprendimu, gali būti</text:span><text:span text:style-name="T161"><text:s/></text:span><text:span text:style-name="T162">greta valstybinės kalbos</text:span><text:span text:style-name="T163"><text:s/></text:span><text:span text:style-name="T164">teikiama ir tos tautinės mažumos kalba.</text:span></text:p>
      <text:p text:style-name="P165"/>
      <text:p text:style-name="P166"><text:span text:style-name="T167">7</text:span><text:span text:style-name="T168"><text:s/>straipsnis. Teisė rašyti gyvenamųjų vietovių, gatvių,<text:s/></text:span><text:span text:style-name="T169">viešojo administravimo s</text:span><text:span text:style-name="T170">ubjektų</text:span></text:p>
      <text:p text:style-name="P171"><text:span text:style-name="T172">ir topografinių ženklų pavadinimus tautinės mažumos kalba</text:span></text:p>
      <text:p text:style-name="P173"><text:span text:style-name="T174">1</text:span><text:span text:style-name="T175">.<text:s/></text:span><text:span text:style-name="T176">Seniūnijos aptarnaujamoje teritorijoje,<text:s/></text:span><text:span text:style-name="T177">kurioje tautinė mažuma, remiantis paskutinio visuotinio gyventojų surašymo duomenimis, sudaro ne mažiau 1/3 nuo bendrojo savivaldybės gyventojų</text:span><text:span text:style-name="T178"><text:s/>skaičiaus, esančių gyvenamųjų vietovių,</text:span><text:span text:style-name="T179"><text:s/>gatvių, viešojo administravimo subjektų pavadinimai, topografiniai ženklai greta valstybinės kalbos, atitinkamos savivaldybės atstovaujamosios institucijos sprendimu, gali būti užrašomi ir tos tautinės mažumos kalba</text:span><text:span text:style-name="T180">.</text:span></text:p>
      <text:p text:style-name="P181"><text:span text:style-name="T182">2</text:span><text:span text:style-name="T183">. Seniūnijos aptarnaujamoje teritorijoje, kurioje tautinė mažuma, remiantis paskutinio visuotinio gyventojų surašymo duomenimis, sudaro mažiau negu 1/3 nuo bendrojo savivaldybės<text:s/></text:span><text:soft-page-break/><text:span text:style-name="T184">gyventojų skaičiaus, esančių gyvenamųjų vietovių, gatvių, viešojo admin</text:span><text:span text:style-name="T185">istravimo subjektų pavadinimai, topografiniai ženklai greta valstybinės kalbos, atitinkamos savivaldybės atstovaujamosios institucijos sprendimu, gali būti užrašomi ir tos tautinės mažumos kalba, jeigu tokiam sprendimui pritaria šios seniūnijos aptarnaujam</text:span><text:span text:style-name="T186">os teritorijos vietos gyventojų apklausoje sudalyvavusių asmenų dauguma.</text:span></text:p>
      <text:p text:style-name="P187"><text:span text:style-name="T188">3</text:span><text:span text:style-name="T189">. Pavadinimų tautinės mažumos kalba suteikimo ir užrašymo tvarką nustato Lietuvos Respublikos Vyriausybė arba jos įgaliota institucija.</text:span></text:p>
      <text:p text:style-name="P190"/>
      <text:p text:style-name="P191"><text:span text:style-name="T192">8</text:span><text:span text:style-name="T193"><text:s/>straipsnis.<text:s/></text:span><text:span text:style-name="T194">Įstatymo įsigaliojima</text:span><text:span text:style-name="T195">s ir įgyvendinimas</text:span></text:p>
      <text:p text:style-name="P196"><text:span text:style-name="T197">1</text:span><text:span text:style-name="T198">. Šis įstatymas įsigalioja 2019 m. sausio 1 d.</text:span></text:p>
      <text:p text:style-name="P199"><text:span text:style-name="T200">2</text:span><text:span text:style-name="T201">. Lietuvos Respublikos Vyriausybė ar jos įgaliota institucija, Tautinių mažumų departamentas ir savivaldybių institucijos iki 2018 m. gruodžio 31 d. priima šio įstatymo<text:s/></text:span><text:span text:style-name="T202">įgyvendinamuosius teisės aktus.</text:span></text:p>
      <text:p text:style-name="P203"/>
      <text:p text:style-name="P204"/>
      <text:p text:style-name="P205"><text:span text:style-name="T206">Skelbiu šį Lietuvos Respublikos Seimo priimtą įstatymą.</text:span></text:p>
      <text:p text:style-name="P207"/>
      <text:p text:style-name="P208"/>
      <text:p text:style-name="P209">Respublikos Prezidentas</text:p>
      <text:p text:style-name="P210"/>
      <text:p text:style-name="P211"/>
      <text:p text:style-name="P212"/>
      <text:p text:style-name="P213">Projektą teikia: <text:s text:c="2"/></text:p>
      <text:p text:style-name="P214">Seimo nariai: <text:s/></text:p>
      <text:p text:style-name="P215"/>
      <text:p text:style-name="P216">Dovilė Šakalienė</text:p>
      <text:p text:style-name="P217"/>
      <text:p text:style-name="P218">Juozas Olekas</text:p>
      <text:p text:style-name="P219"/>
      <text:p text:style-name="P220">Julius Sabatauskas</text:p>
      <text:p text:style-name="P221"/>
      <text:p text:style-name="P222">Rasa Budbergytė</text:p>
      <text:p text:style-name="P223"/>
      <text:p text:style-name="P224">Raminta Popovienė</text:p>
      <text:p text:style-name="P225"/>
      <text:p text:style-name="P226">Algimantas Salamakinas</text:p>
      <text:p text:style-name="P227"/>
      <text:p text:style-name="P228">Algirdas Sysas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Duchnevič</meta:initial-creator>
    <dc:creator>adlibuser</dc:creator>
    <meta:creation-date>2018-02-15T13:34:00Z</meta:creation-date>
    <dc:date>2018-02-15T13:34:00Z</dc:date>
    <meta:print-date>2018-01-31T12:58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889" meta:character-count="7325" meta:row-count="224" meta:non-whitespace-character-count="6500"/>
  </office:meta>
</office:document-meta>
</file>