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4923in"/>
      <style:text-properties fo:hyphenate="false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fo:language="en" fo:country="US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50%" fo:text-indent="0.4923in"/>
      <style:text-properties style:font-name-asian="Calibri" style:font-size-complex="12pt" fo:hyphenate="false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size-complex="12pt" style:language-asian="pl" style:country-asian="PL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8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9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0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1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2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3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6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7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8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LIETUVOS RESPUBLIKOS SEIMO PETICIJŲ KOMISIJOS<text:s/></text:p>
      <text:p text:style-name="P9">2024 M. SAUSIO 24 D. IŠVADOS NR. 250-I-2<text:s/></text:p>
      <text:p text:style-name="P10"/>
      <text:p text:style-name="P11"><text:span text:style-name="T12">20</text:span><text:span text:style-name="T13">24</text:span><text:span text:style-name="T14"><text:s/>m. <text:s text:c="13"/>d. Nr.<text:s/></text:span></text:p>
      <text:p text:style-name="P15">Vilnius</text:p>
      <text:p text:style-name="P16"/>
      <text:p text:style-name="P17"><text:span text:style-name="T18">Lietuvos Respublikos Seimas, vadovaudamasis Lietuvos Respublikos peticijų konstitucinio įstatymo 19 straipsnio 1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Seimo Peticijų komisijos 2024 m. sausio 24</text:span><text:span text:style-name="T27"><text:s/></text:span><text:span text:style-name="T28">d. išvadai Nr. 250-I-2 netenkinti pareiškėjo siūlymo dė</text:span><text:span text:style-name="T29">l Lietuvos kariuomenės vado būsto.</text:span></text:p>
      <text:p text:style-name="P30"/>
      <text:p text:style-name="P31"/>
      <text:p text:style-name="P32"><text:span text:style-name="T33">Seimo Pirmininka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Teikia</text:p>
      <text:p text:style-name="P49">Peticijų komisijos pirmininkas<text:tab/><text:tab/><text:tab/>Edmundas Pupini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4-04-29T05:16:00Z</meta:creation-date>
    <dc:date>2024-04-29T05:16:00Z</dc:date>
    <meta:template xlink:href="Normal.dotm" xlink:type="simple"/>
    <meta:editing-cycles>2</meta:editing-cycles>
    <meta:editing-duration>PT0S</meta:editing-duration>
    <meta:document-statistic meta:page-count="2" meta:paragraph-count="3" meta:word-count="67" meta:character-count="571" meta:row-count="17" meta:non-whitespace-character-count="507"/>
  </office:meta>
</office:document-meta>
</file>