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text-indent="2.2388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in"/>
      <style:text-properties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166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5166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TURTO PERDAVIMO VšĮ ŠIAULIŲ REGIONO ATLIEKŲ TVARKYMO CENTRUI</text:span><text:span text:style-name="T10"><text:s/></text:span></text:p>
      <text:p text:style-name="P11"/>
      <text:p text:style-name="P12">2022 m. <text:s text:c="22"/>d. Nr. T-</text:p>
      <text:p text:style-name="P13">Šiauliai</text:p>
      <text:p text:style-name="P14"/>
      <text:p text:style-name="P15"><text:span text:style-name="T16">Vadovaudamasi Lietuvos Respublikos<text:s/></text:span><text:span text:style-name="T17">vietos savivaldos įstatymo 16 straipsnio 2<text:s/></text:span><text:span text:style-name="T18">dalies 26 punktu,</text:span><text:span text:style-name="T19"><text:s/></text:span><text:span text:style-name="T20">Lietuvos Respublikos valstybės ir savivaldybių turto valdymo, naudojimo ir disponavimo juo įstatymo<text:s/></text:span><text:span text:style-name="T21">14 straipsnio 1</text:span><text:span text:style-name="T22"><text:s/>dalies 2 punktu,<text:s/></text:span><text:span text:style-name="T23">įgyvendindama Šiaulių miesto savivaldybei nuosavybės teise priklausančio ir patikėjimo teise valdomo<text:s/></text:span><text:span text:style-name="T24">turto perdavimo panaudos pagrindais laikinai neatlygintinai valdyti ir naudotis tvarkos aprašą, patvirtintą Šiaulių miesto savivaldybės tarybos 2021 m. rugsėjo 2 d. sprendimu Nr. T-370 „Dėl Šiaulių miesto savivaldybei nuosavybės teise priklausančio ir pati</text:span><text:span text:style-name="T25">kėjimo teise valdomo turto perdavimo panaudos pagrindais laikinai neatlygintinai valdyti ir naudotis tvarkos aprašo patvirtinimo“, ir atsižvelgdama į viešosios įstaigos Šiaulių regiono atliekų tvarkymo centro</text:span><text:span text:style-name="T26"><text:s/>2022-02-09 raštą Nr. SD-81 ir 2022-03-10 raštą<text:s/></text:span><text:span text:style-name="T27">Nr. SD-131</text:span><text:span text:style-name="T28">, Šiaulių miesto savivaldybės taryba n u s p r e n d ž i a:</text:span></text:p>
      <text:p text:style-name="P29"><text:span text:style-name="T30">1</text:span><text:span text:style-name="T31">. Sudaryti penkeriems metams naują panaudos sutartį<text:s/></text:span><text:span text:style-name="T32">su<text:s/></text:span><text:span text:style-name="T33">viešąja įstaiga Š</text:span><text:span text:style-name="T34">iaulių regiono atliekų tvarkymo centru</text:span><text:span text:style-name="T35">,</text:span><text:span text:style-name="T36"><text:s/>jo nuostatuose numatytai veiklai vykdyti dėl šio Šiaulių miesto saviv</text:span><text:span text:style-name="T37">aldybei nuosavybės teise priklausančio ilgalaikio materialiojo turto:</text:span></text:p>
      <text:p text:style-name="P38"><text:span text:style-name="T39">1.1</text:span><text:span text:style-name="T40">.<text:s/></text:span><text:span text:style-name="T41">100 vnt. 1,8 kub. metro talpos antrinių žaliavų surinkimo konteinerių, kurių vertė 53<text:s/></text:span><text:soft-page-break/><text:span text:style-name="T42">261,00 Eur, likutinė vertė 2022-02-28 – 0,00 Eur;<text:s/></text:span></text:p>
      <text:p text:style-name="P43"><text:span text:style-name="T44">1.2</text:span><text:span text:style-name="T45">.<text:s/></text:span><text:span text:style-name="T46">297 vnt. 1,8 kub. metro talpos va</text:span><text:span text:style-name="T47">rpo formos antrinių žaliavų surinkimo konteinerių, kurių vertė 87 843,69 Eur, likutinė vertė 2022-02-28 – 121,61 Eur;</text:span></text:p>
      <text:p text:style-name="P48"><text:span text:style-name="T49">1.3</text:span><text:span text:style-name="T50">. buitinio potencialiai pavojingų atliekų surinkimo punkto ir įrangos, kurių vertė 14 208,71 Eur, likutinė vertė 2022-02-28 – 441,8</text:span><text:span text:style-name="T51">3 Eur.</text:span></text:p>
      <text:p text:style-name="P52"><text:span text:style-name="T53">2</text:span><text:span text:style-name="T54">.</text:span><text:span text:style-name="T55"><text:s/>Įgalioti Šiaulių miesto savivaldybės administracijos direktorių pasirašyti šio sprendimo 1<text:s/></text:span><text:span text:style-name="T56">punkte nurodyto turto<text:s/></text:span><text:span text:style-name="T57">panaudos sutartį</text:span><text:span text:style-name="T58"><text:s/>ir turto perdavimo ir priėmimo aktą.</text:span></text:p>
      <text:p text:style-name="P59"><text:span text:style-name="T60">Šis sprendimas ne vėliau kaip per vieną mėnesį nuo jo įteikimo dienos<text:s/></text:span><text:span text:style-name="T61">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2"/>
      <text:p text:style-name="P63"/>
      <text:p text:style-name="P64"><text:span text:style-name="T65">Savivaldybės meras <text:s/>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nilioniene</meta:initial-creator>
    <dc:creator>adlibuser</dc:creator>
    <meta:creation-date>2022-03-17T05:45:00Z</meta:creation-date>
    <dc:date>2022-03-17T05:45:00Z</dc:date>
    <meta:print-date>2022-02-01T08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2" meta:character-count="2271" meta:row-count="38" meta:non-whitespace-character-count="2017"/>
  </office:meta>
</office:document-meta>
</file>