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723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fo:color="#000000"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style:text-properties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line-height="115%" fo:text-indent="0.3937in"/>
      <style:text-properties fo:font-weight="bold" style:font-weight-asian="bold" style:font-size-complex="12p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3937in"/>
      <style:text-properties fo:font-weight="bold" style:font-weight-asian="bold" style:font-size-complex="12pt"/>
    </style:style>
    <style:style style:name="P23" style:parent-style-name="Normal" style:family="paragraph">
      <style:paragraph-properties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text-position="super 66.6%"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1.7722in" fo:text-indent="-1.27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1F497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1F497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1F497D" style:font-size-complex="12pt"/>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text-properties fo:color="#000000" style:font-size-complex="12pt"/>
    </style:style>
    <style:style style:name="P124" style:parent-style-name="Normal" style:family="paragraph">
      <style:paragraph-properties fo:text-align="justify" fo:line-height="115%" fo:text-indent="0.5in"/>
    </style:style>
    <style:style style:name="P125" style:parent-style-name="Normal" style:family="paragraph">
      <style:paragraph-properties fo:line-height="115%" fo:text-indent="0.5in"/>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15%"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justify" fo:line-height="115%"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5in"/>
    </style:style>
    <style:style style:name="P207" style:parent-style-name="Normal" style:family="paragraph">
      <style:paragraph-properties fo:line-height="115%" fo:text-indent="0.5in"/>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B05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line-height="115%" fo:text-indent="0.5in"/>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line-height="115%" fo:text-indent="0.5in"/>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line-height="115%" fo:text-indent="0.5in"/>
    </style:style>
    <style:style style:name="P307" style:parent-style-name="Normal" style:family="paragraph">
      <style:paragraph-properties fo:line-height="115%"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15%" fo:text-indent="0.5in" fo:background-color="#FFFFFF"/>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1.7722in" fo:text-indent="-1.2722in" fo:background-color="#FFFFFF">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style>
    <style:style style:name="P363" style:parent-style-name="Normal" style:family="paragraph">
      <style:paragraph-properties fo:line-height="115%"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line-height="115%"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3937in"/>
      <style:text-properties fo:font-weight="bold" style:font-weight-asian="bold" fo:color="#000000" style:font-size-complex="12pt"/>
    </style:style>
    <style:style style:name="P385" style:parent-style-name="Normal" style:family="paragraph">
      <style:paragraph-properties fo:text-align="justify" fo:line-height="115%" fo:text-indent="0.3937in"/>
    </style:style>
    <style:style style:name="P386" style:parent-style-name="Normal" style:family="paragraph">
      <style:paragraph-properties fo:line-height="115%">
        <style:tab-stops>
          <style:tab-stop style:type="right" style:position="6.497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text-properties fo:font-weight="bold" style:font-weight-asian="bold" fo:color="#000000" style:font-size-complex="12pt"/>
    </style:style>
    <style:style style:name="P390" style:parent-style-name="Normal" style:family="paragraph">
      <style:paragraph-properties fo:text-align="justify" fo:line-height="115%" fo:text-indent="0.3937in"/>
      <style:text-properties fo:font-weight="bold" style:font-weight-asian="bold" fo:color="#000000" style:font-size-complex="12pt"/>
    </style:style>
    <style:style style:name="P391" style:parent-style-name="Normal" style:family="paragraph">
      <style:paragraph-properties fo:text-align="justify" fo:line-height="115%"/>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style:text-properties fo:color="#000000" style:font-size-complex="12pt" style:language-asian="lt" style:country-asian="LT"/>
    </style:style>
    <style:style style:name="P394" style:parent-style-name="Normal" style:family="paragraph">
      <style:paragraph-properties fo:line-height="115%"/>
    </style:style>
  </office:automatic-styles>
  <office:body>
    <office:text text:use-soft-page-breaks="true">
      <text:p text:style-name="P1"/>
      <text:p text:style-name="P7"><text:span text:style-name="T8">Projektas</text:span></text:p>
      <text:p text:style-name="P9"/>
      <text:p text:style-name="P10">LIETUVOS RESPUBLIKOS SEIMAS</text:p>
      <text:p text:style-name="P11"/>
      <text:p text:style-name="P12"><text:span text:style-name="T13">STATUTAS</text:span></text:p>
      <text:p text:style-name="P14"><text:span text:style-name="T15">DĖL LIETUVOS RESPUBLIKOS SEIMO STATUTO NR. I-399 23, 73</text:span><text:span text:style-name="T16">1</text:span><text:span text:style-name="T17">, 80, 89, 97, 109, 114, 131, 145, 177, 239, 240, 241, 242 ir 243 STRAIPSNIų<text:s/></text:span><text:span text:style-name="T18">PAKEITIMO<text:s/></text:span></text:p>
      <text:p text:style-name="P19"/>
      <text:p text:style-name="P20">2024 m.  <text:s text:c="6"/> d. Nr. </text:p>
      <text:p text:style-name="P21">Vilnius</text:p>
      <text:p text:style-name="P22"/>
      <text:p text:style-name="P23"><text:span text:style-name="T24">1</text:span><text:span text:style-name="T25"><text:s/>straipsnis.<text:s/></text:span><text:span text:style-name="T26">23<text:s/></text:span><text:span text:style-name="T27">straipsnio pakeitimas</text:span></text:p>
      <text:p text:style-name="P28"><text:span text:style-name="T29">1</text:span><text:span text:style-name="T30">. Pakeisti 23 straipsnio 1 dalį ir ją išdėstyti taip:</text:span></text:p>
      <text:p text:style-name="P31"><text:span text:style-name="T32">„</text:span><text:span text:style-name="T33">1</text:span><text:span text:style-name="T34">. Išklausius generalinio prokuroro pranešimą dėl Seimo nario patraukimo baudžiamojon atsakomybėn, suėmimo ar kitokio jo laisvės suvaržymo, daroma ne trumpesnė negu vienos<text:s/></text:span><text:span text:style-name="T35">valandos, bet ne ilgesnė negu dviejų valandų klausimo svarstymo pertrauka. Po pertraukos Seimas sprendžia, ar sudaryti tyrimo komisiją dėl sutikimo Seimo narį patraukti baudžiamojon atsakomybėn, suimti ar kitaip suvaržyti jo laisvę.“</text:span><text:span text:style-name="T36"><text:s/></text:span></text:p>
      <text:p text:style-name="P37"><text:span text:style-name="T38">2</text:span><text:span text:style-name="T39">. Papildyti<text:s/></text:span><text:span text:style-name="T40">23 straipsnį 7 dalimi:</text:span></text:p>
      <text:p text:style-name="P41"><text:span text:style-name="T42">„</text:span><text:span text:style-name="T43">7</text:span><text:span text:style-name="T44">.<text:s/></text:span><text:span text:style-name="T45">Seimo sprendimai<text:s/></text:span><text:span text:style-name="T46">šio straipsnio 1 ir 4 dalyse nurodytais<text:s/></text:span><text:span text:style-name="T47">klausimais po pateikimo svarstomi ir priimami tame pačiame posėdyje, jeigu Seimas nenusprendžia kitaip.“</text:span></text:p>
      <text:p text:style-name="P48"/>
      <text:p text:style-name="P49"><text:span text:style-name="T50">2</text:span><text:span text:style-name="T51"><text:s/>straipsnis.<text:s/></text:span><text:span text:style-name="T52">73</text:span><text:span text:style-name="T53">1</text:span><text:span text:style-name="T54"><text:s/>straipsnio pakeitimas</text:span></text:p>
      <text:p text:style-name="P55"><text:span text:style-name="T56">1</text:span><text:span text:style-name="T57">.<text:s/></text:span><text:span text:style-name="T58">Pakeisti 73</text:span><text:span text:style-name="T59">1</text:span><text:span text:style-name="T60"><text:s/>straipsnio pavadinimą ir jį išdėstyti taip:</text:span></text:p>
      <text:p text:style-name="P61"><text:span text:style-name="T62">„</text:span><text:span text:style-name="T63">73</text:span><text:span text:style-name="T64">1</text:span><text:span text:style-name="T65"><text:s/>straipsnis.<text:s/></text:span><text:span text:style-name="T66">Komisijų sudėties ir komisijoms pavesto darbo atlikimo terminų keitimas</text:span><text:span text:style-name="T67">“.</text:span></text:p>
      <text:p text:style-name="P68"><text:span text:style-name="T69">2</text:span><text:span text:style-name="T70">. Pakeisti 73</text:span><text:span text:style-name="T71">1</text:span><text:span text:style-name="T72"><text:s/>straipsnio<text:s/></text:span><text:span text:style-name="T73">7<text:s/></text:span><text:span text:style-name="T74">dalį ir ją išdėstyti taip:</text:span></text:p>
      <text:p text:style-name="P75"><text:span text:style-name="T76">„</text:span><text:span text:style-name="T77">7</text:span><text:span text:style-name="T78">. Seimo sprendimai šiame straipsnyje</text:span><text:span text:style-name="T79"><text:s/>nurodytais klausimais,</text:span><text:span text:style-name="T80"><text:s/></text:span><text:span text:style-name="T81">taip pat Seimo sprendimai dėl laikinosioms komisijoms pavesto darbo atlikimo terminų ar komisijų sudėties keitimo po pateikimo svarstomi ir priimami tame pačiame posėdyje, jeigu Seimas nenusprendžia kitaip</text:span><text:span text:style-name="T82">.“</text:span></text:p>
      <text:p text:style-name="P83"/>
      <text:p text:style-name="P84"><text:span text:style-name="T85">3</text:span><text:span text:style-name="T86"><text:s/>straipsnis.</text:span><text:span text:style-name="T87"><text:s/></text:span><text:span text:style-name="T88">80 straipsnio pakeitimas</text:span></text:p>
      <text:p text:style-name="P89"><text:span text:style-name="T90">Papildyti 80 straipsnį 10 dalimi:<text:s/></text:span></text:p>
      <text:p text:style-name="P91"><text:span text:style-name="T92">„</text:span><text:span text:style-name="T93">10</text:span><text:span text:style-name="T94">.<text:s/></text:span><text:span text:style-name="T95">Seimo sprendimas š</text:span><text:span text:style-name="T96">io straipsnio 5 dalyje nurodytu<text:s/></text:span><text:span text:style-name="T97">klausimu po pateikimo svarstomas ir priimamas tame pačiame posėdyje, jeigu Seimas nenusprendžia kitaip.“</text:span></text:p>
      <text:p text:style-name="P98"/>
      <text:p text:style-name="P99"><text:span text:style-name="T100">4</text:span><text:span text:style-name="T101"><text:s/>straipsnis.<text:s/></text:span><text:span text:style-name="T102">89<text:s/></text:span><text:span text:style-name="T103">straipsnio pakeitimas</text:span></text:p>
      <text:p text:style-name="P104"><text:span text:style-name="T105">1</text:span><text:span text:style-name="T106">. Pakeisti 89 straipsnio 1 dalį ir ją išdėstyti taip:<text:s/></text:span></text:p>
      <text:p text:style-name="P107"><text:span text:style-name="T108">„</text:span><text:span text:style-name="T109">1</text:span><text:span text:style-name="T110">. Seimo sesijų</text:span><text:span text:style-name="T111"><text:s/></text:span><text:span text:style-name="T112">rengimą organizuoja Seimo Pirmininkas. Jis kartu su Seimo Pirmininko pavaduotojais ne vėliau kaip likus 2 darbo dienoms iki Seimo sesijos, išskyrus pirmąją</text:span><text:span text:style-name="T113"><text:s/>Seimo sesiją, pradžios parengia Seimo sesijos darbų programos ir sesijos pirmosios savaitės posėdžių darbotvarkių projektus.“</text:span></text:p>
      <text:p text:style-name="P114"><text:span text:style-name="T115">2</text:span><text:span text:style-name="T116">. Pakeisti 89 straipsnio 13 dalį ir ją išdėstyti taip:<text:s/></text:span></text:p>
      <text:p text:style-name="P117"><text:span text:style-name="T118">„</text:span><text:span text:style-name="T119">13</text:span><text:span text:style-name="T120">. Seimo sesijos darbų programą Seimas vėliau gali tikslinti</text:span><text:span text:style-name="T121"><text:s/>šio statuto nustatyta tvarka</text:span><text:span text:style-name="T122">.<text:s/></text:span></text:p>
      <text:p text:style-name="P123"/>
      <text:p text:style-name="P124"/>
      <text:p text:style-name="P125"><text:span text:style-name="T126">5</text:span><text:span text:style-name="T127"><text:s/></text:span><text:span text:style-name="T128">straipsnis.<text:s/></text:span><text:span text:style-name="T129">97 straipsnio pakeitimas</text:span></text:p>
      <text:p text:style-name="P130"><text:span text:style-name="T131">1</text:span><text:span text:style-name="T132">. Pakeisti 97 straipsnio 5 dalį ir ją išdėstyti taip:</text:span></text:p>
      <text:p text:style-name="P133"><text:span text:style-name="T134">„5. Kas trečiojo</text:span><text:span text:style-name="T135"><text:s/></text:span><text:span text:style-name="T136">antradienio Seimo vakarinio posėdžio darbotvarkę sudaro Seimo opozicijos frakcijos. Seimo valdyba, atsižvelgdama į proporcinio Seimo opozicijos frakcijų atstovavimo principą, iki eilinės Seimo sesijos pradžios paskiria frakciją arba jų koaliciją,<text:s/></text:span><text:span text:style-name="T137">atsakingą</text:span><text:span text:style-name="T138"> (-</text:span><text:span text:style-name="T139">as</text:span><text:span text:style-name="T140">)</text:span><text:span text:style-name="T141"><text:s/>už tokių posėdžių darbotvarkes.</text:span><text:span text:style-name="T142"><text:s/></text:span><text:span text:style-name="T143">T</text:span><text:span text:style-name="T144">okių</text:span><text:span text:style-name="T145"><text:s/>posėdžių darbotvarkės Seimo posėdyje netvirtinamos, tačiau turi būti pateikiamos kartu su savaitės Seimo posėdžių darbotvarkės projektu.“</text:span></text:p>
      <text:p text:style-name="P146"><text:span text:style-name="T147">2</text:span><text:span text:style-name="T148">.<text:s/></text:span><text:span text:style-name="T149">Pakeisti 97 straipsnio<text:s/></text:span><text:span text:style-name="T150">6</text:span><text:span text:style-name="T151"><text:s/>dalį ir ją išdėstyti taip:</text:span></text:p>
      <text:p text:style-name="P152"><text:span text:style-name="T153">„</text:span><text:span text:style-name="T154">6</text:span><text:span text:style-name="T155">. Ki</text:span><text:span text:style-name="T156">ekvieno antradienio, išskyrus šio straipsnio 5 dalyje nurodytus antradienius, Seimo vakarinio posėdžio pabaigoje skiriama laiko Seimo narių įregistruotiems projektams svarstyti. Šie projektai į darbotvarkę įrašomi pagal jų registravimo eilę. Seimo narys ga</text:span><text:span text:style-name="T157">li prašyti Seimo, kad jo įregistruoto projekto svarstymas būtų atidėtas.“</text:span></text:p>
      <text:p text:style-name="P158"/>
      <text:p text:style-name="P159"><text:span text:style-name="T160">6</text:span><text:span text:style-name="T161"><text:s/>straipsnis.<text:s/></text:span><text:span text:style-name="T162">109 straipsnio pakeitimas</text:span></text:p>
      <text:p text:style-name="P163"><text:span text:style-name="T164">Pakeisti 109 straipsnio 1 dalį ir ją išdėstyti taip:<text:s/></text:span></text:p>
      <text:p text:style-name="P165"><text:span text:style-name="T166">„</text:span><text:span text:style-name="T167">1</text:span><text:span text:style-name="T168">. Svarstant kiekvieną klausimą, iki balsavimo pradžios posėdžio pirmininko reikalavimu, pagrindinio komiteto reikalavimu, taip pat frakcijos reikalavimu, kurį paremia ne mažiau kaip 1/3 posėdyje dalyvaujančių Seimo narių, arba opozicinės frakcijos reikalav</text:span><text:span text:style-name="T169">imu, kurį paremia ne mažiau kaip 1/5 posėdyje dalyvaujančių Seimo narių, daroma neeilinė, ne trumpesnė kaip 30 minučių ir ne ilgesnė kaip vienos valandos, klausimo svarstymo pertrauka arba klausimo svarstymas atidedamas<text:s/></text:span><text:span text:style-name="T170">kitam artimiausiam posėdžiui. Jeigu<text:s/></text:span><text:span text:style-name="T171">artimiausias posėdis bus kitą dieną,<text:s/></text:span><text:span text:style-name="T172">klausimo svarstymas atidedamas<text:s/></text:span><text:span text:style-name="T173">vienam iš artimiausios dienos posėdžių.“</text:span></text:p>
      <text:p text:style-name="P174"/>
      <text:p text:style-name="P175"><text:span text:style-name="T176">7</text:span><text:span text:style-name="T177"><text:s/>straipsnis.<text:s/></text:span><text:span text:style-name="T178">114 straipsnio pakeitimas</text:span></text:p>
      <text:p text:style-name="P179"><text:span text:style-name="T180">1</text:span><text:span text:style-name="T181">. Pakeisti 114 straipsnio 1 dalį ir ją išdėstyti taip:</text:span></text:p>
      <text:p text:style-name="P182"><text:span text:style-name="T183">„</text:span><text:span text:style-name="T184">1</text:span><text:span text:style-name="T185">. Kai<text:s/></text:span><text:span text:style-name="T186">neveikia elektroninė balsų</text:span><text:span text:style-name="T187"><text:s/>skaičiavimo sistema ir yra techninių galimybių įgyvendinti tokį balsavimo būdą,</text:span><text:span text:style-name="T188"><text:s/>priimant Lietuvos Respublikos įstatymus, Seimo nutarimus arba kitus aktus, išskyrus personalijų klausimus, galima balsuoti ir vardiniu būdu, jeigu kuri nors frakcija reikalauj</text:span><text:span text:style-name="T189">a ir šį reikalavimą paremia ne mažiau kaip 1/3 posėdyje dalyvaujančių Seimo narių</text:span><text:span text:style-name="T190">. Posėdžio pirmininkas priima sprendimą, ar yra techninių galimybių įgyvendinti tokį balsavimo būdą.“</text:span></text:p>
      <text:p text:style-name="P191"><text:span text:style-name="T192">2</text:span><text:span text:style-name="T193">.<text:s/></text:span><text:span text:style-name="T194">Pakeisti 114 straipsnio<text:s/></text:span><text:span text:style-name="T195">4</text:span><text:span text:style-name="T196"><text:s/>dalį ir ją išdėstyti taip:</text:span></text:p>
      <text:p text:style-name="P197"><text:span text:style-name="T198">„</text:span><text:span text:style-name="T199">4</text:span><text:span text:style-name="T200">. Pos</text:span><text:span text:style-name="T201">ėdžio pirmininkas paskelbia vardinio balsavimo pradžios ir pabaigos laiką.“</text:span></text:p>
      <text:p text:style-name="P202"><text:span text:style-name="T203">3</text:span><text:span text:style-name="T204">.<text:s/></text:span><text:span text:style-name="T205">Pripažinti netekusia galios 114 straipsnio 5 dalį.</text:span></text:p>
      <text:p text:style-name="P206"/>
      <text:p text:style-name="P207"><text:span text:style-name="T208">8</text:span><text:span text:style-name="T209"><text:s/>straipsnis.<text:s/></text:span><text:span text:style-name="T210">131 straipsnio pakeitimas</text:span></text:p>
      <text:p text:style-name="P211"><text:span text:style-name="T212">Pripažinti netekusia galios 131 straipsnio 2 dalį.<text:s/></text:span></text:p>
      <text:p text:style-name="P213"/>
      <text:p text:style-name="P214"><text:span text:style-name="T215">9</text:span><text:span text:style-name="T216"><text:s/>straipsnis.<text:s/></text:span><text:span text:style-name="T217">145 straipsnio pakeitimas</text:span></text:p>
      <text:p text:style-name="P218"><text:span text:style-name="T219">Papildyti 145 straipsnį 1</text:span><text:span text:style-name="T220">1</text:span><text:span text:style-name="T221"><text:s/>dalimi:</text:span></text:p>
      <text:p text:style-name="P222"><text:span text:style-name="T223">„</text:span><text:span text:style-name="T224">1</text:span><text:span text:style-name="T225">1</text:span><text:span text:style-name="T226">. Kai Seimas posėdžio metu nusprendžia kreiptis į Vyriausybę dėl išvados pateikimo, Seimo kanceliarijos Dokumentų departamentas užtikrina Seimo kreipimosi dėl išvados pateikim</text:span><text:span text:style-name="T227">o perdavimą Vyriausybei.“</text:span></text:p>
      <text:p text:style-name="P228"/>
      <text:p text:style-name="P229"><text:span text:style-name="T230">10</text:span><text:span text:style-name="T231"><text:s/>straipsnis.<text:s/></text:span><text:span text:style-name="T232">177 straipsnio pakeitimas</text:span></text:p>
      <text:p text:style-name="P233"><text:span text:style-name="T234">Pakeisti 177 straipsnio 1 dalį ir ją išdėstyti taip:</text:span></text:p>
      <text:p text:style-name="P235"><text:span text:style-name="T236">„</text:span><text:span text:style-name="T237">1</text:span><text:span text:style-name="T238">. Ne vėliau kaip per 15 dienų nuo valstybės biudžeto projekto pirmojo svarstymo skiriamas antrasis svarstymas</text:span><text:span text:style-name="T239">.<text:s/></text:span><text:span text:style-name="T240">Ne vėlia</text:span><text:span text:style-name="T241">u kaip likus 72 valandoms iki Seimo posėdžio, kuriame rengiamas antrasis valstybės biudžeto projekto svarstymas, pradžios Vyriausybė Seimo posėdžių sekretoriate užregistruoja pagal gautus pasiūlymus ir pastabas pataisytą<text:s/></text:span><text:span text:style-name="T242">valstybės biudžeto projektą</text:span><text:span text:style-name="T243">.“</text:span></text:p>
      <text:p text:style-name="P244"/>
      <text:p text:style-name="P245"><text:span text:style-name="T246">11</text:span><text:span text:style-name="T247"><text:s/>straipsnis.<text:s/></text:span><text:span text:style-name="T248">239 straipsnio pakeitimas</text:span></text:p>
      <text:p text:style-name="P249"><text:span text:style-name="T250">1</text:span><text:span text:style-name="T251">. Pakeisti 239 straipsnio 5 dalį</text:span><text:span text:style-name="T252"><text:s/>ir ją išdėstyti taip:</text:span></text:p>
      <text:p text:style-name="P253"><text:span text:style-name="T254">„</text:span><text:span text:style-name="T255">5</text:span><text:span text:style-name="T256">. Šio straipsnio 3 ir 4 dalyse nurodytais atvejais Seimas tame pačiame posėdyje priima sprendimą svarstyti Seimo posėdyje asmens, kuriam taikoma<text:s/></text:span><text:span text:style-name="T257">apkalta, pašalinimo iš pareigų ar Seimo nario mandato panaikinimo klausimą. Seimas paskiria Seimo posėdžio dėl asmens, kuriam taikoma apkalta, pašalinimo iš pareigų ar Seimo nario mandato panaikinimo svarstymo datą. Šio posėdžio data turi būti paskirta ne<text:s/></text:span><text:span text:style-name="T258">anksčiau kaip po 7 dienų nuo Seimo posėdžio, kuriame ši data buvo nustatyta, dienos. Asmeniui, kuriam taikoma apkalta, pranešama apie paskirtą Seimo posėdžio datą ir laiką, kada įsiteisėjusio</text:span><text:span text:style-name="T259"><text:s/></text:span><text:span text:style-name="T260">apkaltinamojo teismo nuosprendžio dėl asmens nusikaltimo,<text:s/></text:span><text:span text:style-name="T261">padaryto iki pradedant eiti pareigas, pagrindu bus sprendžiamas jo pašalinimo iš pareigų ar Seimo nario mandato panaikinimo klausimas.“</text:span></text:p>
      <text:p text:style-name="P262"><text:span text:style-name="T263">2</text:span><text:span text:style-name="T264">.<text:s/></text:span><text:span text:style-name="T265">Papildyti 239 straipsnį 6 dalimi:<text:s/></text:span></text:p>
      <text:p text:style-name="P266"><text:span text:style-name="T267">„</text:span><text:span text:style-name="T268">6</text:span><text:span text:style-name="T269">.<text:s/></text:span><text:span text:style-name="T270">Seimo sprendimai š</text:span><text:span text:style-name="T271">io straipsnio 1, 2, 3 ir 4 dalyse nurodytais<text:s/></text:span><text:span text:style-name="T272">klausimais po pateikimo svarstomi ir priimami tame pačiame posėdyje, jeigu Seimas nenusprendžia kitaip.“</text:span></text:p>
      <text:p text:style-name="P273"/>
      <text:p text:style-name="P274"><text:span text:style-name="T275">12</text:span><text:span text:style-name="T276"><text:s/>straipsnis.<text:s/></text:span><text:span text:style-name="T277">240 straipsnio pakeitimas</text:span></text:p>
      <text:p text:style-name="P278"><text:span text:style-name="T279">Pakeisti 240 straipsnio 9 dalį</text:span><text:span text:style-name="T280"><text:s/>ir ją išdėstyti taip:</text:span></text:p>
      <text:p text:style-name="P281"><text:span text:style-name="T282">„</text:span><text:span text:style-name="T283">9</text:span><text:span text:style-name="T284">. Priėmęs šio straipsnio 8 dalyje nurody</text:span><text:span text:style-name="T285">tą sprendimą, Seimas protokoliniu nutarimu paskiria Seimo posėdžio dėl asmens, kuriam taikoma apkalta, pašalinimo iš pareigų ar Seimo nario mandato panaikinimo svarstymo datą. Svarstymo data turi būti paskirta ne anksčiau kaip po 7 dienų nuo posėdžio, kuri</text:span><text:span text:style-name="T286">ame ši data buvo nustatyta, dienos. Asmeniui, kuriam taikoma apkalta, pranešama apie paskirtą Seimo posėdžio datą ir laiką, kada Konstitucinio Teismo išvados pagrindu bus sprendžiamas jo pašalinimo iš pareigų ar Seimo nario mandato panaikinimo klausimas.“</text:span></text:p>
      <text:p text:style-name="P287"/>
      <text:p text:style-name="P288"><text:span text:style-name="T289">13</text:span><text:span text:style-name="T290"><text:s/>straipsnis.<text:s/></text:span><text:span text:style-name="T291">241 straipsnio pakeitimas</text:span></text:p>
      <text:p text:style-name="P292"><text:span text:style-name="T293">1</text:span><text:span text:style-name="T294">. Pakeisti 241 straipsnio 5 dalį ir ją išdėstyti taip:</text:span></text:p>
      <text:p text:style-name="P295"><text:span text:style-name="T296">„</text:span><text:span text:style-name="T297">5</text:span><text:span text:style-name="T298">. Posėdžio pirmininkas praneša Seimui, kas iš apkaltos proceso Seime dalyvių atvyko, taip pat nesančių asmenų neatvykimo priežastis.“</text:span></text:p>
      <text:p text:style-name="P299"><text:span text:style-name="T300">2</text:span><text:span text:style-name="T301">. Pakeisti 241 straipsnio 10 dalį ir ją išdėstyti taip:</text:span></text:p>
      <text:p text:style-name="P302"><text:span text:style-name="T303">„</text:span><text:span text:style-name="T304">10</text:span><text:span text:style-name="T305">. Apkaltos proceso posėdžiai protokoluojami, protokolą pasirašo posėdžio pirmininkas.“</text:span></text:p>
      <text:p text:style-name="P306"/>
      <text:p text:style-name="P307"><text:span text:style-name="T308">14</text:span><text:span text:style-name="T309"><text:s/>straipsnis.<text:s/></text:span><text:span text:style-name="T310">242 straipsnio pakeitimas</text:span></text:p>
      <text:p text:style-name="P311"><text:span text:style-name="T312">Pakeisti 242 straipsnį ir jį išdėstyti taip:</text:span></text:p>
      <text:p text:style-name="P313"><text:span text:style-name="T314">„</text:span><text:span text:style-name="T315">242</text:span><text:span text:style-name="T316"><text:s/>straipsnis.<text:s/></text:span><text:span text:style-name="T317">Nutarimo pašalinti asmenį iš pareigų arba panaikinti Seimo nario mandatą priėmimas</text:span></text:p>
      <text:p text:style-name="P318"><text:span text:style-name="T319">1</text:span><text:span text:style-name="T320">. Pasibaigus asmens pašalinimo iš pareigų arba Seimo nario mandato panaikinimo klausimo svarstymui, dėl veiksmų, kuriais asmuo, kuriam taikoma apkalta, šiu</text:span><text:span text:style-name="T321">rkščiai pažeidė Konstituciją ir sulaužė duotą priesaiką, ar dėl nusikaltimų Seimo Pirmininkas ar Seimo Pirmininko pavaduotojas pateikia Seimo nutarimo projektą. Projekte nurodoma Konstitucinio Teismo išvados, o kai apkalta pradėta dėl asmens nusikaltimo, p</text:span><text:span text:style-name="T322">adaryto iki pradedant eiti pareigas, – įsiteisėjusio</text:span><text:span text:style-name="T323"><text:s/></text:span><text:span text:style-name="T324">teismo nuosprendžio</text:span><text:span text:style-name="T325"><text:s/></text:span><text:span text:style-name="T326">esmė.</text:span><text:span text:style-name="T327"><text:s/></text:span><text:span text:style-name="T328">Kai apkalta pradėta Respublikos Prezidentui dėl nusikaltimo, padaryto iki pradedant eiti pareigas, kai nusikaltimo padarymo faktas paaiškėjo šias pareigas asmeniui einant</text:span><text:span text:style-name="T329"><text:s/></text:span><text:span text:style-name="T330">ir nus</text:span><text:span text:style-name="T331">ikaltimo padarymą konstatuoja Seimas, – Seimo nutarimo projekte</text:span><text:span text:style-name="T332"><text:s/></text:span><text:span text:style-name="T333">nurodoma, kokį nusikaltimą yra padaręs Respublikos Prezidentas, šio nusikaltimo aplinkybės.</text:span><text:span text:style-name="T334"><text:s/></text:span><text:span text:style-name="T335">Seimo nutarimo projekte visais atvejais nurodomas</text:span><text:span text:style-name="T336"><text:s/></text:span><text:span text:style-name="T337">sprendimas asmenį, kuriam taikoma apkalta, pašalin</text:span><text:span text:style-name="T338">ti iš pareigų (ar panaikinti jo Seimo nario mandatą), taip pat nurodoma, kad Seimo nutarimas įsigalioja nuo jo oficialaus paskelbimo Teisės aktų registre ir (ar) visuomenės informavimo priemonėse.</text:span></text:p>
      <text:p text:style-name="P339"><text:span text:style-name="T340">2</text:span><text:span text:style-name="T341">. Dėl nutarimo dėl asmens pašalinimo iš pareigų (ar Se</text:span><text:span text:style-name="T342">imo nario mandato panaikinimo) balsuojama pasibaigus visoms šio klausimo svarstymo procedūroms, nurodytoms šio statuto<text:s/></text:span><text:span text:style-name="T343">241 straipsnio 7–9 dalyse. Nutarimas<text:s/></text:span><text:span text:style-name="T344">laikomas priimtu,<text:s/></text:span><text:span text:style-name="T345">jeigu</text:span><text:span text:style-name="T346"><text:s/>už jį balsavo ne mažiau kaip 3/5 visų Seimo narių.</text:span></text:p>
      <text:p text:style-name="P347"><text:span text:style-name="T348">3</text:span><text:span text:style-name="T349">. Nuo nutarimo<text:s/></text:span><text:span text:style-name="T350">oficialaus paskelbimo Teisės aktų registre ir (ar)</text:span><text:span text:style-name="T351"><text:s/></text:span><text:span text:style-name="T352">visuomenės informavimo priemonėse momento asmuo laikomas pašalintu iš pareigų arba netenka Seimo nario mandato. Už padarytus nusižengimus jam taip pat įstatymų nustatyta tvarka gali būti taikoma teisinė at</text:span><text:span text:style-name="T353">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354"><text:span text:style-name="T355">4</text:span><text:span text:style-name="T356">.<text:s/></text:span><text:span text:style-name="T357">Jeigu</text:span><text:span text:style-name="T358"><text:s/></text:span><text:span text:style-name="T359">bals</text:span><text:span text:style-name="T360">uojant šiame straipsnyje nustatyta tvarka nutarimas dėl asmens pašalinimo iš pareigų (ar Seimo nario mandato panaikinimo) nepriimamas, laikoma, kad Seimas apkaltai nepritarė. Tai Seimo posėdyje viešai paskelbia posėdžio pirmininkas ir tai įrašoma posėdžio<text:s/></text:span><text:span text:style-name="T361">protokole.“</text:span></text:p>
      <text:p text:style-name="P362"/>
      <text:p text:style-name="P363"><text:span text:style-name="T364">15</text:span><text:span text:style-name="T365"><text:s/>straipsnis.<text:s/></text:span><text:span text:style-name="T366">243 straipsnio pakeitimas</text:span></text:p>
      <text:p text:style-name="P367"><text:span text:style-name="T368">1</text:span><text:span text:style-name="T369">. Pakeisti 243 straipsnio 4 dalį ir ją išdėstyti taip:</text:span></text:p>
      <text:p text:style-name="P370"><text:span text:style-name="T371">„</text:span><text:span text:style-name="T372">4</text:span><text:span text:style-name="T373">. Šio straipsnio 3 dalyje nurodytas Seimo nutarimas įsigalioja nuo jo oficialaus paskelbimo Teisės aktų registre ir (ar)<text:s/></text:span><text:span text:style-name="T374">visuomenės informavimo priemonėse.“</text:span></text:p>
      <text:p text:style-name="P375"><text:span text:style-name="T376">2</text:span><text:span text:style-name="T377">. Papildyti 243 straipsnį 5 dalimi:</text:span></text:p>
      <text:p text:style-name="P378"><text:span text:style-name="T379">„</text:span><text:span text:style-name="T380">5</text:span><text:span text:style-name="T381">. Seimo sprendimas š</text:span><text:span text:style-name="T382">io straipsnio 3 dalyje nurodytu<text:s/></text:span><text:span text:style-name="T383">klausimu po pateikimo svarstomas ir priimamas tame pačiame posėdyje, jeigu Seimas nenusprendžia kitaip.“</text:span></text:p>
      <text:p text:style-name="P384"/>
      <text:p text:style-name="P385"/>
      <text:p text:style-name="P386"><text:span text:style-name="T387">Seim</text:span><text:span text:style-name="T388">o Pirmininkas</text:span></text:p>
      <text:p text:style-name="P389"/>
      <text:p text:style-name="P390"/>
      <text:p text:style-name="P391"><text:span text:style-name="T392">Teikia: Seimo narys Jurgis Razma</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ZMA Jurgis</meta:initial-creator>
    <dc:creator>adlibuser</dc:creator>
    <meta:creation-date>2024-01-19T13:06:00Z</meta:creation-date>
    <dc:date>2024-01-19T13:06:00Z</dc:date>
    <meta:template xlink:href="Normal.dotm" xlink:type="simple"/>
    <meta:editing-cycles>2</meta:editing-cycles>
    <meta:editing-duration>PT0S</meta:editing-duration>
    <meta:document-statistic meta:page-count="3" meta:paragraph-count="115" meta:word-count="1358" meta:character-count="10724" meta:row-count="225" meta:non-whitespace-character-count="9481"/>
  </office:meta>
</office:document-meta>
</file>