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DAILĖS GALERIJOS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dailės galerijos nuostatus (pridedama).</text:span></text:p>
      <text:p text:style-name="P25"><text:span text:style-name="T26">2</text:span><text:span text:style-name="T27">.<text:s/></text:span><text:span text:style-name="T28">Įgalioti</text:span><text:span text:style-name="T29"><text:s/>Šiaulių dailės galerijos direktorę Ernestą Šimkienę pasirašyti patvirtintus nuostatus ir įregistruoti juos valstybės įmonės Registrų centro Šiaulių filiale įstatymo nustatyta tvarka</text:span><text:span text:style-name="T30">.</text:span></text:p>
      <text:p text:style-name="P31"><text:span text:style-name="T32">3</text:span><text:span text:style-name="T33">. Pripažinti</text:span><text:span text:style-name="T34"><text:s/>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50<text:s/></text:span><text:span text:style-name="T43">„</text:span><text:span text:style-name="T44">Dėl Šiaulių<text:s/></text:span><text:span text:style-name="T45">dailės galerijos</text:span><text:span text:style-name="T46"><text:s/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o šio sprendimo 1 punktu patvirtintų nuostatų įregis</text:span><text:span text:style-name="T53">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8T17:14:00Z</meta:creation-date>
    <dc:date>2024-03-28T17:14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1013" meta:row-count="21" meta:non-whitespace-character-count="908"/>
  </office:meta>
</office:document-meta>
</file>