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2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margin-left="2.7041in" fo:text-indent="0.4048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47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47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47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2.5in"/>
    </style:style>
    <style:style style:name="TableColumn42" style:family="table-column">
      <style:table-column-properties style:column-width="2.1902in"/>
    </style:style>
    <style:style style:name="Table41" style:family="table">
      <style:table-properties style:width="2.1902in" fo:margin-left="0.000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224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PANEVĖŽIO REGIONO INTEGRUOTOS TERITORIJŲ</text:p>
      <text:p text:style-name="P8"><text:span text:style-name="T9">VYSTYMO PROGRAMOS<text:s/></text:span><text:span text:style-name="T10">pakeitimo</text:span><text:span text:style-name="T11"><text:s/>PROJEKTUI</text:span></text:p>
      <text:p text:style-name="P12"/>
      <text:p text:style-name="P13">2018 m. rugsėjo <text:s text:c="6"/>d. Nr. TS-</text:p>
      <text:p text:style-name="P14">Kupiškis</text:p>
      <text:p text:style-name="P15"/>
      <text:p text:style-name="Normal"/>
      <text:p text:style-name="P16"/>
      <text:p text:style-name="P17"><text:span text:style-name="T18">Vadovaudamasi Lietuvos Respublikos vietos<text:s/></text:span><text:span text:style-name="T19">savivaldos įstatymo 16 straipsnio 4 dalimi, Integruotų teritorijų vystymo programų rengimo ir įgyvendinimo gairių, patvirtintų Lietuvos Respublikos vidaus reikalų ministro 2014 m. liepos 11 d. įsakymu Nr. 1V-480 „Dėl Integruotų teritorijų vystymo programų<text:s/></text:span><text:span text:style-name="T20">rengimo ir įgyvendinimo gairių patvirtinimo“, 19 punktu, Kupiškio rajono savivaldybės taryba   n u s p r e n d ž i a:</text:span></text:p>
      <text:p text:style-name="P21">Pritarti Panevėžio regiono integruotos teritorijos vystymo programos pakeitimo projektui (pridedama).<text:s/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text:s text:c="9"/></text:span><text:span text:style-name="T31"><text:s text:c="6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arengė</text:span></text:p>
          </table:table-cell>
        </table:table-row>
        <table:table-row table:style-name="TableRow47">
          <table:table-cell table:style-name="TableCell48">
            <text:p text:style-name="P49">Viešųjų pirkimų ir strateginio planavimo skyriaus vedėjas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rūnas Valintėlis</text:p>
            <text:p text:style-name="P59"/>
            <text:p text:style-name="P60">Projektas suderintas DVS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8-09-21T12:00:00Z</meta:creation-date>
    <dc:date>2018-09-21T12:00:00Z</dc:date>
    <meta:print-date>2018-09-07T11:58:00Z</meta:print-date>
    <meta:template xlink:href="Normal.dotm" xlink:type="simple"/>
    <meta:editing-cycles>2</meta:editing-cycles>
    <meta:editing-duration>PT0S</meta:editing-duration>
    <meta:user-defined meta:name="LabbisDVSAttachmentId">eb29dd15-60ba-44d3-8590-2bdc3bacf046</meta:user-defined>
    <meta:document-statistic meta:page-count="1" meta:paragraph-count="1" meta:word-count="135" meta:character-count="904" meta:row-count="6" meta:non-whitespace-character-count="770"/>
  </office:meta>
</office:document-meta>
</file>