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3.7222in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 fo:line-height="115%" fo:text-indent="-0.2958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15%" fo:margin-left="-0.075in">
        <style:tab-stops/>
      </style:paragraph-properties>
      <style:text-properties fo:color="#000000"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50%"/>
      <style:text-properties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50%"/>
      <style:text-properties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 fo:margin-left="-0.075in">
        <style:tab-stops/>
      </style:paragraph-properties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0.5909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634in"/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text-indent="0.5909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909in"/>
      <style:text-properties fo:color="#000000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line-height="150%" fo:text-indent="0.5909in"/>
      <style:text-properties fo:color="#000000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line-height="150%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text-indent="5.4305in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NEVEIKSNIŲ ASMENŲ BŪKLĖS PERŽIŪRĖJIMO KOMISIJOS SUDARYMO IR JOS NUOSTATŲ PATVIRTINIMO</text:p>
      <text:p text:style-name="P8"/>
      <text:p text:style-name="P9">2016 m. gegužės 18 d. Nr. (1.3)-T1-147</text:p>
      <text:p text:style-name="P10">Prienai</text:p>
      <text:p text:style-name="P11"/>
      <text:p text:style-name="P12"><text:span text:style-name="T13">Vadovaudamasi Lietuvos<text:s/></text:span><text:span text:style-name="T14">Respublikos vietos savivaldos įstatymo 16 straipsnio 2 dalies 6 punktu ir 4 dalimi, Lietuvos Respublikos civilinio kodekso 2.10</text:span><text:span text:style-name="T15">1</text:span><text:span text:style-name="T16"><text:s/>straipsniu, Neveiksnių asmenų būklės peržiūrėjimo komisijų pavyzdiniais nuostatais, patvirtintais Lietuvos Respublikos Vyriausy</text:span><text:span text:style-name="T17">bės 2015 m. spalio 26 d. nutarimu Nr. 1123 „Dėl Neveiksnių asmenų būklės peržiūrėjimo komisijų pavyzdinių nuostatų patvirtinimo“,</text:span><text:span text:style-name="T18"><text:s/>Prienų rajono savivaldybės taryba <text:s/>n u s p r e n d ž i a:<text:s/></text:span></text:p>
      <text:p text:style-name="P19"><text:span text:style-name="T20">1</text:span><text:span text:style-name="T21">. Patvirtinti Prienų rajono savivaldybės neveiksnių asmenų būk</text:span><text:span text:style-name="T22">lės peržiūrėjimo komisijos nuostatus (pridedama).</text:span></text:p>
      <text:p text:style-name="P23"><text:span text:style-name="T24">2</text:span><text:span text:style-name="T25">. Sudaryti Prienų rajono savivaldybės neveiksnių asmenų būklės peržiūrėjimo komisiją:</text:span></text:p>
      <text:p text:style-name="P26">Eugenija Sadauskienė – Prienų rajono savivaldybės administracijos Socialinės paramos skyriaus vedėja (komisijos pirmininkė);</text:p>
      <text:p text:style-name="P27"><text:span text:style-name="T28">Vytautė Draugelytė <text:s/>– Prienų rajono savivaldybės administracijos Teisės ir personalo skyriaus vedėja;</text:span></text:p>
      <text:p text:style-name="P29">Irena Karsokaitė – Lietuvos aklųjų ir silpnaregių sąjungos Prienų rajono filialo pirmininkė;</text:p>
      <text:p text:style-name="P30">Edita Skalskienė – VšĮ Prienų rajono pirminės sveikatos priežiūros centro Psichikos sveikatos centro socialinė darbuotoja;</text:p>
      <text:p text:style-name="P31"><text:span text:style-name="T32">Angelė Tamulevičienė – VšĮ Prienų rajono pirminės sveikatos priežiūros centro Psichikos sveikatos centro direktorė-gydytoja psichiatrė.</text:span></text:p>
      <text:p text:style-name="P33"><text:span text:style-name="T34">3</text:span><text:span text:style-name="T35">. Pavesti<text:s/></text:span><text:span text:style-name="T36">Editai Skalskienei, VšĮ Prienų<text:s/></text:span><text:span text:style-name="T37">rajono pirminės sveikatos priežiūros centro Psichikos sveikatos centro socialinei darbuotojai</text:span><text:span text:style-name="T38">,<text:s/></text:span><text:span text:style-name="T39">atlikti Neveiksnių asmenų būklės peržiūrėjimo<text:s/></text:span><text:span text:style-name="T40">komisijos pirmininko funkcijas, komisijos pirmininkui dėl svarbių priežasčių negalint dalyvauti <text:s/>komisijos darbe.</text:span></text:p>
      <text:p text:style-name="P41">Šis sprendimas gali būti skundžiamas Lietuvos Respublikos administracinių bylų teisenos įstatymo nustatyta tvarka.</text:p>
      <text:p text:style-name="P42"/>
      <text:p text:style-name="P43"><text:span text:style-name="T4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CLUSadmin</dc:creator>
    <meta:creation-date>2016-05-19T13:02:00Z</meta:creation-date>
    <dc:date>2016-05-19T13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28" meta:character-count="1901" meta:row-count="48" meta:non-whitespace-character-count="1692"/>
  </office:meta>
</office:document-meta>
</file>