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4.9222in"/>
      <style:text-properties fo:font-weight="bold" style:font-weight-asian="bold" style:font-weight-complex="bold" style:font-size-complex="12pt" style:language-asian="lt" style:country-asian="LT"/>
    </style:style>
    <style:style style:name="P8" style:parent-style-name="Normal" style:family="paragraph">
      <style:text-properties fo:font-weight="bold" style:font-weight-asian="bold" style:font-weight-complex="bold" style:font-size-complex="12pt" style:language-asian="lt" style:country-asian="LT"/>
    </style:style>
    <style:style style:name="P9" style:parent-style-name="Normal" style:family="paragraph">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indent="0.5909in"/>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P7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5909in"/>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ext-properties fo:font-weight="bold" style:font-weight-asian="bold" style:font-weight-complex="bold" style:font-size-complex="12pt"/>
    </style:style>
    <style:style style:name="P89" style:parent-style-name="Normal" style:family="paragraph">
      <style:paragraph-properties fo:text-align="justify" fo:text-indent="0.5909in"/>
      <style:text-properties fo:font-weight="bold" style:font-weight-asian="bold" style:font-weight-complex="bold"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style:font-size-complex="12pt"/>
    </style:style>
    <style:style style:name="P9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ext-properties style:font-size-complex="12pt" style:language-asian="lt" style:country-asian="LT"/>
    </style:style>
    <style:style style:name="P12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909in"/>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ext-properties style:font-size-complex="12pt" style:language-asian="lt" style:country-asian="LT"/>
    </style:style>
    <style:style style:name="P135"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ext-properties style:font-size-complex="12pt"/>
    </style:style>
    <style:style style:name="P15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5909in"/>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text-properties fo:font-weight="bold" style:font-weight-asian="bold" style:font-weight-complex="bold" style:font-size-complex="12pt"/>
    </style:style>
    <style:style style:name="P165" style:parent-style-name="Normal" style:family="paragraph">
      <style:paragraph-properties fo:text-align="justify" fo:text-indent="0.5909in"/>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justify" fo:text-indent="0.5909in"/>
      <style:text-properties fo:font-weight="bold" style:font-weight-asian="bold" style:font-weight-complex="bold" style:font-size-complex="12pt"/>
    </style:style>
    <style:style style:name="P175" style:parent-style-name="Normal" style:family="paragraph">
      <style:paragraph-properties fo:text-align="justify" fo:text-indent="0.5909in"/>
      <style:text-properties style:font-size-complex="12pt" style:language-asian="lt" style:country-asian="LT"/>
    </style:style>
    <style:style style:name="TableColumn177" style:family="table-column">
      <style:table-column-properties style:column-width="0.952in" style:use-optimal-column-width="false"/>
    </style:style>
    <style:style style:name="TableColumn178" style:family="table-column">
      <style:table-column-properties style:column-width="3.602in" style:use-optimal-column-width="false"/>
    </style:style>
    <style:style style:name="TableColumn179" style:family="table-column">
      <style:table-column-properties style:column-width="1.0673in" style:use-optimal-column-width="false"/>
    </style:style>
    <style:style style:name="TableColumn180" style:family="table-column">
      <style:table-column-properties style:column-width="1.0659in" style:use-optimal-column-width="false"/>
    </style:style>
    <style:style style:name="Table176" style:family="table">
      <style:table-properties style:width="6.6875in" fo:margin-left="0in" table:align="left"/>
    </style:style>
    <style:style style:name="TableRow181" style:family="table-row">
      <style:table-row-properties style:min-row-height="0.875in" style:use-optimal-row-height="false" fo:keep-together="alway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07%"/>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line-height="107%"/>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07%"/>
    </style:style>
    <style:style style:name="T194" style:parent-style-name="DefaultParagraphFont" style:family="text">
      <style:text-properties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07%"/>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ableColumn200" style:family="table-column">
      <style:table-column-properties style:column-width="0.952in" style:use-optimal-column-width="false"/>
    </style:style>
    <style:style style:name="TableColumn201" style:family="table-column">
      <style:table-column-properties style:column-width="3.602in" style:use-optimal-column-width="false"/>
    </style:style>
    <style:style style:name="TableColumn202" style:family="table-column">
      <style:table-column-properties style:column-width="1.0673in" style:use-optimal-column-width="false"/>
    </style:style>
    <style:style style:name="TableColumn203" style:family="table-column">
      <style:table-column-properties style:column-width="1.0659in" style:use-optimal-column-width="false"/>
    </style:style>
    <style:style style:name="Table199" style:family="table">
      <style:table-properties style:width="6.6875in" fo:margin-left="0in" table:align="left"/>
    </style:style>
    <style:style style:name="TableRow204" style:family="table-row">
      <style:table-row-properties style:min-row-height="0.4826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07%"/>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fo:line-height="107%"/>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07%"/>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07%"/>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ableColumn220" style:family="table-column">
      <style:table-column-properties style:column-width="0.952in" style:use-optimal-column-width="false"/>
    </style:style>
    <style:style style:name="TableColumn221" style:family="table-column">
      <style:table-column-properties style:column-width="3.602in" style:use-optimal-column-width="false"/>
    </style:style>
    <style:style style:name="TableColumn222" style:family="table-column">
      <style:table-column-properties style:column-width="1.0673in" style:use-optimal-column-width="false"/>
    </style:style>
    <style:style style:name="TableColumn223" style:family="table-column">
      <style:table-column-properties style:column-width="1.0659in" style:use-optimal-column-width="false"/>
    </style:style>
    <style:style style:name="Table219" style:family="table">
      <style:table-properties style:width="6.6875in" fo:margin-left="0in" table:align="left"/>
    </style:style>
    <style:style style:name="TableRow224" style:family="table-row">
      <style:table-row-properties style:min-row-height="0.4826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07%"/>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fo:line-height="107%"/>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07%"/>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07%"/>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fo:text-indent="0.5909in"/>
      <style:text-properties fo:font-weight="bold" style:font-weight-asian="bold" fo:color="#000000"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07%" fo:text-indent="0.5909in">
        <style:tab-stops>
          <style:tab-stop style:type="left" style:position="0.7875in"/>
        </style:tab-stops>
      </style:paragraph-properties>
      <style:text-properties style:font-size-complex="12pt"/>
    </style:style>
    <style:style style:name="P253" style:parent-style-name="Normal" style:family="paragraph">
      <style:paragraph-properties fo:text-align="justify" style:line-height-at-least="0.2222in"/>
      <style:text-properties style:font-name-asian="Calibri" fo:font-style="italic" style:font-style-asian="italic" style:font-size-complex="12pt"/>
    </style:style>
    <style:style style:name="P254" style:parent-style-name="Normal" style:family="paragraph">
      <style:paragraph-properties fo:text-align="justify" style:line-height-at-least="0.2222in"/>
      <style:text-properties style:font-name-asian="Calibri" fo:font-style="italic" style:font-style-asian="italic" style:font-size-complex="12pt"/>
    </style:style>
    <style:style style:name="P255" style:parent-style-name="Normal" style:family="paragraph">
      <style:paragraph-properties fo:text-align="justify" style:line-height-at-least="0.2222in" fo:text-indent="0.5909in"/>
      <style:text-properties style:font-name-asian="Calibri" fo:font-style="italic" style:font-style-asian="italic" style:font-size-complex="12pt"/>
    </style:style>
    <style:style style:name="P256" style:parent-style-name="Normal" style:family="paragraph">
      <style:paragraph-properties fo:text-align="justify" style:line-height-at-least="0.2222in"/>
      <style:text-properties style:font-name-asian="Calibri" style:font-size-complex="12pt"/>
    </style:style>
    <style:style style:name="P257" style:parent-style-name="Normal" style:family="paragraph">
      <style:paragraph-properties fo:text-align="justify" style:line-height-at-least="0.2222in"/>
      <style:text-properties style:font-name-asian="Calibri" style:font-size-complex="12pt"/>
    </style:style>
    <style:style style:name="P258" style:parent-style-name="Normal" style:family="paragraph">
      <style:paragraph-properties fo:text-align="justify" style:line-height-at-least="0.2222in"/>
      <style:text-properties style:font-name-asian="Calibri" style:font-size-complex="12pt"/>
    </style:style>
    <style:style style:name="P259" style:parent-style-name="Normal" style:family="paragraph">
      <style:paragraph-properties fo:text-align="justify" style:line-height-at-least="0.2222in"/>
    </style:style>
    <style:style style:name="T260" style:parent-style-name="DefaultParagraphFont" style:family="text">
      <style:text-properties style:font-name-asian="Calibri" style:font-size-complex="12pt"/>
    </style:style>
  </office:automatic-styles>
  <office:body>
    <office:text text:use-soft-page-breaks="true">
      <text:p text:style-name="P1">Projektas<text:s/>XIVP-1529(2)</text:p>
      <text:p text:style-name="P8"/>
      <text:p text:style-name="P9"/>
      <text:p text:style-name="P10">LIETUVOS RESPUBLIKOS</text:p>
      <text:p text:style-name="P11">VIDAUS TARNYBOS STATUTO 4, 7, 16, 18, 25, 28, 30, 31, 32,<text:s/>49 STRAIPSNIŲ IR<text:s/></text:p>
      <text:p text:style-name="P12">PRIEDO PAKEITIMO</text:p>
      <text:p text:style-name="P13">ĮSTATYMAS</text:p>
      <text:p text:style-name="P14"/>
      <text:p text:style-name="P15">2022 m. <text:s text:c="27"/>d. Nr.</text:p>
      <text:p text:style-name="P16">Vilnius</text:p>
      <text:p text:style-name="P17"/>
      <text:p text:style-name="P18">1 straipsnis. 4 straipsnio pakeitimas</text:p>
      <text:p text:style-name="P19">Pakeisti 4 straipsnio 2 dalį ir ją išdėstyti taip:</text:p>
      <text:p text:style-name="P20"><text:span text:style-name="T21">„2. Teisingumo ministro valdymo srities<text:s/></text:span><text:span text:style-name="T22">centrinės</text:span><text:span text:style-name="T23"><text:s/>statutinės įstaigos</text:span><text:span text:style-name="T24">:</text:span><text:span text:style-name="T25"><text:s/></text:span><text:span text:style-name="T26">–</text:span><text:span text:style-name="T27"><text:s/></text:span><text:span text:style-name="T28">Lietuvos probacijos tarnyba ir</text:span><text:span text:style-name="T29"><text:s/></text:span><text:span text:style-name="T30">Lietuvos kalėjimų tarnyba</text:span><text:span text:style-name="T31">.</text:span><text:span text:style-name="T32">“</text:span></text:p>
      <text:p text:style-name="P33"/>
      <text:p text:style-name="P34">2 straipsnis. 7 straipsnio pakeitimas</text:p>
      <text:p text:style-name="P35">1. Pakeisti 7 straipsnio 4 dalį ir ją išdėstyti taip:</text:p>
      <text:p text:style-name="P36"><text:span text:style-name="T37">„4. Karjeros valstybės tarnautojams, tarnaujantiems ir siekiantiems tarnauti</text:span><text:span text:style-name="T38"><text:s/></text:span><text:span text:style-name="T39">statutinėse įstaigose, taikomos šio statuto 11 straipsnio 2 dalies 2 punkto ir 16</text:span><text:span text:style-name="T40"><text:s/></text:span><text:span text:style-name="T41">straipsnio 1 dalies 5 ir 7 punktų nuostatos. Muitinės departamento ir jam pavaldžių įstaigų karjeros valstybės tarnautojams, be minėtųjų, taikomos ir šio statuto 9 straipsnio 2 dalies 1 punkto ir 16 straipsnio 1 dalies 2 punkto<text:s/></text:span><text:span text:style-name="T42">nuostatos,<text:s/></text:span><text:span text:style-name="T43">o</text:span><text:span text:style-name="T44"><text:s/></text:span><text:span text:style-name="T45">teisingumo ministro valdymo srities statutinių<text:s/></text:span><text:span text:style-name="T46">įstaigų karjeros valstybės tarnautojams – ir šio statuto 9 straipsnio 2 dalies 1</text:span><text:span text:style-name="T47">, 2 ir 3</text:span><text:span text:style-name="T48"><text:s/></text:span><text:span text:style-name="T49">punktų</text:span><text:span text:style-name="T50"><text:s/>i</text:span><text:span text:style-name="T51">r</text:span><text:span text:style-name="T52"><text:s/>16<text:s/></text:span><text:span text:style-name="T53">straipsnio 1 dalies 2 punkto ir 3 dalies nuostatos.“</text:span></text:p>
      <text:soft-page-break/>
      <text:p text:style-name="P54">2. Pakeisti 7 straipsnio 5 dalį ir ją išdėstyti taip:</text:p>
      <text:p text:style-name="P55"><text:span text:style-name="T56">„5. Muitinės departamento ir jam pavaldžių įstaigų darbuotojams, dirbantiems pagal darbo sutartis, taikomos šio statuto 9<text:s/></text:span><text:span text:style-name="T57">straipsnio 2 dalies 1 punkto, 11 straipsnio 2 dalies 2 punkto ir 16 straipsnio 1 dalies 2 ir 5 punktų nuostatos, o<text:s/></text:span><text:span text:style-name="T58">teisingumo ministro valdymo srities statutinių<text:s/></text:span><text:span text:style-name="T59">įstaigų darbuotojams, dirbantiems pagal darbo sutartis, ir<text:s/></text:span><text:span text:style-name="T60">nuteistųjų užimtumą darbine veikla organizuojančios įstaigos administracijos<text:s/></text:span><text:span text:style-name="T61">darbuotojams</text:span><text:span text:style-name="T62"><text:s/></text:span><text:span text:style-name="T63">–<text:s/></text:span><text:span text:style-name="T64">šio statuto 9 straipsnio 2 dalies 1</text:span><text:span text:style-name="T65">, 2 ir 3</text:span><text:span text:style-name="T66"><text:s/></text:span><text:span text:style-name="T67">punktų</text:span><text:span text:style-name="T68">, 11</text:span><text:span text:style-name="T69"><text:s/></text:span><text:span text:style-name="T70">straipsnio 2 dalies 2 punkto</text:span><text:span text:style-name="T71"><text:s/>ir 16 straipsnio 1 dalies 2 ir 5 punktų ir 3 dalies nuostatos.“</text:span></text:p>
      <text:p text:style-name="P72"/>
      <text:p text:style-name="P73">3 straipsnis. 16 straipsnio pakeitimas</text:p>
      <text:p text:style-name="P74">Pakeisti 16 straipsnio 3 dalį ir ją išdėstyti taip:</text:p>
      <text:p text:style-name="P75"><text:span text:style-name="T76">„3.<text:s/></text:span><text:span text:style-name="T77">Į vidaus tarnybą teisingumo ministro valdymo srities</text:span><text:span text:style-name="T78"><text:s/></text:span><text:span text:style-name="T79">statutinėse įstaigose taip pat draudžiama<text:s/></text:span><text:span text:style-name="T80">priimti asmenį, kurio sutuoktinis, sugyventinis (partneris), artimasis giminaitis ar su juo svainystės ryšiais susijęs asmuo yra laikomas<text:s/></text:span><text:span text:style-name="T81">laisvės atėmimo vietų<text:s/></text:span><text:span text:style-name="T82">įstaigoje arba kai</text:span><text:span text:style-name="T83"><text:s/></text:span><text:span text:style-name="T84">tokio asmens</text:span><text:span text:style-name="T85"><text:s/>priežiūrą vykdo Lietuvos</text:span><text:span text:style-name="T86"><text:s/></text:span><text:span text:style-name="T87">probacijos tarnyba ir tai gali sukelti Lietuvos Respublikos viešųjų ir privačių interesų derinimo įstatyme nustatytą interesų konfliktą (toliau – interesų konfliktas).“</text:span></text:p>
      <text:p text:style-name="P88"/>
      <text:p text:style-name="P89">4 straipsnis. 18 straipsnio pakeitimas</text:p>
      <text:p text:style-name="P90">Pakeisti 18 straipsnio 7 dalį ir ją išdėstyti taip:</text:p>
      <text:p text:style-name="P91"><text:span text:style-name="T92">„7. Pareigūnų neformaliojo profesinio mokymo ir įvadinio mokymo kursų programas, išskyrus teisingumo ministro valdymo srities pareigūnų neformaliojo profesinio mokymo ir įvadinio mokymo kursų programas, tvirtina centrinės statutinės įstaigos vadovas. Teisingumo ministro valdymo srities pareigūnų neformaliojo profesinio mokymo ir įvadinio mokymo kursų programas tvirtina<text:s/></text:span><text:span text:style-name="T93">Lietuvos kalėjimų tarnybos</text:span><text:span text:style-name="T94"><text:s/></text:span><text:span text:style-name="T95">direktorius, suderinęs su Lietuvos probacijos tarnybos direktoriumi.“</text:span></text:p>
      <text:p text:style-name="P96"/>
      <text:soft-page-break/>
      <text:p text:style-name="P97">5 straipsnis. 25 straipsnio pakeitimas</text:p>
      <text:p text:style-name="P98">Pakeisti 25 straipsnio 3 dalį ir ją išdėstyti taip:</text:p>
      <text:p text:style-name="P99"><text:span text:style-name="T100">„3. Vidaus tarnybos laipsniai suteikiami Finansinių nusikaltimų tyrimo tarnybos, Priešgaisrinės apsaugos ir gelbėjimo departamento, Valstybės sienos apsaugos tarnybos, Viešojo saugumo tarnybos, Lietuvos probacijos tarnybos,</text:span><text:span text:style-name="T101"><text:s/></text:span><text:span text:style-name="T102">Lietuvos kalėjimų tarnybos</text:span><text:span text:style-name="T103">,</text:span><text:span text:style-name="T104"><text:s/>Muitinės departamento ir šioms centrinėms statutinėms įstaigoms pavaldžių statutinių įstaigų ir statutinių profesinio mokymo įstaigų pareigūnams.“</text:span></text:p>
      <text:p text:style-name="P105"/>
      <text:p text:style-name="P106">6 straipsnis. 28 straipsnio pakeitimas</text:p>
      <text:p text:style-name="P107">Pakeisti 28 straipsnio 10 dalį ir ją išdėstyti taip:</text:p>
      <text:p text:style-name="P108"><text:span text:style-name="T109">„10. Į vidaus tarnybą teisingumo ministro valdymo srities</text:span><text:span text:style-name="T110"><text:s/></text:span><text:span text:style-name="T111">statutinėse įstaigose taip pat draudžiama perkelti pareigūną, kurio sutuoktinis, sugyventinis (partneris), artimasis giminaitis ar<text:s/></text:span><text:span text:style-name="T112">svainystės ryšiais su juo susijęs asmuo yra laikomas<text:s/></text:span><text:span text:style-name="T113">laisvės atėmimo vietų</text:span><text:span text:style-name="T114"><text:s/>įstaigoje arba</text:span><text:span text:style-name="T115"><text:s/></text:span><text:span text:style-name="T116">kai</text:span><text:span text:style-name="T117"><text:s/></text:span><text:span text:style-name="T118">tokio asmens priežiūrą vykdo Lietuvos</text:span><text:span text:style-name="T119"><text:s/></text:span><text:span text:style-name="T120">probacijos tarnyba ir tai gali sukelti interesų konfliktą.“</text:span></text:p>
      <text:p text:style-name="P121"/>
      <text:p text:style-name="P122">7 straipsnis. 30 straipsnio pakeitimas</text:p>
      <text:p text:style-name="P123">Pakeisti 30 straipsnio 8 dalį ir ją išdėstyti taip:</text:p>
      <text:p text:style-name="P124"><text:span text:style-name="T125">„8. Į vidaus tarnybą teisingumo ministro valdymo srities</text:span><text:span text:style-name="T126"><text:s/></text:span><text:span text:style-name="T127">statutinėse įstaigose taip pat draudžiama perkelti pareigūną, kurio sutuoktinis, sugyventinis (partneris), artimasis giminaitis ar<text:s/></text:span><text:span text:style-name="T128">svainystės ryšiais su juo susijęs asmuo yra laikomas<text:s/></text:span><text:span text:style-name="T129">laisvės atėmimo vietų<text:s/></text:span><text:span text:style-name="T130">įstaigoje arba kai tokio asmens</text:span><text:span text:style-name="T131"><text:s/>priežiūrą vykdo Lietuvos</text:span><text:span text:style-name="T132"><text:s/></text:span><text:span text:style-name="T133">probacijos tarnyba ir tai gali sukelti interesų konfliktą.“</text:span></text:p>
      <text:p text:style-name="P134"/>
      <text:p text:style-name="P135">8 straipsnis. 31 straipsnio pakeitimas</text:p>
      <text:p text:style-name="P136">Pakeisti 31 straipsnio 10 dalį ir ją išdėstyti taip:</text:p>
      <text:soft-page-break/>
      <text:p text:style-name="P137"><text:span text:style-name="T138">„10.<text:s/></text:span><text:span text:style-name="T139">Į vidaus tarnybą teisingumo ministro valdymo srities</text:span><text:span text:style-name="T140"><text:s/></text:span><text:span text:style-name="T141">statutinėse įstaigose taip pat<text:s/></text:span><text:span text:style-name="T142">draudžiama perkelti pareigūną, kurio sutuoktinis, sugyventinis (partneris), artimasis giminaitis ar svainystės ryšiais su juo susijęs asmuo yra laikomas<text:s/></text:span><text:span text:style-name="T143">laisvės atėmimo vietų<text:s/></text:span><text:span text:style-name="T144">įstaigoje arba kai</text:span><text:span text:style-name="T145"><text:s/></text:span><text:span text:style-name="T146">tokio asmens priežiūrą vykdo Lietuvos</text:span><text:span text:style-name="T147"><text:s/></text:span><text:span text:style-name="T148">probacijos tarnyba ir tai gali sukelti interesų konfliktą.“</text:span></text:p>
      <text:p text:style-name="P149"/>
      <text:p text:style-name="P150">9 straipsnis. 32 straipsnio pakeitimas</text:p>
      <text:p text:style-name="P151">Pakeisti 32 straipsnio 5 dalį ir ją išdėstyti taip:</text:p>
      <text:p text:style-name="P152"><text:span text:style-name="T153">„5. Į vidaus tarnybą teisingumo ministro valdymo</text:span><text:span text:style-name="T154"><text:s/></text:span><text:span text:style-name="T155">srities</text:span><text:span text:style-name="T156"><text:s/></text:span><text:span text:style-name="T157">statutinėse įstaigose taip pat draudžiama rotacijos tvarka<text:s/></text:span><text:span text:style-name="T158">perkelti pareigūną, kurio sutuoktinis, sugyventinis (partneris), artimasis giminaitis ar svainystės ryšiais su juo susijęs asmuo yra laikomas<text:s/></text:span><text:span text:style-name="T159">laisvės atėmimo vietų</text:span><text:span text:style-name="T160"><text:s/>įstaigoje arba kai tokio asmens priežiūrą vykdo Lietuvos</text:span><text:span text:style-name="T161"><text:s/></text:span><text:span text:style-name="T162">probacijos tarnyba ir tai gali sukelti interesų konfliktą.“</text:span></text:p>
      <text:p text:style-name="P163"/>
      <text:p text:style-name="P164">10 straipsnis. 49 straipsnio pakeitimas</text:p>
      <text:p text:style-name="P165">Pakeisti 49 straipsnio 3 dalį ir ją išdėstyti taip:</text:p>
      <text:p text:style-name="P166"><text:span text:style-name="T167">„3. Pareigūnams, tarnaujantiems laisvės atėmimo<text:s/></text:span><text:span text:style-name="T168">vietų<text:s/></text:span><text:span text:style-name="T169">įstaigos padaliniuose</text:span><text:span text:style-name="T170">,<text:s/></text:span><text:span text:style-name="T171">kuriuose</text:span><text:span text:style-name="T172"><text:s/>laikomi asmenys, sergantys pavojingomis infekcinėmis ligomis, centrinės statutinės įstaigos vadovo nustatyta tvarka ir sąlygomis šio straipsnio 1 dalyje nurodytos trukmės kasmetinės atostogos pailginamos 8 darbo dienomis.“</text:span></text:p>
      <text:p text:style-name="P173"/>
      <text:p text:style-name="P174">11 straipsnis. Statuto priedo pakeitimas</text:p>
      <text:p text:style-name="P175">1. Pakeisti Statuto priedo antrąją pastraipą ir ją išdėstyti taip:</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1</text:p>
          </table:table-cell>
          <table:table-cell table:style-name="TableCell184">
            <text:p text:style-name="P185"><text:span text:style-name="T186">Valstybės sienos apsaugos tarnybos prie Vidaus reikalų ministerijos vadas, Viešojo saugumo tarnybos prie Vidaus reikalų ministerijos vadas, Priešgaisrinės apsaugos ir gelbėjimo departamento<text:s/></text:span><text:soft-page-break/><text:span text:style-name="T187">prie Vidaus reikalų ministerijos direktorius, Finansinių nusikaltimų tyrimo tarnybos prie Vidaus reikalų ministerijos direktorius, policijos generalinis komisaras, Muitinės departamento prie Finansų ministerijos generalinis direktorius, Lietuvos probacijos tarnybos direktorius,</text:span><text:span text:style-name="T188"><text:s/></text:span><text:span text:style-name="T189">Lietuvos kalėjimų tarnybos</text:span><text:span text:style-name="T190"><text:s/></text:span><text:span text:style-name="T191">direktorius</text:span></text:p>
          </table:table-cell>
          <table:table-cell table:style-name="TableCell192">
            <text:p text:style-name="P193"><text:span text:style-name="T194">15,2–19“</text:span></text:p>
          </table:table-cell>
          <table:table-cell table:style-name="TableCell195">
            <text:p text:style-name="P196"/>
          </table:table-cell>
        </table:table-row>
      </table:table>
      <text:p text:style-name="Normal"/>
      <text:p text:style-name="P197"><text:span text:style-name="T198">2. Pakeisti Statuto priedo trečiąją pastraipą ir ją išdėstyti taip:</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2</text:p>
          </table:table-cell>
          <table:table-cell table:style-name="TableCell207">
            <text:p text:style-name="P208"><text:span text:style-name="T209">Valstybės sienos apsaugos tarnybos prie Vidaus reikalų ministerijos vado pavaduotojas, Viešojo saugumo tarnybos prie Vidaus reikalų ministerijos vado pavaduotojas, Priešgaisrinės apsaugos ir gelbėjimo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Lietuvos probacijos tarnybos direktoriaus pavaduotojas,<text:s/></text:span><text:span text:style-name="T210">Lietuvos kalėjimų tarnybos</text:span><text:span text:style-name="T211"><text:s/></text:span><text:span text:style-name="T212">direktoriaus pavaduotojas</text:span></text:p>
          </table:table-cell>
          <table:table-cell table:style-name="TableCell213">
            <text:p text:style-name="P214">13,2–18“</text:p>
          </table:table-cell>
          <table:table-cell table:style-name="TableCell215">
            <text:p text:style-name="P216"/>
          </table:table-cell>
        </table:table-row>
      </table:table>
      <text:p text:style-name="Normal"/>
      <text:p text:style-name="P217"><text:span text:style-name="T218">3. Pakeisti Statuto priedo šeštąją pastraipą ir ją išdėstyti taip:</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5</text:p>
          </table:table-cell>
          <table:table-cell table:style-name="TableCell227">
            <text:p text:style-name="P228"><text:span text:style-name="T229">Dalinio vado pavaduotojas,</text:span><text:span text:style-name="T230"><text:s/></text:span><text:span text:style-name="T231">kalėjimo viršininkas,</text:span><text:span text:style-name="T232"><text:s/></text:span><text:span text:style-name="T233">valdybos viršininkas, patarėjas, specialusis atašė</text:span></text:p>
          </table:table-cell>
          <table:table-cell table:style-name="TableCell234">
            <text:p text:style-name="P235">11,2–15,5</text:p>
          </table:table-cell>
          <table:table-cell table:style-name="TableCell236">
            <text:p text:style-name="P237">10,2–15“</text:p>
          </table:table-cell>
        </table:table-row>
      </table:table>
      <text:p text:style-name="P238"/>
      <text:p text:style-name="P239">12 straipsnis. Įstatymo įsigaliojimas, įgyvendinimas ir taikymas</text:p>
      <text:p text:style-name="P240"><text:span text:style-name="T241">1. Šis įstatymas</text:span><text:span text:style-name="T242">,</text:span><text:span text:style-name="T243"><text:s/></text:span><text:span text:style-name="T244">išskyrus šio straipsnio 2 dalį,</text:span><text:span text:style-name="T245"><text:s/>įsigalioja 2023 m. sausio 1 d.</text:span></text:p>
      <text:soft-page-break/>
      <text:p text:style-name="P246"><text:span text:style-name="T247">2. L</text:span><text:span text:style-name="T248">ietuvos Respublikos Vyriausybė, teisingumo ministras, vidaus reikalų ministras ir Lietuvos probacijos tarnybos direktorius iki 2022 m. gruodžio 31 d., o Lietuvos<text:s/></text:span><text:span text:style-name="T249">kalėjimų tarnybos</text:span><text:span text:style-name="T250"><text:s/></text:span><text:span text:style-name="T251">direktorius – iki 2023 m. balandžio 1 d. priima šio įstatymo įgyvendinamuosius teisės aktus.</text:span></text:p>
      <text:p text:style-name="P252">3. Iki Lietuvos kalėjimų tarnybos direktorius priims šio įstatymo įgyvendinamuosius<text:s/>teisės aktus, taikomi Kalėjimų departamento prie Lietuvos Respublikos teisingumo ministerijos direktoriaus<text:s/>iki 2022 m. gruodžio 31 d.<text:s/>priimti įgyvendinamieji teisės aktai, susiję su vidaus tarnyba.</text:p>
      <text:p text:style-name="P253"/>
      <text:p text:style-name="P254"/>
      <text:p text:style-name="P255">Skelbiu šį Lietuvos Respublikos Seimo priimtą įstatymą.</text:p>
      <text:p text:style-name="P256"/>
      <text:p text:style-name="P257"/>
      <text:p text:style-name="P258"/>
      <text:p text:style-name="P259"><text:span text:style-name="T2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20T20:28:00Z</meta:creation-date>
    <dc:date>2022-06-20T20:28:00Z</dc:date>
    <meta:print-date>2022-06-01T07:40:00Z</meta:print-date>
    <meta:template xlink:href="Normal.dotm" xlink:type="simple"/>
    <meta:editing-cycles>2</meta:editing-cycles>
    <meta:editing-duration>PT0S</meta:editing-duration>
    <meta:document-statistic meta:page-count="6" meta:paragraph-count="421" meta:word-count="1081" meta:character-count="7583" meta:row-count="576" meta:non-whitespace-character-count="6923"/>
  </office:meta>
</office:document-meta>
</file>