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3937in" fo:background-color="#FFFFFF"/>
      <style:text-properties fo:color="#000000" style:font-size-complex="12pt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TableColumn98" style:family="table-column">
      <style:table-column-properties style:column-width="2.5597in"/>
    </style:style>
    <style:style style:name="TableColumn99" style:family="table-column">
      <style:table-column-properties style:column-width="1.6736in"/>
    </style:style>
    <style:style style:name="TableColumn100" style:family="table-column">
      <style:table-column-properties style:column-width="2.4604in"/>
    </style:style>
    <style:style style:name="Table97" style:family="table">
      <style:table-properties style:width="6.6937in" fo:margin-left="0.07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line-height="150%"/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line-height="150%"/>
      <style:text-properties style:font-size-complex="12pt"/>
    </style:style>
    <style:style style:name="P109" style:parent-style-name="Normal" style:family="paragraph">
      <style:paragraph-properties fo:line-height="150%"/>
      <style:text-properties style:font-size-complex="12pt"/>
    </style:style>
    <style:style style:name="P110" style:parent-style-name="Normal" style:family="paragraph">
      <style:paragraph-properties fo:line-height="150%"/>
      <style:text-properties style:font-size-complex="12pt"/>
    </style:style>
    <style:style style:name="P111" style:parent-style-name="Normal" style:family="paragraph">
      <style:paragraph-properties fo:line-height="150%"/>
      <style:text-properties style:font-size-complex="12pt"/>
    </style:style>
    <style:style style:name="P112" style:parent-style-name="Normal" style:family="paragraph">
      <style:paragraph-properties fo:line-height="150%"/>
      <style:text-properties style:font-size-complex="12pt"/>
    </style:style>
    <style:style style:name="P11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IKIMOKYKLINIO UGDYMO ĮSTAIGŲ DARBO<text:s/>2020 METŲ VASARĄ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8 punktu, 16 straipsnio 4 dalimi, Lietuvos Respublikos švietimo įstatymo 58 straipsnio 1 dalies 3 punktu ir<text:s/></text:span><text:span text:style-name="T44">atsižvelgdama į Raseinių rajono ikimokyklinio ugdymo įstaigų direktorių raštiškus prašymus, Raseinių rajono savivaldybės taryba n u s p r e n d ž i a:</text:span></text:p>
      <text:p text:style-name="P45"><text:span text:style-name="T46">1</text:span><text:span text:style-name="T47">. Leisti Raseinių rajono ikimokyklinio ugdymo įstaigoms nevykdyti ugdomosios veiklos:</text:span></text:p>
      <text:p text:style-name="P48"><text:span text:style-name="T49">1.1</text:span><text:span text:style-name="T50">. Raseini</text:span><text:span text:style-name="T51">ų r. Nemakščių darželyje 2020 m. liepos 1 d. - rugpjūčio 31 d.;</text:span></text:p>
      <text:p text:style-name="P52"><text:span text:style-name="T53">1.2</text:span><text:span text:style-name="T54">. Raseinių r. Viduklės darželio Gylių daugiafunkciame centre 2020 m. birželio 1 d. - rugpjūčio 31 d.</text:span></text:p>
      <text:p text:style-name="P55"><text:span text:style-name="T56">2</text:span><text:span text:style-name="T57">. Leisti rajono ikimokyklinio ugdymo įstaigoms vykdyti ugdomąją veiklą tokia<text:s/></text:span><text:span text:style-name="T58">tvarka:</text:span></text:p>
      <text:p text:style-name="P59"><text:span text:style-name="T60">2.1</text:span><text:span text:style-name="T61">. Raseinių r. Ariogalos lopšelyje-darželyje 2020 m. birželio 1 d. - rugpjūčio 31 d. ne daugiau kaip 10 grupių;</text:span></text:p>
      <text:p text:style-name="P62"><text:span text:style-name="T63">2.2</text:span><text:span text:style-name="T64">. Raseinių r. Nemakščių darželyje 2020 m. birželio mėn. 2 grupėms;</text:span></text:p>
      <text:p text:style-name="P65"><text:span text:style-name="T66">2.3</text:span><text:span text:style-name="T67">. Raseinių lopšelyje-darželyje „Liepaitė“ 2020 m. b</text:span><text:span text:style-name="T68">irželio mėn. ne daugiau kaip 12 grupių, liepos 1 d. - rugpjūčio 31 d. ne daugiau kaip 8 grupėms;</text:span></text:p>
      <text:p text:style-name="P69"><text:span text:style-name="T70">2.4</text:span><text:span text:style-name="T71">. Raseinių lopšelyje-darželyje „Saulutė“ 2020 m. birželio mėn. 17 grupių, liepos 1 d. - rugpjūčio 31 d. ne daugiau kaip 14 grupių, veiklą vykdant abiejose lopšelio-darželio buveinėse;<text:s/></text:span></text:p>
      <text:p text:style-name="P72"><text:span text:style-name="T73">2.5</text:span><text:span text:style-name="T74">. Raseinių r. Viduklės darželyje 2020 m. birželio mėn. 4 grupėms</text:span><text:span text:style-name="T75">, liepos 1 d. - rugpjūčio 31 d. ne daugiau kaip 3 grupėms.</text:span></text:p>
      <text:p text:style-name="P76"><text:span text:style-name="T77">3</text:span><text:span text:style-name="T78">. Įpareigoti ikimokyklinio ugdymo įstaigų direktorius:</text:span></text:p>
      <text:p text:style-name="P79"><text:span text:style-name="T80">3.1</text:span><text:span text:style-name="T81">. informuoti bendruomenės narius, vaikų tėvus apie rajono ikimokyklinio ugdymo įstaigų darbą vasaros mėnesiais;</text:span></text:p>
      <text:p text:style-name="P82"><text:span text:style-name="T83">3.2</text:span><text:span text:style-name="T84">. tarpinink</text:span><text:span text:style-name="T85">auti sprendžiant laikiną vaikų priėmimą vasaros mėnesiais į ugdymą vykdančias įstaigas ir operatyviai spręsti klausimus, susijusius su vaikų nukreipimu į jas.</text:span></text:p>
      <text:p text:style-name="P86"><text:span text:style-name="T87">4</text:span><text:span text:style-name="T88">. Įpareigoti Raseinių r. Viduklės Simono Stanevičiaus gimnazijos direktorių 2020 m. biržel</text:span><text:span text:style-name="T89">io-rugpjūčio mėn. organizuoti vaikų iš Raseinių r. Viduklės darželio Gylių daugiafunkcio centro pavėžėjimą į Viduklės darželį.</text:span></text:p>
      <text:p text:style-name="P90"><text:span text:style-name="T91">5</text:span><text:span text:style-name="T92">. Pripažinti netekusiu galios Raseinių rajono savivaldybės tarybos 2019 m. gegužės 14 d. sprendimą Nr. TS-141 „Dėl Raseinių<text:s/></text:span><text:span text:style-name="T93">rajono ikimokyklinio ugdymo įstaigų darbo 2019 metų vasarą“.</text:span></text:p>
      <text:p text:style-name="P94">Šis sprendimas Lietuvos Respublikos administracinių bylų teisenos įstatymo nustatyta tvarka per vieną mėnesį nuo paskelbimo ar įteikimo suinteresuotai šaliai dienos gali būti skundžiamas Regionų<text:s/>apygardos administracinio teismo Šiaulių rūmams (Dvaro  g. 80, LT-76298 Šiauliai).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Savivaldybės meras<text:s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5-12T08:27:00Z</meta:creation-date>
    <dc:date>2020-05-12T08:2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19" meta:character-count="2692" meta:row-count="37" meta:non-whitespace-character-count="2386"/>
  </office:meta>
</office:document-meta>
</file>