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298in">
        <style:tab-stops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text:line-break/>KOLEKTYVINIO INVESTAVIMO SUBJEKTŲ ĮSTATYMO NR. IX-1709 171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171 straipsnio pakeitimas</text:span></text:p>
      <text:p text:style-name="P13"><text:span text:style-name="T14">Pripažinti netekusiu galios 171 straipsnio 1<text:s/></text:span><text:span text:style-name="T15">dalies 7 punktą.</text:span></text:p>
      <text:p text:style-name="P16"/>
      <text:p text:style-name="P17"><text:span text:style-name="T18">2</text:span><text:span text:style-name="T19"><text:s/>straipsnis.<text:s/></text:span><text:span text:style-name="T20">Įstatymo įsigaliojimas</text:span></text:p>
      <text:p text:style-name="P21"><text:span text:style-name="T22">Šis įstatymas įsigalioja 2017 m. birželio 26 d.</text:span></text:p>
      <text:p text:style-name="P23"/>
      <text:p text:style-name="Normal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Patasiute</meta:initial-creator>
    <dc:creator>adlibuser</dc:creator>
    <meta:creation-date>2017-06-07T11:39:00Z</meta:creation-date>
    <dc:date>2017-06-07T11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65" meta:character-count="490" meta:row-count="16" meta:non-whitespace-character-count="432"/>
  </office:meta>
</office:document-meta>
</file>