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indent="0.6173in">
        <style:tab-stops>
          <style:tab-stop style:type="left" style:position="0.6173in"/>
        </style:tab-stops>
      </style:paragraph-properties>
      <style:text-properties fo:font-weight="bold" style:font-weight-asian="bold" fo:text-transform="uppercase" fo:color="#000000" fo:hyphenate="false"/>
    </style:style>
    <style:style style:name="P9" style:parent-style-name="Normal" style:family="paragraph">
      <style:paragraph-properties fo:text-align="end" fo:text-indent="2.05in">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widows="0" fo:orphans="0" fo:text-align="center" fo:text-indent="0.775in"/>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indent="2.6756in"/>
      <style:text-properties fo:font-weight="bold" style:font-weight-asian="bold" fo:color="#000000" style:font-size-complex="12p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34in"/>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weight-complex="bold" fo:text-transform="uppercase" fo:color="#000000" fo:letter-spacing="-0.0034in"/>
    </style:style>
    <style:style style:name="P20" style:parent-style-name="Normal" style:family="paragraph">
      <style:paragraph-properties fo:keep-together="always" fo:widows="0" fo:orphans="0" fo:margin-left="3.1493in">
        <style:tab-stops/>
      </style:paragraph-properties>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166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4923in"/>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left" style:position="4.2173in"/>
        </style:tab-stops>
      </style:paragraph-properties>
    </style:style>
    <style:style style:name="P40" style:parent-style-name="Normal" style:master-page-name="MP1" style:family="paragraph">
      <style:paragraph-properties fo:break-before="page" fo:text-indent="3.3152in" style:page-number="1"/>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 style:parent-style-name="DefaultParagraphFont" style:family="text">
      <style:text-properties style:font-weight-complex="bold" fo:language="en" fo:country="US" style:language-asian="lt" style:country-asian="LT"/>
    </style:style>
    <style:style style:name="T79" style:parent-style-name="DefaultParagraphFont" style:family="text">
      <style:text-properties fo:font-weight="bold" style:font-weight-asian="bold" fo:language="en" fo:country="U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together="always" fo:widows="0" fo:orphans="0" fo:text-align="center"/>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1in"/>
      <style:text-properties fo:color="#000000" fo:hyphenate="false"/>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text:span text:style-name="T12"><draw:frame draw:id="id0"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13">vALSTYBINĖ energetikos reguliavimo taryba</text:span></text:p>
      <text:p text:style-name="P14"/>
      <text:p text:style-name="P15">NUTARIMAS</text:p>
      <text:p text:style-name="P16"><text:span text:style-name="T17">DĖL VIEŠOJO KONSULTAVIMOSI DĖL VALSTYBINĖS<text:s/></text:span><text:span text:style-name="T18">ENERGETIKOS REGULIAVIMO TARYBOS</text:span><text:span text:style-name="T19"><text:s/>TEISĖS AKTŲ PROJEKTŲ TAISYKLIŲ PATVIRTINIMO</text:span></text:p>
      <text:p text:style-name="P20"/>
      <text:p text:style-name="P21">2019 m. <text:s text:c="6"/>d. Nr. O3E-</text:p>
      <text:p text:style-name="P22">Vilnius</text:p>
      <text:p text:style-name="Normal"/>
      <text:p text:style-name="P23"><text:span text:style-name="T24">Vadovaudamasi Lietuvos Respublikos viešojo administravimo įstatymo 7 straipsniu, Lietuvos Respublikos gamtinių dujų įstatymo 17 straipsnio 3 dalimi, Lietuvos Respublikos elektros energetikos įstatymo 9 straipsnio 3 dalies 17 punktu ir 11 straipsniu ir atsi</text:span><text:span text:style-name="T25">žvelgdama į<text:s/></text:span><text:span text:style-name="T26">Valstybinės energetikos reguliavimo tarybos Teisės departamento Teisėkūros ir teisinės analizės skyriaus 2019 m. spalio <text:s text:c="2"/>d.<text:s/></text:span><text:span text:style-name="T27">pažymą Nr. O5E- <text:s text:c="2"/>„Dėl Viešojo konsultavimosi dėl Valstybinės energetikos reguliavimo tarybos teisės aktų projektų tais</text:span><text:span text:style-name="T28">yklių patvirtinimo“ Taryba n u t a r i a:</text:span></text:p>
      <text:p text:style-name="P29"><text:span text:style-name="T30">1</text:span><text:span text:style-name="T31">. Patvirtinti Viešojo konsultavimosi dėl Valstybinės energetikos reguliavimo tarybos teisės aktų projektų taisykles (pridedama).</text:span></text:p>
      <text:p text:style-name="P32"><text:span text:style-name="T33">2</text:span><text:span text:style-name="T34">. Pripažinti netekusiu galios Valstybinės kainų ir energetikos kontrolės<text:s/></text:span><text:span text:style-name="T35">komisijos 2011 m. spalio 28 d. nutarimą Nr. O3-350 „Dėl Viešojo konsultavimosi dėl Valstybinės kainų ir energetikos kontrolės komisijos teisės aktų projektų taisyklių patvirtinimo“.</text:span></text:p>
      <text:p text:style-name="P36"/>
      <text:p text:style-name="P37"/>
      <text:p text:style-name="P38"/>
      <text:p text:style-name="P39">Tarybos pirmininkas<text:tab/><text:s text:c="2"/></text:p>
      <text:p text:style-name="P40"><text:span text:style-name="T45">PATVIRTINTA</text:span></text:p>
      <text:p text:style-name="P46"><text:span text:style-name="T47">V</text:span><text:span text:style-name="T48">alstybinės energetikos reguliavimo tarybos</text:span></text:p>
      <text:p text:style-name="P49">2019 m. <text:s text:c="3"/>d. nutarimu Nr. O3E- <text:s text:c="5"/></text:p>
      <text:p text:style-name="P50"/>
      <text:p text:style-name="P51"/>
      <text:p text:style-name="P52"><text:span text:style-name="T53">Viešojo konsultavimosi dėl Valstybinės energetikos reguliavimo tarybos teisės aktų projektų taisyklės<text:s/></text:span></text:p>
      <text:p text:style-name="Normal"/>
      <text:p text:style-name="P54"><text:span text:style-name="T55">I</text:span><text:span text:style-name="T56"><text:s/>Skyrius</text:span></text:p>
      <text:p text:style-name="P57"><text:span text:style-name="T58">BENDROSIOS<text:s/></text:span><text:span text:style-name="T59">NUOSTATOS</text:span></text:p>
      <text:p text:style-name="P60"/>
      <text:p text:style-name="P61"><text:span text:style-name="T62">1</text:span><text:span text:style-name="T63">. Viešojo konsultavimosi dėl<text:s/></text:span>Valstybinės energetikos reguliavimo tarybos<text:span text:style-name="T64"><text:s/>teisės aktų projektų taisyklės (toliau – Taisyklės) reglamentuoja viešojo konsultavimosi dėl<text:s/></text:span>Valstybinės energetikos reguliavimo tarybos<text:span text:style-name="T65"><text:s/>(toliau – Taryba) priimamų ar<text:s/></text:span><text:span text:style-name="T66">derinamų teisės aktų projektų Taisyklių 5 ir 5</text:span><text:span text:style-name="T67">1</text:span><text:span text:style-name="T68"><text:s/>punktuose nurodytais atvejais tvarką ir sąlygas.</text:span><text:s/></text:p>
      <text:p text:style-name="P69"><text:span text:style-name="T70">2</text:span><text:span text:style-name="T71">. Taisyklių tikslas – nustatyti viešojo konsultavimosi dėl Tarybos parengtų ar derinamų teisės aktų, reglamentuojančių elektros energetikos,<text:s/></text:span><text:span text:style-name="T72">atsinaujinančių išteklių energetikos, gamtinių dujų, geriamojo vandens ir nuotekų tvarkymo, transporto ir (ar) kitą Tarybos pagal kompetenciją atliekamą veiklą, projektų konsultacijų atvejus, tvarką ir sąlygas, vadovaujantis viešumo, proporcingumo, nediskr</text:span><text:span text:style-name="T73">iminavimo, objektyvumo ir nešališkumo principais.</text:span><text:s/></text:p>
      <text:p text:style-name="P74"><text:span text:style-name="T75">4</text:span><text:span text:style-name="T76">. Taisyklėse vartojamos sąvokos:</text:span></text:p>
      <text:p text:style-name="P77"><text:span text:style-name="T78">4.1</text:span><text:span text:style-name="T79">.<text:s/></text:span><text:span text:style-name="T80">Viešasis konsultavimasis</text:span><text:span text:style-name="T81"><text:s/>– Tarybos veiklos viešumą užtikrinantis procesas, kurio metu suinteresuoti asmenys per<text:s/></text:span><text:span text:style-name="T82">Tarybos<text:s/></text:span><text:span text:style-name="T83">nustatytą protingumo kriterijų atitinkan</text:span><text:span text:style-name="T84">tį terminą<text:s/></text:span><text:span text:style-name="T85">Tarybos<text:s/></text:span><text:span text:style-name="T86">nustatytu būdu atitinkamai elektroniniu būdu, raštu ir (arba) žodžiu gali pareikšti savo išvadas, pastabas ir (arba) pasiūlymus dėl<text:s/></text:span><text:span text:style-name="T87">Tarybos<text:s/></text:span><text:span text:style-name="T88">rengiamų teisės aktų projektų.</text:span></text:p>
      <text:p text:style-name="P89"><text:span text:style-name="T90">4.2</text:span><text:span text:style-name="T91">.</text:span><text:span text:style-name="T92"><text:s/>Lydimoji medžiaga</text:span><text:span text:style-name="T93"><text:s/>– teisės akto projekto lyginamasis vari</text:span><text:span text:style-name="T94">antas, atitikties lentelė, numatomo teisinio reguliavimo poveikio vertinimo pažyma, raštas, kuriuo teisės akto projektas teikiamas išvadoms, pastaboms ir (arba) pasiūlymams, kita medžiaga, susijusi su numatomu teisiniu reguliavimu.</text:span></text:p>
      <text:p text:style-name="P95"><text:span text:style-name="T96">4.3</text:span><text:span text:style-name="T97">. Kitos Taisyklės</text:span><text:span text:style-name="T98">e vartojamos sąvokos suprantamos taip, kaip jos apibrėžtos Lietuvos Respublikos energetikos įstatyme, Lietuvos Respublikos energijos išteklių rinkos įstatyme, Lietuvos Respublikos atsinaujinančių energetikos išteklių įstatyme, Lietuvos Respublikos elektros</text:span><text:span text:style-name="T99"><text:s/>energetikos įstatyme, Lietuvos Respublikos šilumos ūkio įstatyme, Lietuvos Respublikos geriamojo vandens ir nuotekų tvarkymo įstatyme, Lietuvos Respublikos gamtinių dujų įstatyme, Lietuvos Respublikos suskystintų gamtinių dujų terminalo įstatyme ir Lietuv</text:span><text:span text:style-name="T100">os Respublikos viešojo administravimo įstatyme.</text:span><text:s/></text:p>
      <text:p text:style-name="P101"/>
      <text:p text:style-name="P102"><text:span text:style-name="T103">II</text:span><text:span text:style-name="T104"><text:s/>SKYRIUS</text:span></text:p>
      <text:p text:style-name="P105"><text:span text:style-name="T106">VIEŠOJO KONSULTAVIMOSI ATVEJAI</text:span></text:p>
      <text:p text:style-name="P107"/>
      <text:p text:style-name="P108"><text:span text:style-name="T109">5</text:span><text:span text:style-name="T110">. Viešasis konsultavimasis skelbiamas šiais atvejais:</text:span></text:p>
      <text:p text:style-name="P111"><text:span text:style-name="T112">5.1</text:span><text:span text:style-name="T113">. kai Taryba parengia norminio teisės akto projektą;</text:span></text:p>
      <text:p text:style-name="P114"><text:span text:style-name="T115">5.2</text:span><text:span text:style-name="T116">. kai Taryba parengia individua</text:span><text:span text:style-name="T117">laus teisės akto, turinčio reikšmingos įtakos atitinkamai elektros energetikos, atsinaujinančių išteklių energetikos, gamtinių dujų, šilumos, geriamojo vandens ir nuotekų tvarkymo ir (ar) transporto rinkai, projektą.</text:span><text:s/><text:span text:style-name="T118"><text:s/></text:span></text:p>
      <text:p text:style-name="P119"><text:span text:style-name="T120">5</text:span><text:span text:style-name="T121">1</text:span><text:span text:style-name="T122">. Taryba viešajam konsultavim</text:span><text:span text:style-name="T123">uisi turi teisę skelbti įstatymų ir kitų teisės aktų nustatyta tvarka ūkio subjektų Tarybai pateiktų derinti teisės aktų projektus.</text:span><text:s/></text:p>
      <text:p text:style-name="P124"><text:span text:style-name="T125">6</text:span><text:span text:style-name="T126">. Taryba viešajam konsultavimuisi neskelbia teisės akto projekto, kuriuo išsprendžiamas ginčas ar išnagrinėjamas<text:s/></text:span><text:span text:style-name="T127">skundas, atliekami juridinės technikos ir (ar) redakcinio pobūdžio pakeitimai, taip pat individualių teisės aktų projektų, išskyrus atvejus, numatytus 5.2 papunktyje.</text:span><text:s/></text:p>
      <text:p text:style-name="Normal"/>
      <text:p text:style-name="P128"><text:span text:style-name="T129">III</text:span><text:span text:style-name="T130"><text:s/>SKYRIUS</text:span></text:p>
      <text:p text:style-name="P131"><text:span text:style-name="T132">VIEŠOJO KONSULTAVIMOSI TVARKA IR SĄLYGOS</text:span></text:p>
      <text:p text:style-name="P133"/>
      <text:p text:style-name="P134"><text:span text:style-name="T135">7</text:span><text:span text:style-name="T136">. Taryba informaciją<text:s/></text:span><text:span text:style-name="T137">apie viešąjį konsultavimąsi skelbia savo interneto svetainėje www.vert.lt, skyriuose „Naujienos“, „Viešosios konsultacijos“ ir „Teisinė informacija“ (poskyryje „Teisės aktų projektai“). Teisės aktų projektus Taryba skelbia Lietuvos Respublikos Seimo teisės</text:span><text:span text:style-name="T138"><text:s/>aktų informacinės sistemos Projektų registravimo posistemėje (toliau – TAIS Projektų registravimo posistemė), išskyrus teisės aktų projektus, kurie Lietuvos Respublikos įstatymų nustatyta tvarka negali būti skelbiami.</text:span></text:p>
      <text:p text:style-name="P139"><text:span text:style-name="T140">7</text:span><text:span text:style-name="T141">1</text:span><text:span text:style-name="T142">. Viešasis konsultavimasis dėl<text:s/></text:span><text:span text:style-name="T143">teisės akto projekto laikomas viešai paskelbtu, kai apie jį paskelbiama Taisyklių 7 punkto nustatyta tvarka.</text:span><text:s/></text:p>
      <text:p text:style-name="P144"><text:span text:style-name="T145">8</text:span><text:span text:style-name="T146">. Taryba, vykdydama viešąjį konsultavimąsi, paskelbia Taisyklių 5 ar 5</text:span><text:span text:style-name="T147">1</text:span><text:span text:style-name="T148"><text:s/>punktuose nurodytus teisės aktų projektus ir Taisyklių 10 punkte nuro</text:span><text:span text:style-name="T149">dytą informaciją, išskyrus informaciją, kuri yra valstybės, tarnybos ar komercinė paslaptis arba susijusi su fizinio asmens privačiu gyvenimu. Skelbdama Taisyklių 5 ar 5</text:span><text:span text:style-name="T150">1</text:span><text:span text:style-name="T151"><text:s/>punktuose nurodytų teisės aktų projektus, Taryba gali skelbti kelis projekto alternat</text:span><text:span text:style-name="T152">yvius variantus, numatydama tam proporcingai ilgesnį išvadų, pastabų ir (ar) pasiūlymų pateikimo terminą. Tuo atveju, jeigu keli alternatyvūs projekto variantai skelbiami ne tuo pačiu metu ir (arba) skelbiami kiti pradinių teisės aktų projektų pakeitimai i</text:span><text:span text:style-name="T153">r (arba) papildymai, viešojo konsultavimosi terminas gali būti nustatomas iš naujo, nuo kiekvieno tokio papildymo ir (arba) pakeitimo paskelbimo.</text:span><text:s/></text:p>
      <text:p text:style-name="P154"><text:span text:style-name="T155">9</text:span><text:span text:style-name="T156">. Taryba, skelbdama teisės aktų projektus, kartu su Taisyklių 10 punkte nurodyta informacija paskelbia i</text:span><text:span text:style-name="T157">r visą teisės akto projekto lydimąją medžiagą.<text:s/></text:span></text:p>
      <text:p text:style-name="P158"><text:span text:style-name="T159">10</text:span><text:span text:style-name="T160">. Rašte, kuriuo teisės akto projektas teikiamas viešajai konsultacijai, turi būti nurodyta:</text:span></text:p>
      <text:p text:style-name="P161"><text:span text:style-name="T162">10.1</text:span><text:span text:style-name="T163">. teisės akto projektą teikiančio subjekto pavadinimas ir duomenys;</text:span></text:p>
      <text:p text:style-name="P164"><text:span text:style-name="T165">10.2</text:span><text:span text:style-name="T166">. rašto registravimo data ir</text:span><text:span text:style-name="T167"><text:s/>numeris;</text:span></text:p>
      <text:p text:style-name="P168"><text:span text:style-name="T169">10.3</text:span><text:span text:style-name="T170">. teisės akto projekto pavadinimas;</text:span></text:p>
      <text:p text:style-name="P171"><text:span text:style-name="T172">10.4</text:span><text:span text:style-name="T173">. teisės akto projekto rengimo pagrindas, tikslas ir priemonės, kokiomis jis bus pasiektas;</text:span></text:p>
      <text:p text:style-name="P174"><text:span text:style-name="T175">10.5</text:span><text:span text:style-name="T176">. ar numatomos konsultacijos su visuomene;<text:s/></text:span></text:p>
      <text:p text:style-name="P177"><text:span text:style-name="T178">10.6</text:span><text:span text:style-name="T179">. per kokį terminą visuomenė gali teikti i</text:span><text:span text:style-name="T180">švadas, pastabas ir (arba) pasiūlymus;</text:span></text:p>
      <text:p text:style-name="P181"><text:span text:style-name="T182">10.7</text:span><text:span text:style-name="T183">. kita svarbi informacija;</text:span></text:p>
      <text:p text:style-name="P184"><text:span text:style-name="T185">10.8</text:span><text:span text:style-name="T186">. teisės akto projektą rengusio darbuotojo vardas ir pavardė, Tarybos struktūrinio padalinio pavadinimas, telefonų numeriai, elektroninio pašto adresai; jeigu teisės akto<text:s/></text:span><text:span text:style-name="T187">projektą rengė komisija arba darbo grupė – ir komisijos pirmininko arba darbo grupės vadovo pareigos, vardas ir pavardė, telefonų numeriai, elektroninio pašto adresai; jeigu teisės akto projektą rengė Tarybai derinti teisės akto projektą pateikęs ūkio subj</text:span><text:span text:style-name="T188">ektas – ūkio subjekto pavadinimas, buveinės adresas, teisės akto projektą parengusio darbuotojo vardas ir pavardė, telefonų numeriai, elektroninio pašto adresai.</text:span><text:s/></text:p>
      <text:p text:style-name="P189"><text:span text:style-name="T190">11</text:span><text:span text:style-name="T191">. Teisės akto projekte, virš teisės</text:span><text:span text:style-name="T192"><text:s/></text:span><text:span text:style-name="T193">akto pavadinimo, dešinėje lapo pusėje, turi būti<text:s/></text:span><text:span text:style-name="T194">nuoroda „Projektas“.</text:span></text:p>
      <text:p text:style-name="P195"><text:span text:style-name="T196">12</text:span><text:span text:style-name="T197">. TAIS Projektų registravimo posistemėje skelbiamas teisės akto projektas:</text:span></text:p>
      <text:p text:style-name="P198"><text:span text:style-name="T199">12.1</text:span><text:span text:style-name="T200">. teikiamas išvadoms iš suinteresuotų institucijų gauti, visuomenei pastaboms ir pasiūlymams teikti. Kartu su teisės akto projektu skelbiama visa te</text:span><text:span text:style-name="T201">isės akto projekto lydimoji medžiaga; jeigu buvo atliekami tyrimai ir analizės dėl numatomo teisinio reguliavimo – šių tyrimų ir analizių rezultatai, rezultatų recenzijos ir atsiliepimai apie rezultatus (ar kitokios formos tyrimų ir analizių rezultatų įver</text:span><text:span text:style-name="T202">tinimai);</text:span></text:p>
      <text:p text:style-name="P203"><text:span text:style-name="T204">12.2</text:span><text:span text:style-name="T205">. teikiamas patobulintas pagal Taisyklių nustatyta tvarka gautas išvadas, pastabas ir (arba) pasiūlymus kartu su visa teisės akto projekto lydimąja medžiaga ir, jeigu buvo atliekami tyrimai ir analizės dėl numatomo teisinio reguliavimo, t</text:span><text:span text:style-name="T206">eikiami ir šių tyrimų bei analizių rezultatai, jų recenzijos ir atsiliepimai apie rezultatus (ar kitokios formos tyrimų ir analizių rezultatų įvertinimas).</text:span></text:p>
      <text:p text:style-name="P207"><text:span text:style-name="T208">13</text:span><text:span text:style-name="T209">. Išvadoms, pastaboms ir (arba) pasiūlymams pateikti suteikiamas protingumo kriterijų atitin</text:span><text:span text:style-name="T210">kantis terminas,</text:span><text:span text:style-name="T211"><text:s/></text:span><text:span text:style-name="T212">atsižvelgiant į kituose teisės aktuose įtvirtintus teisės aktų projektų rengimo terminus, pakeitimo projekto apimtį, pakeitimų pobūdį (redakciniai ar esminiai pakeitimai) ir kitus kriterijus.</text:span><text:s/></text:p>
      <text:p text:style-name="P213"><text:span text:style-name="T214">14</text:span><text:span text:style-name="T215">. Išvadų, pastabų ir (arba) pasiūlymų dė</text:span><text:span text:style-name="T216">l teisės aktų projektų pateikimo terminai turi būti pradėti skaičiuoti kitą dieną po teisės akto projekto paskelbimo TAIS Projektų registravimo posistemėje arba Tarybos interneto svetainėje.</text:span></text:p>
      <text:p text:style-name="P217"><text:span text:style-name="T218">15</text:span><text:span text:style-name="T219">. Taryba nustato konsultavimosi būdus (suinteresuotų asmenų</text:span><text:span text:style-name="T220"><text:s/>sueigos, apklausos, viešai skelbiami susirinkimai, atstovų kvietimai, kiti būdai, kaip susipažinti su nuomonėmis), jeigu įstatymų nenustatyta kitaip.</text:span></text:p>
      <text:p text:style-name="P221"><text:span text:style-name="T222">16</text:span><text:span text:style-name="T223">. Skelbiant (Tarybos interneto svetainėje) konsultacijas su visuomene nurodoma:</text:span></text:p>
      <text:p text:style-name="P224"><text:span text:style-name="T225">16.1</text:span><text:span text:style-name="T226">.<text:s/></text:span><text:span text:style-name="T227">konsultacijų apimtis (tikslai, tikslinės grupės, dėl ko konsultuojamasi);</text:span></text:p>
      <text:p text:style-name="P228"><text:span text:style-name="T229">16.2</text:span><text:span text:style-name="T230">. siūlomos sprendimo alternatyvos ir jų numatomas poveikis.</text:span></text:p>
      <text:p text:style-name="P231"><text:span text:style-name="T232">17</text:span><text:span text:style-name="T233">. Teisės akto projekto rengėjas konsultacijoms gali pateikti papildomą dokumentą – baigtinį klausimų, į ku</text:span><text:span text:style-name="T234">riuos pageidauja gauti atsakymą iš tikslinės (-ių) grupės (-ių), sąrašą.</text:span></text:p>
      <text:p text:style-name="P235"><text:span text:style-name="T236">18</text:span><text:span text:style-name="T237">. Išvadas, pastabas ir (arba) pasiūlymus teikiantys asmenys turi motyvuotai nurodyti, kokia jo teikiama informacija negali būti viešai skelbiama. Jei Taryba atsisako pripažinti<text:s/></text:span><text:span text:style-name="T238">asmens pateiktą informaciją konfidencialia, apie tai ji praneša informaciją pateikusiam asmeniui.</text:span></text:p>
      <text:p text:style-name="P239"><text:span text:style-name="T240">19</text:span><text:span text:style-name="T241">. Jeigu pastabas ir pasiūlymus teikiantys asmenys per Taisyklių nustatytus išvadoms pateikti terminus jų nepateikia, laikoma, kad jie teisės akto projek</text:span><text:span text:style-name="T242">tui pritaria.</text:span></text:p>
      <text:p text:style-name="P243"><text:span text:style-name="T244">20</text:span><text:span text:style-name="T245">. Pasibaigus viešojo konsultavimosi terminui, Taryba gali organizuoti gautų išvadų, pastabų ir (arba) pasiūlymų viešąjį aptarimą šiais atvejais:</text:span></text:p>
      <text:p text:style-name="P246"><text:span text:style-name="T247">20.1</text:span><text:span text:style-name="T248">. jei viešajam konsultavimuisi pateiktam teisės akto projektui buvo pateiktos esminės</text:span><text:span text:style-name="T249"><text:s/>pastabos ir (arba) pasiūlymai;</text:span></text:p>
      <text:p text:style-name="P250"><text:span text:style-name="T251">20.2</text:span><text:span text:style-name="T252">. jei tarp pateiktų išvadų, pastabų ir (arba) pasiūlymų yra esminių prieštaravimų;</text:span></text:p>
      <text:p text:style-name="P253"><text:span text:style-name="T254">20.3</text:span><text:span text:style-name="T255">. kitais atvejais, kai, Tarybos nuomone, yra reikalingas gautų išvadų, pastabų ir (arba) pasiūlymų viešasis aptarimas.</text:span></text:p>
      <text:p text:style-name="P256"><text:span text:style-name="T257">21</text:span><text:span text:style-name="T258">. Apie vyksiantį viešąjį aptarimą Taryba skelbia savo interneto svetainėje www.vert.lt, skyriuje „Naujienos“, nurodydama viešojo aptarimo dalyvius, aptarimo datą, laiką ir vietą bei teisės akto projekto, dėl kurio organizuojamas viešasis aptarimas, pavad</text:span><text:span text:style-name="T259">inimą. Viešojo aptarimo eiga protokoluojama.</text:span></text:p>
      <text:p text:style-name="P260"><text:span text:style-name="T261">22</text:span><text:span text:style-name="T262">. Pasibaigus konsultavimosi terminui, viešojo konsultavimosi metu iš suinteresuotų asmenų gauta informacija (išvados, pastabos ir (arba) pasiūlymai) (išskyrus informaciją, kuri išvadas, pastabas ir (arba)<text:s/></text:span><text:span text:style-name="T263">pasiūlymus pateikusio asmens nurodyta kaip informacija, kuri negali būti viešai skelbiama (išskyrus atvejus, kai pagal teisės aktus tokia informacija negali būti konfidenciali) arba kurią Taryba laiko valstybės, tarnybos ar komercine paslaptimi ar informac</text:span><text:span text:style-name="T264">ija, susijusia su fizinio asmens privačiu gyvenimu), taip pat pagal konsultavimosi metu pateiktas išvadas, pastabas ir (arba) pasiūlymus patobulintas sprendimo projektas su visa lydimąja medžiaga, jeigu buvo atliekami tyrimai ir analizės dėl numatomo teisi</text:span><text:span text:style-name="T265">nio reguliavimo, šių tyrimų ir analizių rezultatai, rezultatų recenzijos ir atsiliepimai apie rezultatus (ar kitokios formos tyrimų ir analizių rezultatų įvertinimas), jeigu jų yra, bei kita, Tarybos nuomone, svarbi informacija skelbiama Tarybos interneto<text:s/></text:span><text:span text:style-name="T266">svetainėje www.vert.lt, skyriuose „Naujienos“, „Viešosios konsultacijos“ ir „Teisinė informacija“ (poskyryje „Teisės aktų projektai“).</text:span></text:p>
      <text:p text:style-name="P267"><text:span text:style-name="T268">23</text:span><text:span text:style-name="T269">. Skelbiant patobulintą teisės akto projektą su visa lydimąja medžiaga Tarybos interneto svetainėje www.vert.lt, sk</text:span><text:span text:style-name="T270">yriaus „Teisinė informacija“ poskyryje „Teisės aktų projektai“, paliekami prieš tai buvę atitinkamo teisės akto projekto variantai. Turi būti aiškiai nurodyta teisės akto projekto tobulinimo seka (pirmasis teisės akto projektas vadinamas projektu, antrasis</text:span><text:span text:style-name="T271"><text:s/>teisės akto projekto variantas – projektu-2 ir t. t.).</text:span></text:p>
      <text:p text:style-name="P272"><text:span text:style-name="T273">24</text:span><text:span text:style-name="T274">. Tarybai priėmus ar nutarimu suderinus teisės aktą, dėl kurio projekto buvo paskelbtas viešasis konsultavimasis, visi teisės akto projekto variantai pagal Taisyklių 23<text:s/></text:span><text:soft-page-break/><text:span text:style-name="T275">punkte nurodytą seką kart</text:span><text:span text:style-name="T276">u su Taisyklių 9 ir 10 punktuose nurodyta medžiaga bei kita su teisės akto projektu susijusia informacija perkeliami į Tarybos interneto svetainės www.vert.lt skyriaus „Teisinė informacija“ poskyryje „Teisės aktų projektai“ esantį norminių teisės aktų proj</text:span><text:span text:style-name="T277">ektų archyvą, o TAIS Projektų registravimo posistemėje teisės akto projektui suteikiamas perkeliamo į teisės aktų projektų archyvą statusas.</text:span></text:p>
      <text:p text:style-name="P278"><text:span text:style-name="T279">25</text:span><text:span text:style-name="T280">. Paskelbus priimtą teisės aktą teisės aktų nustatyta tvarka, TAIS Projektų registravimo posistemėje nustatom</text:span><text:span text:style-name="T281">as paskelbto ir įsigaliojusio teisės akto ryšys su jo projektu.</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6</text:span><text:span text:style-name="T291">. Tarybos rengiamų ar teikiamų derinti teisės aktų projektai skelbiami Tarybos interneto svetainėje www.vert.lt, skyriaus „Teisinė informacija“<text:s/></text:span><text:span text:style-name="T292">poskyryje „Teisės aktų projektai“, vadovaujantis Bendrųjų reikalavimų valstybės ir savivaldybių institucijų ir įstaigų interneto svetainėms aprašu, patvirtintu Lietuvos Respublikos Vyriausybės 2003 m. balandžio 18 d. nutarimu Nr. 480 „Dėl Bendrųjų reikalav</text:span><text:span text:style-name="T293">imų valstybės ir savivaldybių institucijų ir įstaigų interneto svetainėms aprašo patvirtinimo“.</text:span><text:s/></text:p>
      <text:p text:style-name="P294"><text:span text:style-name="T295">27</text:span><text:span text:style-name="T296">. Asmenys, pažeidę Taisyklių nuostatas, atsako Lietuvos Respublikos įstatymų nustatyta tvarka.</text:span></text:p>
      <text:p text:style-name="P297"><text:span text:style-name="T298">28</text:span><text:span text:style-name="T299">. Tarybos veiksmai ar neveikimas įgyvendinant Taisyk</text:span><text:span text:style-name="T300">les gali būti skundžiami įstatymų nustatyta tvarka.</text:span></text:p>
      <text:p text:style-name="P301">__________________________</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10-08T13:22:00Z</meta:creation-date>
    <dc:date>2019-10-08T13:22:00Z</dc:date>
    <meta:template xlink:href="Normal.dotm" xlink:type="simple"/>
    <meta:editing-cycles>2</meta:editing-cycles>
    <meta:editing-duration>PT0S</meta:editing-duration>
    <meta:document-statistic meta:page-count="5" meta:paragraph-count="245" meta:word-count="1995" meta:character-count="13527" meta:row-count="471" meta:non-whitespace-character-count="11777"/>
  </office:meta>
</office:document-meta>
</file>