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end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name-asian="Calibri" style:font-size-complex="11pt"/>
    </style:style>
    <style:style style:name="P60" style:parent-style-name="Normal" style:family="paragraph">
      <style:paragraph-properties fo:text-align="justify"/>
      <style:text-properties style:font-name-asian="Calibri" style:font-size-complex="11pt"/>
    </style:style>
    <style:style style:name="P61" style:parent-style-name="Normal" style:family="paragraph">
      <style:paragraph-properties fo:text-align="justify"/>
      <style:text-properties style:font-name-asian="Calibri" style:font-size-complex="11pt"/>
    </style:style>
    <style:style style:name="P62" style:parent-style-name="Normal" style:family="paragraph">
      <style:paragraph-properties fo:text-align="justify"/>
      <style:text-properties style:font-name-asian="Calibri" style:font-size-complex="11pt"/>
    </style:style>
    <style:style style:name="P63" style:parent-style-name="Normal" style:family="paragraph">
      <style:paragraph-properties fo:text-align="justify"/>
      <style:text-properties style:font-name-asian="Calibri" style:font-size-complex="11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 Nr. TSP-324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6 M. VASARIO 22 D. SPRENDIMO NR. TS-36 „</text:span><text:span text:style-name="T14">DĖL UAB „KUPIŠKIO VANDENYS“ VALDYBOS SUDARYMO IR IŠRINKIMO“ PAKEITIMO</text:span></text:p>
      <text:p text:style-name="P15"/>
      <text:p text:style-name="P16">2019 m. gruodžio <text:s text:c="5"/>d. Nr. TS-</text:p>
      <text:p text:style-name="P17">Kupiškis</text:p>
      <text:p text:style-name="P18">Vadovaudamasi Lietuvos Respublikos vietos savivaldos įstatymo 18 straipsnio 1 dalimi, Kupiškio rajono savivaldybės taryba n u s p r e n d ž i a:</text:p>
      <text:p text:style-name="P19"><text:span text:style-name="T20">1</text:span><text:span text:style-name="T21">. Pakeisti Kupiškio rajono savivaldybės tarybos 2016 m. vasario 22</text:span><text:span text:style-name="T22"><text:s/>d. sprendimo <text:s text:c="13"/>Nr. TS-36 „Dėl UAB „Kupiškio vandenys“ valdybos sudarymo ir išrinkimo“ 2 punktą ir jį išdėstyti taip:</text:span></text:p>
      <text:p text:style-name="P23"><text:span text:style-name="T24">„</text:span><text:span text:style-name="T25">2</text:span><text:span text:style-name="T26">. Išrinkti į UAB „Kupiškio vandenys“ valdybą:</text:span></text:p>
      <text:p text:style-name="P27"><text:span text:style-name="T28">2.1</text:span><text:span text:style-name="T29">. Rasą Aukštikalnienę – Savivaldybės administracijos Viešųjų pirkimų ir<text:s/></text:span><text:span text:style-name="T30">strateginio planavimo skyriaus vyriausiąją specialistę;</text:span></text:p>
      <text:p text:style-name="P31"><text:span text:style-name="T32">2.2</text:span><text:span text:style-name="T33">. Ingridą Bernatavičienę – Savivaldybės administracijos direktoriaus pavaduotoją, laikinai einančią administracijos direktoriaus pareigas; <text:s text:c="2"/></text:span></text:p>
      <text:p text:style-name="P34"><text:span text:style-name="T35">2.3</text:span><text:span text:style-name="T36">.</text:span><text:span text:style-name="T37"><text:s/></text:span><text:span text:style-name="T38">Jovitą Bakanaitę-Talačkienę – Savivaldybės</text:span><text:span text:style-name="T39"><text:s/>administracijos Teisės skyriaus vedėją;</text:span></text:p>
      <text:p text:style-name="P40"><text:span text:style-name="T41">2.4</text:span><text:span text:style-name="T42">. Redą Totorienę – Savivaldybės administracijos Finansų ir biudžeto skyriaus vedėją;</text:span></text:p>
      <text:p text:style-name="P43"><text:span text:style-name="T44">2.5</text:span><text:span text:style-name="T45">. Mažvydą Šalkauską – Savivaldybės administracijos Infrastruktūros skyriaus vedėją.“.</text:span></text:p>
      <text:p text:style-name="P46"><text:span text:style-name="T47">2</text:span><text:span text:style-name="T48">. Pripažinti neteku</text:span><text:span text:style-name="T49">siu galios Kupiškio rajono savivaldybės tarybos <text:s/>2018 m. birželio <text:s text:c="2"/>28 d. sprendimą Nr. TS-171 „Dėl Kupiškio rajono savivaldybės tarybos 2016 m. vasario 22 d. sprendimo Nr. TS-36 „Dėl uždarosios akcinės bendrovės „Kupiškio vandenys“ valdybos sudarymo ir iš</text:span><text:span text:style-name="T50">rinkimo“ pakeitimo“.</text:span></text:p>
      <text:p text:style-name="P51"><text:span text:style-name="T52">Šis sprendimas per vieną mėnesį gali būti skundžiamas Lietuvos administracinių ginčų komisijos Panevėžio apygardos skyriui Lietuvos Respublikos ikiteisminio administracinių ginčų nagrinėjimo tvarkos įstatymo nustatyta tvarka, Regionų a</text:span><text:span text:style-name="T53">pygardos administracinio teismo Panevėžio rūmams (Respublikos g. 62, Panevėžys) Lietuvos Respublikos administracinių bylų teisenos įstatymo nustatyta tvarka.</text:span></text:p>
      <text:p text:style-name="P54"/>
      <text:p text:style-name="P55"><text:span text:style-name="T56">Savivaldybės <text:s/>mero pavaduotojas,<text:s/></text:span></text:p>
      <text:p text:style-name="P57">laikinai einantis Savivaldybės mero pareigas <text:s text:c="7"/></text:p>
      <text:p text:style-name="P58"/>
      <text:p text:style-name="P59">Parengė</text:p>
      <text:p text:style-name="P60">Teisės skyriaus vyr. specialistė<text:s/></text:p>
      <text:p text:style-name="P61"/>
      <text:p text:style-name="P62">Raminta Morkūnaitė</text:p>
      <text:p text:style-name="P63"/>
      <text:p text:style-name="P64"><text:span text:style-name="T65">Projektas suderintas DVS</text:span><text:span text:style-name="T66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12-17T13:40:00Z</meta:creation-date>
    <dc:date>2019-12-17T13:40:00Z</dc:date>
    <meta:print-date>2019-12-17T09:41:00Z</meta:print-date>
    <meta:template xlink:href="Normal.dotm" xlink:type="simple"/>
    <meta:editing-cycles>2</meta:editing-cycles>
    <meta:editing-duration>PT0S</meta:editing-duration>
    <meta:user-defined meta:name="LabbisDVSAttachmentId">a2a0bf28-cc06-442f-ba10-b514739f9765</meta:user-defined>
    <meta:document-statistic meta:page-count="2" meta:paragraph-count="29" meta:word-count="298" meta:character-count="2108" meta:row-count="96" meta:non-whitespace-character-count="1839"/>
  </office:meta>
</office:document-meta>
</file>