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margin-left="5.1187in" fo:text-indent="0.861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4923in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4923in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9in"/>
      <style:text-properties fo:color="#000000" style:font-size-complex="12pt" fo:language="en" fo:country="US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indent="0.9in"/>
      <style:text-properties fo:font-weight="bold" style:font-weight-asian="bold"/>
    </style:style>
    <style:style style:name="P33" style:parent-style-name="Normal" style:family="paragraph">
      <style:paragraph-properties fo:text-align="justify" fo:margin-left="0.0395in" fo:text-indent="0.9013in">
        <style:tab-stops/>
      </style:paragraph-properties>
    </style:style>
    <style:style style:name="P34" style:parent-style-name="Normal" style:family="paragraph">
      <style:paragraph-properties fo:text-indent="0.9in"/>
      <style:text-properties style:font-name="Times" fo:font-size="10pt" style:font-size-asian="10pt"/>
    </style:style>
    <style:style style:name="P35" style:parent-style-name="Normal" style:family="paragraph">
      <style:paragraph-properties fo:text-align="justify" fo:margin-left="0.0395in" fo:text-indent="0.9013in">
        <style:tab-stops/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keep-with-next="always" fo:text-align="justify" fo:margin-left="0.0395in" fo:text-indent="0.901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CIVILINIO KODEKSO 2.79 STRAIPSNIO 1 DALIES <text:s/></text:span><text:span text:style-name="T8">PAKEITIMO<text:s/></text:span></text:p>
      <text:p text:style-name="P9"><text:span text:style-name="T10">ĮSTATYMAS</text:span></text:p>
      <text:p text:style-name="P11"/>
      <text:p text:style-name="P12">2017 m.<text:tab/><text:tab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Lietuvos Respublikos Civilinio kodekso 2.79 straipsnio 1 dalies pakeitimas:</text:span></text:p>
      <text:p text:style-name="P21"><text:span text:style-name="T22">Pakeisti 1 punktą ir jį išdėstyti<text:s/></text:span><text:span text:style-name="T23">taip:</text:span></text:p>
      <text:p text:style-name="P24"><text:span text:style-name="T25">„</text:span><text:span text:style-name="T26">1</text:span><text:span text:style-name="T27">. Licencija išduodama neterminuotam laikui,<text:s/></text:span><text:span text:style-name="T28">išskyrus licencijas susijusia</text:span><text:span text:style-name="T29">s su alkoholio prekyba, kurios išduodamos</text:span><text:span text:style-name="T30"><text:s/></text:span><text:span text:style-name="T31">terminuotam laikui, jei yra įvykdytos licencijavimo taisyklėse nustatytos sąlygos”</text:span></text:p>
      <text:p text:style-name="P32"/>
      <text:p text:style-name="P33"/>
      <text:p text:style-name="P34"/>
      <text:p text:style-name="P35"/>
      <text:p text:style-name="P36"><text:span text:style-name="T37">Skelbiu šį Lietuvos Respublikos<text:s/></text:span><text:span text:style-name="T38">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>Teikia Seimo nariai:</text:p>
      <text:p text:style-name="P45"/>
      <text:p text:style-name="P46">Agnė Bilotaitė</text:p>
      <text:p text:style-name="P47">Naglis Puteikis</text:p>
      <text:p text:style-name="P48">Simonas Gentvilas</text:p>
      <text:p text:style-name="P49">Dainius Kepenis</text:p>
      <text:p text:style-name="P50">Dainius Gaižauskas</text:p>
      <text:p text:style-name="P51">Algimantas Kirkutis</text:p>
      <text:p text:style-name="P52">Laurynas Kasčiūnas</text:p>
      <text:p text:style-name="P53">Eugenijus Gentvilas</text:p>
      <text:p text:style-name="P54">Irina Rozova</text:p>
      <text:p text:style-name="P55">Irena Šiaulienė</text:p>
      <text:p text:style-name="P56">Jonas<text:s/>Varkalys</text:p>
      <text:p text:style-name="P57">Gintaras Vaiček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6-14T11:17:00Z</meta:creation-date>
    <dc:date>2017-06-14T11:17:00Z</dc:date>
    <meta:print-date>2017-06-08T12:0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5" meta:character-count="766" meta:row-count="43" meta:non-whitespace-character-count="699"/>
  </office:meta>
</office:document-meta>
</file>