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4.6069in"/>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margin-left="4.9222in">
        <style:tab-stops/>
      </style:paragraph-properties>
      <style:text-properties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387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368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393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margin-left="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3937in">
        <style:tab-stops/>
      </style:paragraph-properties>
      <style:text-properties style:font-size-complex="12pt"/>
    </style:style>
    <style:style style:name="P57" style:parent-style-name="Normal" style:family="paragraph">
      <style:paragraph-properties fo:text-align="justify" fo:line-height="150%" fo:margin-left="0.6437in" fo:text-indent="-0.25in">
        <style:tab-stops/>
      </style:paragraph-properties>
      <style:text-properties style:font-size-complex="12pt"/>
    </style:style>
    <style:style style:name="P58" style:parent-style-name="Normal" style:family="paragraph">
      <style:paragraph-properties fo:text-align="justify" fo:line-height="150%" fo:margin-left="0.3937in">
        <style:tab-stops/>
      </style:paragraph-properties>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fo:language="en" fo:country="US"/>
    </style:style>
    <style:style style:name="T64" style:parent-style-name="DefaultParagraphFont" style:family="text">
      <style:text-properties fo:font-weight="bold" style:font-weight-asian="bold" style:font-weight-complex="bold" fo:color="#000000" style:font-size-complex="12pt" fo:language="en" fo:country="US"/>
    </style:style>
    <style:style style:name="T65" style:parent-style-name="DefaultParagraphFont" style:family="text">
      <style:text-properties style:font-weight-complex="bold" fo:color="#000000" style:font-size-complex="12pt" fo:language="en" fo:country="US"/>
    </style:style>
    <style:style style:name="P66" style:parent-style-name="Normal" style:family="paragraph">
      <style:paragraph-properties fo:text-align="justify" fo:line-height="150%" fo:margin-left="0.3937in">
        <style:tab-stops/>
      </style:paragraph-properties>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937in">
        <style:tab-stops/>
      </style:paragraph-properties>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line-height="150%" fo:text-indent="0.387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line-height="150%" fo:text-indent="0.3875in"/>
      <style:text-properties style:font-size-complex="12pt" style:language-asian="lt" style:country-asian="LT"/>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387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weight-complex="bold" fo:color="#000000" fo:language="en" fo:country="US"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P89" style:parent-style-name="Normal" style:family="paragraph">
      <style:paragraph-properties fo:text-align="justify" fo:line-height="150%"/>
      <style:text-properties style:font-weight-complex="bold" fo:color="#000000" fo:language="en" fo:country="U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 style:parent-style-name="Normal" style:family="paragraph">
      <style:paragraph-properties fo:text-align="justify" fo:line-height="115%" fo:text-indent="0.5in"/>
      <style:text-properties fo:font-size="8pt" style:font-size-asian="8pt" style:font-size-complex="8pt"/>
    </style:style>
    <style:style style:name="S1" style:family="section">
      <style:section-properties fo:margin-left="0in" fo:margin-right="0in" style:writing-mode="lr-t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office:automatic-styles>
  <office:body>
    <office:text text:use-soft-page-breaks="true">
      <text:p text:style-name="P1"/>
      <text:p text:style-name="P8"/>
      <text:p text:style-name="P9"/>
      <text:p text:style-name="P10"><text:span text:style-name="T11">P</text:span><text:span text:style-name="T12">rojektas <text:s/>XIIIP-2697(2)</text:span></text:p>
      <text:p text:style-name="P13"/>
      <text:p text:style-name="P14"/>
      <text:p text:style-name="P15">LIETUVOS RESPUBLIKOS SEIMAS</text:p>
      <text:p text:style-name="P16"/>
      <text:p text:style-name="P17"><text:span text:style-name="T18">NUTARIMAS</text:span></text:p>
      <text:p text:style-name="P19"><text:span text:style-name="T20">DĖL KREIPIMOSI <text:s/>Į LIETUVOS RESPUBLIKOS KONSTITUCINĮ TEISMĄ SU PRAŠYMU IŠTIRTI,<text:s/></text:span><text:span text:style-name="T21">AR<text:s/></text:span><text:span text:style-name="T22">LIETUVOS RESPUBLIKOS SEIMO NUTARIMO NR. XIII-1537 <text:s/>„</text:span><text:span text:style-name="T23">DĖL PRIVALOMOJO REFERENDUMO DĖL LIETUVOS RESPUBLIKOS KONSTITUCIJOS 12 STRAIPSNIO PAKEITIMO PASKELBIMO“ 2 STRAIPSNIS<text:s/></text:span><text:span text:style-name="T24">NEPRIEŠTARAUJA <text:s/>LIETUVOS <text:s/>RESPUBLIKOS KONSTITUCIJAI</text:span></text:p>
      <text:p text:style-name="P25"/>
      <text:p text:style-name="P26"><text:span text:style-name="T27">2018</text:span><text:span text:style-name="T28"><text:s/>m. <text:s/>spalio <text:s/></text:span><text:span text:style-name="T29">  </text:span><text:span text:style-name="T30"><text:s/>d. Nr.<text:s/></text:span><text:span text:style-name="T31">     </text:span></text:p>
      <text:p text:style-name="P32"/>
      <text:p text:style-name="P33">Vilnius</text:p>
      <text:p text:style-name="P34"/>
      <text:p text:style-name="P35"><text:span text:style-name="T36">Lietuvos Respublikos Seimas, vadovaudamasis Lietuvos Respublikos referendumo įstatymo<text:s/></text:span><text:span text:style-name="T37">50 straipsnio</text:span><text:span text:style-name="T38"><text:s/>1 dalies <text:s/>nuostata <text:s/>„</text:span><text:span text:style-name="T39">Seimas atskiru nutarimu gali nustatyti, kad referendumas vyksta ne vieną dieną“,</text:span><text:span text:style-name="T40"><text:s text:c="2"/>2018 m. <text:s/>spalio <text:s/>18 <text:s/>d. priėmė nutarimą Nr. XIII-1537 „Dėl privalomojo referendumo dėl Lietuvos Respublikos Konstitucijos<text:s/></text:span><text:span text:style-name="T41">12 straipsnio pakeitimo paskelbimo“ (toliau – Nutarimas), kurio 2 straipsnis yra suformuluotas taip: „</text:span><text:span text:style-name="T42">Nustatyti, kad privalomasis re</text:span><text:span text:style-name="T43">ferendumas vykdomas 2019 m. gegužės 12 d. ir 2019 m. gegužės 26 d.“</text:span></text:p>
      <text:p text:style-name="P44"><text:span text:style-name="T45">Lietuvos Respublikos Seimas,</text:span></text:p>
      <text:p text:style-name="P46"><text:span text:style-name="T47">atsižvelgdamas</text:span><text:span text:style-name="T48"><text:s/>į tai, kad:</text:span></text:p>
      <text:p text:style-name="P49"><text:span text:style-name="T50">-<text:s/></text:span>Lietuvos Respublikos Konstitucijoje nėra nurodyta, kiek laiko gali vykti rinkimai ar referendumai, tai nustatyti yra įstatymų<text:s/>leidėjo prerogatyva, tačiau Lietuvos Respublikos Konstitucija buvo priimta referendume 1992 m. spalio 25 d., o 2004 m. priimto konstitucinio akto „Dėl Lietuvos Respublikos narystės Europos Sąjungoje“ (kuris yra sudedamoji Konstitucijos dalis) preambulėje yra nurodyta, kad Seimas šį konstitucinį aktą priėmė „vykdydamas Lietuvos Respublikos piliečių valią, pareikštą 2003 m. gegužės 10 ir 11 dienomis įvykusiame referendume“. Iš šių nuostatų galima daryti išvadą, kad Konstitucijoje yra numatytas referendumo nepertraukiamumo principas, reiškiantis, kad referendumas gali vykti vieną arba dvi dienas iš eilės, tačiau referendumo organizavimas, kai jis vyktų dvi dienas su dviejų savaičių pertrauka, galėtų neatitikti konstitucinės referendumo sampratos;</text:p>
      <text:p text:style-name="P51"><text:span text:style-name="T52">- <text:s text:c="3"/>Nutarimo<text:s/></text:span><text:span text:style-name="T53">2 straipsnio</text:span><text:span text:style-name="T54"><text:s/>nuostata, leidžianti referendumą vykdyti 2019 m. gegužės 12 d. ir 2019 m. gegužės 26 d., gali pažeisti konstitucinį asmenų lygiateisiškumo principą, nes asmenys, kurie balsuos antrąją referendumo dieną, <text:s/>gali turėti daugiau informacijos apie v</text:span><text:span text:style-name="T55">ykdomą referendumą;</text:span></text:p>
      <text:p text:style-name="P56"/>
      <text:p text:style-name="P57"/>
      <text:p text:style-name="P58"><text:span text:style-name="T59">įvertinęs</text:span><text:span text:style-name="T60"><text:s/>tai, kad Lietuvos Respublikoje nėra didelės<text:s/></text:span><text:span text:style-name="T61">Lietuvos Respublikos referendumo įstatymo<text:s/></text:span><text:span text:style-name="T62">50 straipsnio</text:span><text:span text:style-name="T63"><text:s/>1 dalies nuostatų</text:span><text:span text:style-name="T64"><text:s/></text:span><text:span text:style-name="T65">taikymo praktikos;</text:span></text:p>
      <text:p text:style-name="P66"><text:span text:style-name="T67">pripažindamas</text:span><text:span text:style-name="T68">, kad iki referendumo vykdymo pradžios turi būti išsklaidytos visos abejon</text:span><text:span text:style-name="T69">ės dėl referendumo konstitucingumo ir atitinkamai referendumo rezultatų legitimumo;</text:span></text:p>
      <text:p text:style-name="P70"><text:span text:style-name="T71">v</text:span><text:span text:style-name="T72">adovaudamasis</text:span><text:span text:style-name="T73"><text:s/>Lietuvos Respublikos Konstitucijos 106  straipsniu ir Lietuvos Respublikos Konstitucinio Teismo įstatymo 1 straipsnio 1 dalimi, <text:s/></text:span></text:p>
      <text:p text:style-name="P74"><text:span text:style-name="T75">n u t a r i a:</text:span></text:p>
      <text:p text:style-name="P76"/>
      <text:p text:style-name="P77"><text:span text:style-name="T78">1</text:span><text:span text:style-name="T79"> str</text:span><text:span text:style-name="T80">aipsnis.</text:span></text:p>
      <text:p text:style-name="P81"><text:span text:style-name="T82">Kreiptis į Lietuvos Respublikos Konstitucinį Teismą su prašymu ištirti, ar Lietuvos Respublikos Seimo nutarimo Nr. XIII-1537 “ Dėl privalomojo referendumo dėl Lietuvos Respublikos Konstitucijos 12 straipsnio pakeitimo paskelbimo“ 2 straipsnyje suf</text:span><text:span text:style-name="T83">ormuluota nuostata „Nustatyti, kad privalomasis referendumas vykdomas 2019 m. gegužės 12 d. ir 2019 m. gegužės 26 d.“ neprieštarauja <text:s/>k</text:span><text:span text:style-name="T84">onstituciniam teisinės valstybės principui</text:span><text:span text:style-name="T85">,<text:s/></text:span><text:span text:style-name="T86"><text:s/>konstituciniam <text:s/>referendumo <text:s/></text:span><text:span text:style-name="T87">nepertraukiamumo principui ir Konstitucijos 29<text:s/></text:span><text:span text:style-name="T88">straipsnyje įtvirtintam konstituciniam asmenų lygiateisiškumo principui.</text:span></text:p>
      <text:p text:style-name="P89"/>
      <text:p text:style-name="P90"/>
      <text:p text:style-name="P91"/>
      <text:section text:name="Sect1" text:style-name="S1">
        <text:p text:style-name="P92"/>
        <text:p text:style-name="P93"/>
        <text:p text:style-name="P94">Seimo Pirmininkas</text:p>
        <text:p text:style-name="P95"/>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6T08:10:00Z</meta:creation-date>
    <dc:date>2018-10-26T08:10:00Z</dc:date>
    <meta:template xlink:href="Normal.dotm" xlink:type="simple"/>
    <meta:editing-cycles>1</meta:editing-cycles>
    <meta:editing-duration>PT0S</meta:editing-duration>
    <meta:document-statistic meta:page-count="2" meta:paragraph-count="52" meta:word-count="416" meta:character-count="3231" meta:row-count="69" meta:non-whitespace-character-count="2867"/>
  </office:meta>
</office:document-meta>
</file>