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style:tab-stops>
          <style:tab-stop style:type="left" style:position="-0.3937in"/>
          <style:tab-stop style:type="left" style:position="-0.2951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background-color="#FFFFFF"/>
      <style:text-properties style:font-size-complex="12pt" style:language-asian="lt" style:country-asian="LT"/>
    </style:style>
    <style:style style:name="P30" style:parent-style-name="Normal" style:family="paragraph">
      <style:paragraph-properties fo:text-align="center" fo:background-color="#FFFFFF"/>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indent="0.5909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0.5909in"/>
    </style:style>
    <style:style style:name="P46" style:parent-style-name="Normal" style:family="paragraph">
      <style:paragraph-properties fo:text-indent="0.5909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in"/>
      <style:text-properties fo:font-weight="bold" style:font-weight-asian="bold" style:font-size-complex="12pt" style:language-asian="lt" style:country-asian="LT"/>
    </style:style>
    <style:style style:name="P60" style:parent-style-name="Normal" style:family="paragraph">
      <style:paragraph-properties fo:text-align="justify" fo:margin-left="1.575in" fo:text-indent="-0.984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5909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FF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text-position="super 62.5%"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text-position="super 62.5%"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justify" fo:text-indent="0.5909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indent="0.5909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1.7722in" fo:text-indent="-1.1812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62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style>
    <style:style style:name="P262" style:parent-style-name="Normal" style:family="paragraph">
      <style:paragraph-properties fo:text-align="justify" fo:text-indent="0.5909in"/>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P390" style:parent-style-name="Normal" style:family="paragraph">
      <style:paragraph-properties fo:text-align="justify" fo:text-indent="0.5909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text-position="super 62.5%"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text-position="super 62.5%"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P437" style:parent-style-name="Normal" style:family="paragraph">
      <style:paragraph-properties fo:text-align="justify" fo:text-indent="0.5909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P451" style:parent-style-name="Normal" style:family="paragraph">
      <style:paragraph-properties fo:text-align="justify" fo:text-indent="0.5909in"/>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P471" style:parent-style-name="Normal" style:family="paragraph">
      <style:paragraph-properties fo:text-align="justify" fo:text-indent="0.5909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text-position="super 62.5%"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text-position="super 62.5%"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P554" style:parent-style-name="Normal" style:family="paragraph">
      <style:paragraph-properties fo:text-align="justify" fo:text-indent="0.5909in"/>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text-position="super 62.5%"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2.5%"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text-position="super 62.5%"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P608" style:parent-style-name="Normal" style:family="paragraph">
      <style:paragraph-properties fo:text-align="justify" fo:text-indent="0.5909in"/>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style>
    <style:style style:name="P666" style:parent-style-name="Normal" style:family="paragraph">
      <style:paragraph-properties fo:text-align="justify" fo:text-indent="0.5909in"/>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text-position="super 62.5%"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2.5%"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left="1.7722in" fo:text-indent="-1.181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text-position="super 62.5%"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text-indent="1.6736in"/>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P692" style:parent-style-name="Normal" style:family="paragraph">
      <style:paragraph-properties fo:text-align="justify" fo:text-indent="0.5909in"/>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fo:color="#000000" fo:letter-spacing="0.0013in"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909in"/>
    </style:style>
    <style:style style:name="P758" style:parent-style-name="Normal" style:family="paragraph">
      <style:paragraph-properties fo:text-align="justify" fo:text-indent="0.5909in"/>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ext-properties style:font-size-complex="12pt" style:language-asian="lt" style:country-asian="LT"/>
    </style:style>
    <style:style style:name="P815" style:parent-style-name="Normal" style:family="paragraph">
      <style:paragraph-properties fo:text-align="justify" fo:text-indent="0.5909in"/>
      <style:text-properties style:font-size-complex="12pt" style:language-asian="lt" style:country-asian="LT"/>
    </style:style>
    <style:style style:name="P816" style:parent-style-name="Normal" style:family="paragraph">
      <style:paragraph-properties fo:text-align="justify" fo:text-indent="0.5909in"/>
    </style:style>
    <style:style style:name="P817" style:parent-style-name="Normal" style:family="paragraph">
      <style:paragraph-properties fo:text-align="justify" fo:text-indent="0.5909in"/>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text-position="super 62.5%"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2.5%"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text-position="super 62.5%"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style>
    <style:style style:name="P843" style:parent-style-name="Normal" style:family="paragraph">
      <style:paragraph-properties fo:text-align="justify" fo:text-indent="0.5909in"/>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909in"/>
    </style:style>
    <style:style style:name="P855" style:parent-style-name="Normal" style:family="paragraph">
      <style:paragraph-properties fo:text-align="justify" fo:text-indent="0.5909in"/>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indent="0.5909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indent="0.5909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indent="0.5909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indent="0.5909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P882" style:parent-style-name="Normal" style:family="paragraph">
      <style:paragraph-properties fo:text-align="justify" fo:text-indent="0.5909in"/>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fo:letter-spacing="0.0013in" style:font-size-complex="12pt" style:language-asian="lt" style:country-asian="LT"/>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letter-spacing="0.0013in"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letter-spacing="0.0013in"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letter-spacing="0.0013in"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letter-spacing="0.0013in" style:font-size-complex="12pt" style:language-asian="lt" style:country-asian="LT"/>
    </style:style>
    <style:style style:name="T994" style:parent-style-name="DefaultParagraphFont" style:family="text">
      <style:text-properties fo:letter-spacing="0.0013in" style:font-size-complex="12pt" style:language-asian="lt" style:country-asian="LT"/>
    </style:style>
    <style:style style:name="T995" style:parent-style-name="DefaultParagraphFont" style:family="text">
      <style:text-properties fo:letter-spacing="0.0013in"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fo:letter-spacing="0.0013in" style:font-size-complex="12pt" style:language-asian="lt" style:country-asian="LT"/>
    </style:style>
    <style:style style:name="T999" style:parent-style-name="DefaultParagraphFont" style:family="text">
      <style:text-properties style:font-weight-complex="bold" fo:color="#000000" fo:letter-spacing="0.0013in"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ext-properties fo:font-weight="bold" style:font-weight-asian="bold" style:font-size-complex="12pt" style:language-asian="lt" style:country-asian="LT"/>
    </style:style>
    <style:style style:name="P1047" style:parent-style-name="Normal" style:family="paragraph">
      <style:paragraph-properties fo:text-align="justify" fo:text-indent="0.5909in"/>
      <style:text-properties fo:font-weight="bold" style:font-weight-asian="bold" style:font-size-complex="12pt" style:language-asian="lt" style:country-asian="LT"/>
    </style:style>
    <style:style style:name="P1048" style:parent-style-name="Normal" style:family="paragraph">
      <style:paragraph-properties fo:text-align="justify" fo:text-indent="0.5909in"/>
      <style:text-properties fo:font-weight="bold" style:font-weight-asian="bold" style:font-size-complex="12pt" style:language-asian="lt" style:country-asian="LT"/>
    </style:style>
    <style:style style:name="P1049" style:parent-style-name="Normal" style:family="paragraph">
      <style:paragraph-properties fo:text-align="justify" fo:text-indent="0.5909in"/>
    </style:style>
    <style:style style:name="P1050" style:parent-style-name="Normal" style:family="paragraph">
      <style:paragraph-properties fo:text-align="justify" fo:text-indent="0.5909in"/>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text-position="super 62.5%"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2.5%"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text-position="super 62.5%"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P1109" style:parent-style-name="Normal" style:family="paragraph">
      <style:paragraph-properties fo:text-align="justify" fo:text-indent="0.5909in"/>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style>
    <style:style style:name="P1256" style:parent-style-name="Normal" style:family="paragraph">
      <style:paragraph-properties fo:text-align="justify" fo:text-indent="0.5909in"/>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style>
    <style:style style:name="P1268" style:parent-style-name="Normal" style:family="paragraph">
      <style:paragraph-properties fo:text-align="justify" fo:text-indent="0.5909in"/>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style:style>
    <style:style style:name="P1325" style:parent-style-name="Normal" style:family="paragraph">
      <style:paragraph-properties fo:text-align="justify" fo:text-indent="0.5909in"/>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style>
    <style:style style:name="P1360" style:parent-style-name="Normal" style:family="paragraph">
      <style:paragraph-properties fo:text-align="justify" fo:text-indent="0.5909in"/>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style>
    <style:style style:name="P1393" style:parent-style-name="Normal" style:family="paragraph">
      <style:paragraph-properties fo:text-align="justify" fo:text-indent="0.5909in"/>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P1400" style:parent-style-name="Normal" style:family="paragraph">
      <style:paragraph-properties fo:text-align="justify" fo:text-indent="0.5909in"/>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indent="2.8548in"/>
    </style:style>
    <style:style style:name="P1408" style:parent-style-name="Normal" style:family="paragraph">
      <style:paragraph-properties fo:text-indent="2.8548in"/>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indent="2.8548in"/>
      <style:text-properties style:font-size-complex="12pt" style:language-asian="lt" style:country-asian="LT"/>
    </style:style>
    <style:style style:name="P1411" style:parent-style-name="Normal" style:family="paragraph">
      <style:paragraph-properties fo:text-indent="2.8548in"/>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fo:font-weight="bold" style:font-weight-asian="bold" style:font-size-complex="12pt" style:language-asian="lt" style:country-asian="LT"/>
    </style:style>
    <style:style style:name="P1414" style:parent-style-name="Normal" style:family="paragraph">
      <style:paragraph-properties fo:text-align="center"/>
      <style:text-properties fo:font-weight="bold" style:font-weight-asian="bold"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text-properties fo:font-weight="bold" style:font-weight-asian="bold" style:font-size-complex="12pt" style:language-asian="lt" style:country-asian="LT"/>
    </style:style>
    <style:style style:name="TableColumn1421" style:family="table-column">
      <style:table-column-properties style:column-width="0.493in"/>
    </style:style>
    <style:style style:name="TableColumn1422" style:family="table-column">
      <style:table-column-properties style:column-width="1.5506in"/>
    </style:style>
    <style:style style:name="TableColumn1423" style:family="table-column">
      <style:table-column-properties style:column-width="1.8708in"/>
    </style:style>
    <style:style style:name="TableColumn1424" style:family="table-column">
      <style:table-column-properties style:column-width="1.3777in"/>
    </style:style>
    <style:style style:name="TableColumn1425" style:family="table-column">
      <style:table-column-properties style:column-width="1.5506in"/>
    </style:style>
    <style:style style:name="Table1420" style:family="table">
      <style:table-properties style:width="6.843in" fo:margin-left="0in" table:align="lef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style:font-size-complex="12pt" style:language-asian="lt" style:country-asian="LT"/>
    </style:style>
    <style:style style:name="TableRow1435" style:family="table-row">
      <style:table-row-properties/>
    </style:style>
    <style:style style:name="P1436" style:parent-style-name="Normal" style:family="paragraph">
      <style:text-properties fo:font-weight="bold" style:font-weight-asian="bold" style:font-size-complex="12pt" style:language-asian="lt" style:country-asian="LT"/>
    </style:style>
    <style:style style:name="P1437" style:parent-style-name="Normal" style:family="paragraph">
      <style:text-properties fo:font-weight="bold" style:font-weight-asian="bold" style:font-size-complex="12pt" style:language-asian="lt" style:country-asian="LT"/>
    </style:style>
    <style:style style:name="P1438" style:parent-style-name="Normal" style:family="paragraph">
      <style:text-properties fo:font-weight="bold" style:font-weight-asian="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style:font-size-complex="12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Row1454" style:family="table-row">
      <style:table-row-properties/>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Row1462" style:family="table-row">
      <style:table-row-properties/>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Row1470" style:family="table-row">
      <style:table-row-properties/>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Row1478" style:family="table-row">
      <style:table-row-properties/>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Row1486" style:family="table-row">
      <style:table-row-properties/>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Row1494" style:family="table-row">
      <style:table-row-properties/>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Row1503" style:family="table-row">
      <style:table-row-properties/>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Row1511" style:family="table-row">
      <style:table-row-properties/>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Row1519" style:family="table-row">
      <style:table-row-properties/>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Row1527" style:family="table-row">
      <style:table-row-properties/>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Row1535" style:family="table-row">
      <style:table-row-properties style:min-row-height="0.2048in"/>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Row1543" style:family="table-row">
      <style:table-row-properties/>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Row1552" style:family="table-row">
      <style:table-row-properties/>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Row1560" style:family="table-row">
      <style:table-row-properties/>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Row1568" style:family="table-row">
      <style:table-row-properties/>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Row1576" style:family="table-row">
      <style:table-row-properties/>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Row1584" style:family="table-row">
      <style:table-row-properties/>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Row1603" style:family="table-row">
      <style:table-row-properties/>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Row1611" style:family="table-row">
      <style:table-row-properties/>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Row1619" style:family="table-row">
      <style:table-row-properties/>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Row1627" style:family="table-row">
      <style:table-row-properties/>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Row1635" style:family="table-row">
      <style:table-row-properties/>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Row1643" style:family="table-row">
      <style:table-row-properties/>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Row1654" style:family="table-row">
      <style:table-row-properties/>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Row1662" style:family="table-row">
      <style:table-row-properties/>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Row1670" style:family="table-row">
      <style:table-row-properties/>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Row1678" style:family="table-row">
      <style:table-row-properties/>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Row1686" style:family="table-row">
      <style:table-row-properties style:min-row-height="0.3555in"/>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Row1694" style:family="table-row">
      <style:table-row-properties style:min-row-height="0.1923in"/>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Row1703" style:family="table-row">
      <style:table-row-properties style:min-row-height="0.1958in"/>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Row1711" style:family="table-row">
      <style:table-row-properties style:min-row-height="0.1791in"/>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Row1719" style:family="table-row">
      <style:table-row-properties style:min-row-height="0.1819in"/>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min-row-height="0.1847in"/>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Row1735" style:family="table-row">
      <style:table-row-properties style:min-row-height="0.1777in"/>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Row1743" style:family="table-row">
      <style:table-row-properties style:min-row-height="0.1902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Row1754" style:family="table-row">
      <style:table-row-properties/>
    </style:style>
    <style:style style:name="P1755" style:parent-style-name="Normal" style:family="paragraph">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Row1762" style:family="table-row">
      <style:table-row-properties/>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Row1770" style:family="table-row">
      <style:table-row-properties/>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Row1778" style:family="table-row">
      <style:table-row-properties/>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Row1786" style:family="table-row">
      <style:table-row-properties/>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Row1794" style:family="table-row">
      <style:table-row-properties/>
    </style:style>
    <style:style style:name="P1795" style:parent-style-name="Normal" style:family="paragraph">
      <style:text-properties style:font-size-complex="12pt" style:language-asian="lt" style:country-asian="LT"/>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Row1804" style:family="table-row">
      <style:table-row-properties/>
    </style:style>
    <style:style style:name="P1805" style:parent-style-name="Normal" style:family="paragraph">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Row1812" style:family="table-row">
      <style:table-row-properties/>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Row1820" style:family="table-row">
      <style:table-row-properties/>
    </style:style>
    <style:style style:name="P1821" style:parent-style-name="Normal" style:family="paragraph">
      <style:text-properties style:font-size-complex="12pt" style:language-asian="lt" style:country-asian="LT"/>
    </style:style>
    <style:style style:name="P1822" style:parent-style-name="Normal" style:family="paragraph">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Row1828" style:family="table-row">
      <style:table-row-properties/>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Row1836" style:family="table-row">
      <style:table-row-properties style:min-row-height="0.1618in"/>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Row1855" style:family="table-row">
      <style:table-row-properties/>
    </style:style>
    <style:style style:name="P1856" style:parent-style-name="Normal" style:family="paragraph">
      <style:text-properties style:font-size-complex="12pt" style:language-asian="lt" style:country-asian="LT"/>
    </style:style>
    <style:style style:name="P1857" style:parent-style-name="Normal" style:family="paragraph">
      <style:text-properties style:font-size-complex="12pt" style:language-asian="lt" style:country-asian="LT"/>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Row1863" style:family="table-row">
      <style:table-row-properties/>
    </style:style>
    <style:style style:name="P1864" style:parent-style-name="Normal" style:family="paragraph">
      <style:text-properties style:font-size-complex="12pt" style:language-asian="lt" style:country-asian="LT"/>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Row1871" style:family="table-row">
      <style:table-row-properties/>
    </style:style>
    <style:style style:name="P1872" style:parent-style-name="Normal" style:family="paragraph">
      <style:text-properties style:font-size-complex="12pt" style:language-asian="lt" style:country-asian="LT"/>
    </style:style>
    <style:style style:name="P1873" style:parent-style-name="Normal" style:family="paragraph">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Row1879" style:family="table-row">
      <style:table-row-properties/>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Row1887" style:family="table-row">
      <style:table-row-properties style:min-row-height="0.1493in"/>
    </style:style>
    <style:style style:name="P1888" style:parent-style-name="Normal" style:family="paragraph">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Row1895" style:family="table-row">
      <style:table-row-properties/>
    </style:style>
    <style:style style:name="P1896" style:parent-style-name="Normal" style:family="paragraph">
      <style:text-properties style:font-size-complex="12pt" style:language-asian="lt" style:country-asian="LT"/>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Row1904" style:family="table-row">
      <style:table-row-properties/>
    </style:style>
    <style:style style:name="P1905" style:parent-style-name="Normal" style:family="paragraph">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Row1912" style:family="table-row">
      <style:table-row-properties/>
    </style:style>
    <style:style style:name="P1913" style:parent-style-name="Normal" style:family="paragraph">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Row1920" style:family="table-row">
      <style:table-row-properties/>
    </style:style>
    <style:style style:name="P1921" style:parent-style-name="Normal" style:family="paragraph">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Row1928" style:family="table-row">
      <style:table-row-properties/>
    </style:style>
    <style:style style:name="P1929" style:parent-style-name="Normal" style:family="paragraph">
      <style:text-properties style:font-size-complex="12pt" style:language-asian="lt" style:country-asian="LT"/>
    </style:style>
    <style:style style:name="P1930" style:parent-style-name="Normal" style:family="paragraph">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Row1936" style:family="table-row">
      <style:table-row-properties style:min-row-height="0.1402in"/>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justify"/>
      <style:text-properties fo:font-weight="bold" style:font-weight-asian="bold" style:font-size-complex="12pt"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5909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5909in"/>
    </style:style>
    <style:style style:name="T2024" style:parent-style-name="DefaultParagraphFont" style:family="text">
      <style:text-properties style:font-style-complex="italic" style:font-size-complex="12pt" style:language-asian="lt" style:country-asian="LT"/>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tyle-complex="italic" style:font-size-complex="12pt" style:language-asian="lt" style:country-asian="LT"/>
    </style:style>
    <style:style style:name="P2028" style:parent-style-name="Normal" style:family="paragraph">
      <style:paragraph-properties fo:text-align="justify" fo:text-indent="0.5909in"/>
    </style:style>
    <style:style style:name="T2029" style:parent-style-name="DefaultParagraphFont" style:family="text">
      <style:text-properties style:font-style-complex="italic" style:font-size-complex="12pt" style:language-asian="lt" style:country-asian="LT"/>
    </style:style>
    <style:style style:name="T2030" style:parent-style-name="DefaultParagraphFont" style:family="text">
      <style:text-properties style:font-style-complex="italic" style:font-size-complex="12pt" style:language-asian="lt" style:country-asian="LT"/>
    </style:style>
    <style:style style:name="T2031" style:parent-style-name="DefaultParagraphFont" style:family="text">
      <style:text-properties style:font-style-complex="italic" style:font-size-complex="12pt" style:language-asian="lt" style:country-asian="LT"/>
    </style:style>
    <style:style style:name="P2032" style:parent-style-name="Normal" style:family="paragraph">
      <style:paragraph-properties fo:text-align="justify" fo:text-indent="0.5909in"/>
    </style:style>
    <style:style style:name="T2033" style:parent-style-name="DefaultParagraphFont" style:family="text">
      <style:text-properties style:font-style-complex="italic" style:font-size-complex="12pt" style:language-asian="lt" style:country-asian="LT"/>
    </style:style>
    <style:style style:name="T2034" style:parent-style-name="DefaultParagraphFont" style:family="text">
      <style:text-properties style:font-style-complex="italic" style:font-size-complex="12pt" style:language-asian="lt" style:country-asian="LT"/>
    </style:style>
    <style:style style:name="P2035" style:parent-style-name="Normal" style:family="paragraph">
      <style:paragraph-properties fo:text-align="justify" fo:text-indent="0.5909in"/>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style-complex="italic" style:font-size-complex="12pt" style:language-asian="lt" style:country-asian="LT"/>
    </style:style>
    <style:style style:name="T2038" style:parent-style-name="DefaultParagraphFont" style:family="text">
      <style:text-properties style:font-style-complex="italic" style:font-size-complex="12pt"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style:font-style-complex="italic" style:font-size-complex="12pt" style:language-asian="lt" style:country-asian="LT"/>
    </style:style>
    <style:style style:name="T2041" style:parent-style-name="DefaultParagraphFont" style:family="text">
      <style:text-properties style:font-style-complex="italic" style:font-size-complex="12pt" style:language-asian="lt" style:country-asian="LT"/>
    </style:style>
    <style:style style:name="P2042" style:parent-style-name="Normal" style:family="paragraph">
      <style:paragraph-properties fo:text-align="justify" fo:text-indent="0.5909in"/>
    </style:style>
    <style:style style:name="T2043" style:parent-style-name="DefaultParagraphFont" style:family="text">
      <style:text-properties style:font-weight-complex="bold" fo:color="#000000" style:font-size-complex="12pt" style:language-asian="lt" style:country-asian="LT"/>
    </style:style>
    <style:style style:name="T2044" style:parent-style-name="DefaultParagraphFont" style:family="text">
      <style:text-properties style:font-weight-complex="bold"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5909in"/>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style:font-weight-complex="bold"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letter-spacing="-0.0013in"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style:style>
    <style:style style:name="P2056" style:parent-style-name="Normal" style:family="paragraph">
      <style:paragraph-properties fo:text-align="justify" fo:text-indent="0.5909in"/>
    </style:style>
    <style:style style:name="T2057" style:parent-style-name="DefaultParagraphFont" style:family="text">
      <style:text-properties fo:font-style="italic" style:font-style-asian="italic" style:font-style-complex="italic" style:font-size-complex="12pt" style:language-asian="lt" style:country-asian="LT"/>
    </style:style>
    <style:style style:name="T2058" style:parent-style-name="DefaultParagraphFont" style:family="text">
      <style:text-properties fo:font-style="italic" style:font-style-asian="italic" style:font-style-complex="italic" style:font-size-complex="12pt" style:language-asian="lt" style:country-asian="LT"/>
    </style:style>
    <style:style style:name="P2059" style:parent-style-name="Normal" style:family="paragraph">
      <style:paragraph-properties fo:text-align="justify" fo:background-color="#FFFFFF"/>
      <style:text-properties fo:color="#000000" style:font-size-complex="12pt" style:language-asian="lt" style:country-asian="LT"/>
    </style:style>
    <style:style style:name="P2060" style:parent-style-name="Normal" style:family="paragraph">
      <style:paragraph-properties fo:text-align="justify" fo:background-color="#FFFFFF"/>
      <style:text-properties fo:color="#000000" style:font-size-complex="12pt" style:language-asian="lt" style:country-asian="LT"/>
    </style:style>
    <style:style style:name="P2061" style:parent-style-name="Normal" style:family="paragraph">
      <style:paragraph-properties fo:text-align="justify" fo:background-color="#FFFFFF"/>
      <style:text-properties fo:color="#000000" style:font-size-complex="12pt" style:language-asian="lt" style:country-asian="LT"/>
    </style:style>
    <style:style style:name="P2062" style:parent-style-name="Normal" style:family="paragraph">
      <style:paragraph-properties fo:widows="0" fo:orphans="0" fo:text-align="justify" fo:line-height="115%"/>
      <style:text-properties fo:color="#000000" style:font-size-complex="12pt" style:language-asian="lt" style:country-asian="LT"/>
    </style:style>
    <style:style style:name="P2063" style:parent-style-name="Normal" style:family="paragraph">
      <style:paragraph-properties fo:widows="0" fo:orphans="0" fo:text-align="justify" fo:line-height="115%"/>
      <style:text-properties fo:color="#000000" style:font-size-complex="12pt" style:language-asian="lt" style:country-asian="LT"/>
    </style:style>
    <style:style style:name="P2064" style:parent-style-name="Normal" style:family="paragraph">
      <style:paragraph-properties fo:text-align="justify" fo:text-indent="0.5909in"/>
      <style:text-properties fo:color="#000000" style:font-size-complex="12pt" style:language-asian="lt" style:country-asian="LT"/>
    </style:style>
    <style:style style:name="P2065" style:parent-style-name="Normal" style:family="paragraph">
      <style:paragraph-properties fo:line-height="115%"/>
    </style:style>
  </office:automatic-styles>
  <office:body>
    <office:text text:use-soft-page-breaks="true">
      <text:p text:style-name="P1"/>
      <text:p text:style-name="P8">Projektas-3</text:p>
      <text:p text:style-name="P9"/>
      <text:p text:style-name="P10">LIETUVOS RESPUBLIKOS</text:p>
      <text:p text:style-name="P11"><text:span text:style-name="T12">tarnybos kalėjimų departamente prie lietuvos respublikos Teisingumo ministerijos statuto 2, 10, 11, 13, 16, 18, 23, 26, 29, 30, 33, 36, 37, 38, 40,<text:s/></text:span><text:span text:style-name="T13">43, 44, 46, 47 straipsnių ir antrojo skirsnio pakeitimo, 48 straipsnio pripažinimo netekusiu galios ir Statuto papildymo 10</text:span><text:span text:style-name="T14">1</text:span><text:span text:style-name="T15">, 16</text:span><text:span text:style-name="T16">1</text:span><text:span text:style-name="T17">, 26</text:span><text:span text:style-name="T18">1</text:span><text:span text:style-name="T19">, 26</text:span><text:span text:style-name="T20">2</text:span><text:span text:style-name="T21">, 29</text:span><text:span text:style-name="T22">1</text:span><text:span text:style-name="T23">, 35</text:span><text:span text:style-name="T24">1</text:span><text:span text:style-name="T25">, 38</text:span><text:span text:style-name="T26">1</text:span><text:span text:style-name="T27"><text:s/>straipsniais ir priedu</text:span></text:p>
      <text:p text:style-name="P28">ĮSTATYMAS</text:p>
      <text:p text:style-name="P29"/>
      <text:p text:style-name="P30"/>
      <text:p text:style-name="P31">2016 m.<text:tab/><text:tab/>d. Nr.</text:p>
      <text:p text:style-name="P32">Vilnius</text:p>
      <text:p text:style-name="P33"/>
      <text:p text:style-name="P34"/>
      <text:p text:style-name="P35"><text:span text:style-name="T36">1</text:span><text:span text:style-name="T37"><text:s/>straipsnis.<text:s/></text:span><text:span text:style-name="T38">2 straipsnio pakeitimas</text:span></text:p>
      <text:p text:style-name="P39"><text:span text:style-name="T40">Papildyti 2 straipsnį 5 dalimi:</text:span></text:p>
      <text:p text:style-name="P41"><text:span text:style-name="T42">„</text:span><text:span text:style-name="T43">5</text:span><text:span text:style-name="T44">. Šiame įstatyme vartojamos psichinės prievartos ir fizinės prievartos sąvokos suprantamos taip, kaip jos apibrėžtos Lietuvos Respublikos policijos įstatyme.“</text:span></text:p>
      <text:p text:style-name="P45"/>
      <text:p text:style-name="P46"><text:span text:style-name="T47">2</text:span><text:span text:style-name="T48"><text:s/>straipsnis.<text:s/></text:span><text:span text:style-name="T49">Antrojo skirsnio pakeitimas</text:span></text:p>
      <text:p text:style-name="P50"><text:span text:style-name="T51">Pakeisti antrąjį skirsnį ir jį išdėstyti taip:</text:span></text:p>
      <text:p text:style-name="P52"/>
      <text:p text:style-name="P53"><text:span text:style-name="T54">„</text:span><text:span text:style-name="T55">ANTRASIS</text:span><text:span text:style-name="T56"><text:s/>SKIRSNIS</text:span></text:p>
      <text:p text:style-name="P57"><text:span text:style-name="T58">KALĖJIMŲ DEPARTAMENTO IR JAM PAVALDŽIŲ ĮSTAIGŲ VALDYMAS. PATAISOS PAREIGŪNAI, KARJEROS VALSTYBĖS TARNAUTOJAI IR DARBUOTOJAI, DIRBANTYS PAGAL DARBO SUTARTIS</text:span></text:p>
      <text:p text:style-name="P59"/>
      <text:p text:style-name="P60"><text:span text:style-name="T61">8</text:span><text:span text:style-name="T62"><text:s/>straipsnis.<text:s/></text:span><text:span text:style-name="T63">Pataisos par</text:span><text:span text:style-name="T64">eigūnai, karjeros valstybės tarnautojai ir darbuotojai, dirbantys pagal darbo sutartis</text:span></text:p>
      <text:p text:style-name="P65"><text:span text:style-name="T66">1</text:span><text:span text:style-name="T67">. Kalėjimų departamente ir jam pavaldžiose įstaigose dirba pataisos pareigūnai, karjeros valstybės tarnautojai ir darbuotojai, dirbantys pagal darbo sutartis (tolia</text:span><text:span text:style-name="T68">u – darbuotojai).</text:span></text:p>
      <text:p text:style-name="P69"><text:span text:style-name="T70">2</text:span><text:span text:style-name="T71">. Pataisos pareigūnų tarnyba Kalėjimų departamente ir jam pavaldžiose įstaigose organizuojama statutinės drausmės pagrindais ir reglamentuojama įstatymuose, šiame statute ir kituose teisės aktuose. Kalėjimų departamento ir jam pavald</text:span><text:span text:style-name="T72">žių įstaigų pataisos pareigūnams darbo santykius, darbo apmokėjimo tvarką ir socialines garantijas reglamentuojantys įstatymai, kiti teisės aktai taikomi tiek, kiek jų statuso ir socialinių garantijų nereglamentuoja šis statutas.<text:s/></text:span></text:p>
      <text:p text:style-name="P73"><text:span text:style-name="T74">3</text:span><text:span text:style-name="T75">. Kalėjimų departame</text:span><text:span text:style-name="T76">nto ir jam pavaldžių įstaigų karjeros valstybės tarnautojų tarnybą reglamentuoja Valstybės tarnybos įstatymas. Be to, šiems karjeros valstybės tarnautojams taikomos šio statuto 10 straipsnio 3 dalies ir 11 straipsnio 3 dalies nuostatos.</text:span></text:p>
      <text:p text:style-name="P77"><text:span text:style-name="T78">4</text:span><text:span text:style-name="T79">. Kalėjimų dep</text:span><text:span text:style-name="T80">artamento ir jam pavaldžių įstaigų darbuotojų darbo santykius reglamentuoja darbo įstatymai. Be to, šiems darbuotojams ir valstybės įmonių prie pataisos įstaigų darbuotojams taikomos šio statuto 10 straipsnio 3 dalies ir 11 straipsnio 3 dalies nuostatos.<text:s/></text:span></text:p>
      <text:p text:style-name="P81"><text:span text:style-name="T82">5</text:span><text:span text:style-name="T83">. Pataisos pareigūnų profesinė šventė yra vasario 11-oji.</text:span></text:p>
      <text:p text:style-name="P84"/>
      <text:p text:style-name="P85"><text:span text:style-name="T86">9</text:span><text:span text:style-name="T87"><text:s/>straipsnis.<text:s/></text:span><text:span text:style-name="T88">Kalėjimų departamento ir jam pavaldžių įstaigų valdymas</text:span></text:p>
      <text:p text:style-name="P89"><text:span text:style-name="T90">1</text:span><text:span text:style-name="T91">. Kalėjimų departamento ir jam pavaldžių įstaigų valdymą įgyvendina teisingumo ministras.</text:span></text:p>
      <text:p text:style-name="P92"><text:span text:style-name="T93">2</text:span><text:span text:style-name="T94">. Teisingumo<text:s/></text:span><text:span text:style-name="T95">ministras tvirtina pataisos pareigūnų pareigybių poreikio nustatymo, pareigybių aprašymų rengimo ir pataisos pareigūnų kompetencijos lygių nustatymo metodikas.</text:span></text:p>
      <text:p text:style-name="P96"><text:span text:style-name="T97">3</text:span><text:span text:style-name="T98">. Didžiausią leistiną valstybės tarnautojų ir darbuotojų pareigybių skaičių Kalėjimų depart</text:span><text:span text:style-name="T99">amente ir jam pavaldžiose įstaigose ir Kalėjimų departamento struktūrą nustato teisingumo ministras. Kalėjimų departamentui pavaldžių įstaigų struktūrą nustato Kalėjimų departamento direktorius.</text:span></text:p>
      <text:p text:style-name="P100"><text:span text:style-name="T101">4</text:span><text:span text:style-name="T102">. Kalėjimų departamento ir jam pavaldžių įstaigų pareigy</text:span><text:span text:style-name="T103">bių sąrašus ir pareigybių aprašymus, išskyrus šio straipsnio 5 dalyje nurodytus pareigybių aprašymus, neviršydami darbo užmokesčiui nustatytų lėšų ir teisingumo ministro patvirtinto didžiausio leistino valstybės tarnautojų ir darbuotojų pareigybių skaičiau</text:span><text:span text:style-name="T104">s, tvirtina šių įstaigų vadovai.<text:s/></text:span></text:p>
      <text:p text:style-name="P105"><text:span text:style-name="T106">5</text:span><text:span text:style-name="T107">. Kalėjimų departamento direktoriaus ir direktoriaus pavaduotojų pareigybių aprašymus tvirtina teisingumo ministras, Kalėjimų departamentui pavaldžių įstaigų direktorių ir direktoriaus pavaduotojų pareigybių aprašymus</text:span><text:span text:style-name="T108"><text:s/>tvirtina Kalėjimų departamento direktorius.“</text:span></text:p>
      <text:p text:style-name="P109"/>
      <text:p text:style-name="P110"><text:span text:style-name="T111">3</text:span><text:span text:style-name="T112"><text:s/>straipsnis.<text:s/></text:span><text:span text:style-name="T113">10 straipsnio pakeitimas</text:span></text:p>
      <text:p text:style-name="P114"><text:span text:style-name="T115">Pakeisti 10 straipsnį ir jį išdėstyti taip:</text:span></text:p>
      <text:p text:style-name="P116"><text:span text:style-name="T117">„</text:span><text:span text:style-name="T118">10</text:span><text:span text:style-name="T119"><text:s/>straipsnis.<text:s/></text:span><text:span text:style-name="T120">Priėmimo į tarnybą reikalavimai ir apribojimai</text:span></text:p>
      <text:p text:style-name="P121"><text:span text:style-name="T122">1</text:span><text:span text:style-name="T123">. Asmuo, pretenduojantis į tarnybą<text:s/></text:span><text:span text:style-name="T124">Kalėjimų departamente ir jam pavaldžiose įstaigose, turi:</text:span></text:p>
      <text:p text:style-name="P125"><text:span text:style-name="T126">1</text:span><text:span text:style-name="T127">) būti Lietuvos Respublikos pilietis ir mokėti lietuvių kalbą;</text:span></text:p>
      <text:p text:style-name="P128"><text:span text:style-name="T129">2</text:span><text:span text:style-name="T130">) būti nepriekaištingos reputacijos;<text:s/></text:span></text:p>
      <text:p text:style-name="P131"><text:span text:style-name="T132">3</text:span><text:span text:style-name="T133">) būti ne jaunesnis kaip 18 metų ir ne vyresnis kaip Lietuvos Respublikos valstybini</text:span><text:span text:style-name="T134">ų socialinio draudimo pensijų įstatyme nustatyto senatvės pensijos amžiaus;</text:span></text:p>
      <text:p text:style-name="P135"><text:span text:style-name="T136">4</text:span><text:span text:style-name="T137">) turėti pareigoms eiti nustatytą išsilavinimą;</text:span></text:p>
      <text:p text:style-name="P138"><text:span text:style-name="T139">5</text:span><text:span text:style-name="T140">) būti tokios sveikatos būklės, kuri leistų eiti pareigas Kalėjimų departamente ir jam pavaldžiose įstaigose. Sveikatos bū</text:span><text:span text:style-name="T141">klės reikalavimus nustato teisingumo, vidaus reikalų ir sveikatos apsaugos ministrai;</text:span></text:p>
      <text:p text:style-name="P142"><text:span text:style-name="T143">6</text:span><text:span text:style-name="T144">) būti tokio bendrojo fizinio pasirengimo, kuris leistų eiti pareigas Kalėjimų departamente ir jam pavaldžiose įstaigose. Bendrojo fizinio pasirengimo reikalavimus n</text:span><text:span text:style-name="T145">ustato teisingumo ministras.</text:span></text:p>
      <text:p text:style-name="P146"><text:span text:style-name="T147">2</text:span><text:span text:style-name="T148">. Asmuo, pretenduojantis į tarnybą Kalėjimų departamente ir jam pavaldžiose įstaigose, nelaikomas nepriekaištingos reputacijos, jeigu jis:</text:span></text:p>
      <text:p text:style-name="P149"><text:span text:style-name="T150">1</text:span><text:span text:style-name="T151">) įstatymų nustatyta tvarka pripažintas kaltu už tyčinio nusikaltimo padarymą,</text:span><text:span text:style-name="T152"><text:s/>nesvarbu, ar teistumas išnyko, ar panaikintas, arba pripažintas kaltu už kitos nusikalstamos veikos padarymą ir nuo teismo nuosprendžio (nutarties) įsiteisėjimo dienos nepraėjo 5 metai, arba kuris turi teistumą dėl (padaryto) nusikaltimo;</text:span></text:p>
      <text:p text:style-name="P153"><text:span text:style-name="T154">2</text:span><text:span text:style-name="T155">) įstatymų<text:s/></text:span><text:span text:style-name="T156">nustatyta tvarka buvo atleistas nuo baudžiamosios atsakomybės (išskyrus atleidimą nuo baudžiamosios atsakomybės, kai nusikalstama veika prarado pavojingumą) ir nuo atleidimo nuo baudžiamosios atsakomybės dienos nepraėjo 5 metai;</text:span></text:p>
      <text:p text:style-name="P157"><text:span text:style-name="T158">3</text:span><text:span text:style-name="T159">)<text:s/></text:span><text:span text:style-name="T160">atleistas iš valstyb</text:span><text:span text:style-name="T161">ės tarnautojo pareigų už šiurkščius tarnybinius nusižengimus arba pripažintas padaręs šiurkštų tarnybinį nusižengimą, už kurį būtų skiriama tarnybinė nuobauda atleidimas iš pareigų, ir nuo atleidimo iš pareigų dienos arba</text:span><text:span text:style-name="T162"><text:s/></text:span><text:span text:style-name="T163">nuo pripažinimo padarius šiurkštų<text:s/></text:span><text:span text:style-name="T164">tarnybinį nusižengimą dienos nepraėjo 3 metai;</text:span></text:p>
      <text:p text:style-name="P165"><text:span text:style-name="T166">4</text:span><text:span text:style-name="T167">)<text:s/></text:span><text:span text:style-name="T168">atleistas iš darbo, pareigų ar praradęs teisę verstis atitinkama veikla už kituose įstatymuose keliamo nepriekaištingos reputacijos reikalavimo neatitikimą ar elgesio (etikos) normų pažeidimą ir nuo atl</text:span><text:span text:style-name="T169">eidimo iš darbo, pareigų ar teisės verstis atitinkama veikla praradimo dienos nepraėjo 3 metai;</text:span></text:p>
      <text:p text:style-name="P170"><text:span text:style-name="T171">5</text:span><text:span text:style-name="T172">) atleistas iš skiriamų arba renkamų pareigų dėl priesaikos ar pasižadėjimo sulaužymo, pareigūno vardo pažeminimo ir nuo atleidimo iš pareigų dienos nepraė</text:span><text:span text:style-name="T173">jo 3 metai;</text:span></text:p>
      <text:p text:style-name="P174"><text:span text:style-name="T175">6</text:span><text:span text:style-name="T176">) yra įstatymų nustatyta tvarka uždraustos organizacijos narys.</text:span></text:p>
      <text:p text:style-name="P177"><text:span text:style-name="T178">3</text:span><text:span text:style-name="T179">. Į tarnybą Kalėjimų departamente ir jam pavaldžiose įstaigose negali pretenduoti asmuo:</text:span></text:p>
      <text:p text:style-name="P180"><text:span text:style-name="T181">1</text:span><text:span text:style-name="T182">) kuris yra įtariamas arba kaltinamas nusikalstamos veikos padarymu;</text:span></text:p>
      <text:p text:style-name="P183"><text:span text:style-name="T184">2</text:span><text:span text:style-name="T185">)<text:s/></text:span><text:span text:style-name="T186">kurio sutuoktinis,<text:s/></text:span><text:span text:style-name="T187">s</text:span><text:span text:style-name="T188">ugyventinis (partneris), artimasis giminaitis ar svainystės ryšiais susijęs asmuo</text:span><text:span text:style-name="T189"><text:s/></text:span><text:span text:style-name="T190">yra laikomas tardymo izoliatoriuje arba pataisos įstaigoje arba jo priežiūrą vykdo probacijos tarnyba ir tai gali sukelti viešųjų ir privačių interesų kon</text:span><text:span text:style-name="T191">fliktą;</text:span></text:p>
      <text:p text:style-name="P192"><text:span text:style-name="T193">3</text:span><text:span text:style-name="T194">) kuris Valstybės tarnybos įstatymo nustatytais atvejais negali eiti valstybės tarnautojo pareigų.“</text:span></text:p>
      <text:p text:style-name="P195"/>
      <text:p text:style-name="P196"><text:span text:style-name="T197">4</text:span><text:span text:style-name="T198"><text:s/>straipsnis.<text:s/></text:span><text:span text:style-name="T199">Statuto papildymas 10</text:span><text:span text:style-name="T200">1</text:span><text:span text:style-name="T201"><text:s/>straipsniu</text:span></text:p>
      <text:p text:style-name="P202"><text:span text:style-name="T203">Papildyti Statutą 10</text:span><text:span text:style-name="T204">1</text:span><text:span text:style-name="T205"><text:s/>straipsniu:</text:span></text:p>
      <text:p text:style-name="P206"><text:span text:style-name="T207">„</text:span><text:span text:style-name="T208">10</text:span><text:span text:style-name="T209">1</text:span><text:span text:style-name="T210"><text:s/>straipsnis.<text:s/></text:span><text:span text:style-name="T211">Pataisos pareigūnų<text:s/></text:span><text:span text:style-name="T212">išsilavinimo reikalavimai</text:span></text:p>
      <text:p text:style-name="P213"><text:span text:style-name="T214">1</text:span><text:span text:style-name="T215">. Jaunesniųjų pataisos pareigūnų grandies pataisos pareigūnai turi turėti ne žemesnį kaip vidurinį išsilavinimą ir įgytą kvalifikaciją.</text:span></text:p>
      <text:p text:style-name="P216"><text:span text:style-name="T217">2</text:span><text:span text:style-name="T218">. Pataisos pareigūnų grandies pataisos pareigūnai turi turėti ne žemesnį kaip aukštą</text:span><text:span text:style-name="T219">jį koleginį išsilavinimą (</text:span><text:span text:style-name="T220">aukštesnįjį, įgytą iki 2009 metų, ar specialųjį vidurinį, įgytą iki 1995 metų</text:span><text:span text:style-name="T221">) arba lygiavertį išsilavinimą (lygiavertę kvalifikaciją).</text:span></text:p>
      <text:p text:style-name="P222"><text:span text:style-name="T223">3</text:span><text:span text:style-name="T224">. Vyresniųjų pataisos pareigūnų grandies pataisos pareigūnai turi turėti ne žemesnį kaip<text:s/></text:span><text:span text:style-name="T225">aukštąjį universitetinį arba jam lygiavertį išsilavinimą (lygiavertę kvalifikaciją).</text:span></text:p>
      <text:p text:style-name="P226"><text:span text:style-name="T227">4</text:span><text:span text:style-name="T228">. Vyriausiųjų pataisos pareigūnų grandies pataisos pareigūnai turi turėti ne žemesnį kaip magistro kvalifikacinį laipsnį arba jam lygiavertę aukštojo mokslo kvalifika</text:span><text:span text:style-name="T229">ciją.“</text:span></text:p>
      <text:p text:style-name="P230"/>
      <text:p text:style-name="P231"><text:span text:style-name="T232">5</text:span><text:span text:style-name="T233"><text:s/>straipsnis.<text:s/></text:span><text:span text:style-name="T234">11 straipsnio pakeitimas</text:span></text:p>
      <text:p text:style-name="P235"><text:span text:style-name="T236">Pakeisti 11 straipsnį ir jį išdėstyti taip:</text:span></text:p>
      <text:p text:style-name="P237"><text:span text:style-name="T238">„</text:span><text:span text:style-name="T239">11</text:span><text:span text:style-name="T240"><text:s/>straipsnis.<text:s/></text:span><text:span text:style-name="T241">Asmenų, pretenduojančių į tarnybą Kalėjimų departamente ir jam pavaldžiose įstaigose, atitikties reikalavimams ir apribojimams<text:s/></text:span><text:span text:style-name="T242">tikrinimas</text:span></text:p>
      <text:p text:style-name="P243"><text:span text:style-name="T244">1</text:span><text:span text:style-name="T245">. Asmenų, pretenduojančių į tarnybą, sveikatos būklės tikrinimą į pataisos pareigūno pareigas skiriančio vadovo siuntimu atlieka Lietuvos Respublikos vidaus reikalų ministerijos Medicinos centras (toliau – Medicinos centras</text:span><text:span text:style-name="T246">) iš valstybės<text:s/></text:span><text:span text:style-name="T247">biudžeto lėšų, skirtų Lietuvos Respublikos vidaus reikalų ministerijai</text:span><text:span text:style-name="T248">.</text:span></text:p>
      <text:p text:style-name="P249"><text:span text:style-name="T250">2</text:span><text:span text:style-name="T251">. Asmenų, pretenduojančių į tarnybą, bendrasis fizinis pasirengimas tikrinamas šio statuto 12 straipsnyje nustatytos atrankos metu.</text:span></text:p>
      <text:p text:style-name="P252"><text:span text:style-name="T253">3</text:span><text:span text:style-name="T254">. Ar asmenys, pretenduojantys į tarnybą, a</text:span><text:span text:style-name="T255">titinka šio statuto 10 straipsnio 1 dalies 2 punkte</text:span><text:span text:style-name="T256"><text:s/></text:span><text:span text:style-name="T257">nustatytus reikalavimus nepriekaištingai reputacijai, taip pat ar jiems taikytini šio statuto 10 straipsnio<text:s/></text:span><text:span text:style-name="T258">3<text:s/></text:span><text:span text:style-name="T259">dalyje nustatyti apribojimai, tikrinama renkant informaciją vidaus reikalų įstaigų informacinė</text:span><text:span text:style-name="T260">se sistemose ir registruose.“</text:span></text:p>
      <text:p text:style-name="P261"/>
      <text:p text:style-name="P262"><text:span text:style-name="T263">6</text:span><text:span text:style-name="T264"><text:s/>straipsnis.<text:s/></text:span><text:span text:style-name="T265">13 straipsnio pakeitimas</text:span></text:p>
      <text:p text:style-name="P266"><text:span text:style-name="T267">1</text:span><text:span text:style-name="T268">. Pakeisti 13 straipsnio 2 dalį ir ją išdėstyti taip:</text:span></text:p>
      <text:p text:style-name="P269"><text:span text:style-name="T270">„</text:span><text:span text:style-name="T271">2</text:span><text:span text:style-name="T272">. Šio statuto 12 straipsnyje nustatyta tvarka atrinktą asmenį į pataisos pareigūno pareigas skiria pataisos par</text:span><text:span text:style-name="T273">eigūno pareigybės, į kurią skiriamas atrinktas asmuo, aprašymą patvirtinęs vadovas.“</text:span></text:p>
      <text:p text:style-name="P274"><text:span text:style-name="T275">2</text:span><text:span text:style-name="T276">. Pakeisti 13 straipsnio 3 dalį ir ją išdėstyti taip:</text:span></text:p>
      <text:p text:style-name="P277"><text:span text:style-name="T278">„</text:span><text:span text:style-name="T279">3</text:span><text:span text:style-name="T280">. Šio statuto 12 straipsnyje nustatyta tvarka atrinkti asmenys į Kalėjimų departamento direktoriaus, dir</text:span><text:span text:style-name="T281">ektoriaus pavaduotojo ir Kalėjimų departamentui pavaldžios įstaigos direktoriaus pareigas skiriami 5 metų kadencijai,<text:s/></text:span><text:span text:style-name="T282">tačiau ne ilgiau, negu jiems sukanka Lietuvos Respublikos valstybinių socialinio draudimo pensijų įstatyme nustatytas senatvės pensijos am</text:span><text:span text:style-name="T283">žius</text:span><text:span text:style-name="T284">. Pataisos pareigūnas, paskirtas į pareigas, kurioms nustatyta kadencija, ir kurio paskutinių 2 metų tarnybinė veikla buvo įvertinta gerai arba labai gerai, likus ne mažiau kaip 3 mėnesiams iki kadencijos pabaigos gali būti paskirtas į tas pačias parei</text:span><text:span text:style-name="T285">gas antrai kadencijai. Pataisos pareigūnas tų pačių pareigų, kurioms nustatyta kadencija, negali eiti daugiau kaip dvi kadencijas iš eilės.“</text:span></text:p>
      <text:p text:style-name="P286"/>
      <text:p text:style-name="P287"><text:span text:style-name="T288">7</text:span><text:span text:style-name="T289"><text:s/>straipsnis.<text:s/></text:span><text:span text:style-name="T290">16 straipsnio pakeitimas</text:span></text:p>
      <text:p text:style-name="P291"><text:span text:style-name="T292">Pakeisti 16 straipsnį ir jį išdėstyti taip:</text:span></text:p>
      <text:p text:style-name="P293"><text:span text:style-name="T294">„</text:span><text:span text:style-name="T295">16</text:span><text:span text:style-name="T296"><text:s/>straipsnis.<text:s/></text:span><text:span text:style-name="T297">Perkėlimas į kitas pareigas</text:span></text:p>
      <text:p text:style-name="P298"><text:span text:style-name="T299">1</text:span><text:span text:style-name="T300">. Pataisos pareigūnas gali būti perkeltas į kitas pataisos pareigūno pareigas vadovo, turinčio teisę skirti į pataisos pareigūno pareigas, įsakymu.</text:span></text:p>
      <text:p text:style-name="P301"><text:span text:style-name="T302">2</text:span><text:span text:style-name="T303">. Pataisos pareigūnas į aukštesnes pataisos pareigūno pareigas gali bū</text:span><text:span text:style-name="T304">ti perkeltas:</text:span></text:p>
      <text:p text:style-name="P305"><text:span text:style-name="T306">1</text:span><text:span text:style-name="T307">) kai atrenkamas į aukštesnes pareigas;</text:span></text:p>
      <text:p text:style-name="P308"><text:span text:style-name="T309">2</text:span><text:span text:style-name="T310">) pagal tarnybinės veiklos vertinimo komisijos siūlymą, nustatytą šio statuto 40 straipsnio <text:s/>13 dalies 2 punkte.</text:span></text:p>
      <text:p text:style-name="P311"><text:span text:style-name="T312">3</text:span><text:span text:style-name="T313">. Pataisos pareigūnas, išskyrus pataisos pareigūną, priimtą į pareigas, ku</text:span><text:span text:style-name="T314">rioms nustatyta kadencija, į to paties lygio pataisos pareigūno pareigas gali būti perkeltas:</text:span></text:p>
      <text:p text:style-name="P315"><text:span text:style-name="T316">1</text:span><text:span text:style-name="T317">) jo sutikimu ar prašymu;</text:span></text:p>
      <text:p text:style-name="P318"><text:span text:style-name="T319">2</text:span><text:span text:style-name="T320">) kai panaikinama pareigybė;</text:span></text:p>
      <text:p text:style-name="P321"><text:span text:style-name="T322">3</text:span><text:span text:style-name="T323">) kai įstatymų nustatytais atvejais į tarnybą grįžta pirmiau dirbęs pataisos pareigūnas.</text:span></text:p>
      <text:p text:style-name="P324"><text:span text:style-name="T325">4</text:span><text:span text:style-name="T326">. Pataisos pareigūnas į žemesnes pataisos pareigūno pareigas gali būti perkeltas:</text:span></text:p>
      <text:p text:style-name="P327"><text:span text:style-name="T328">1</text:span><text:span text:style-name="T329">) jo sutikimu ar prašymu;</text:span></text:p>
      <text:p text:style-name="P330"><text:span text:style-name="T331">2</text:span><text:span text:style-name="T332">) kai panaikinama pareigybė ir nėra galimybės perkelti į to paties lygio pareigas;</text:span></text:p>
      <text:p text:style-name="P333"><text:span text:style-name="T334">3</text:span><text:span text:style-name="T335">) kai įstatymų nustatytais atvejais į tarnybą grįž</text:span><text:span text:style-name="T336">ta pirmiau dirbęs pataisos pareigūnas ir nėra galimybės perkelti į to paties lygio pareigas;</text:span></text:p>
      <text:p text:style-name="P337"><text:span text:style-name="T338">4</text:span><text:span text:style-name="T339">) pagal tarnybinės veiklos vertinimo komisijos siūlymą;</text:span></text:p>
      <text:p text:style-name="P340"><text:span text:style-name="T341">5</text:span><text:span text:style-name="T342">) kai paskiriama tarnybinė nuobauda – perkėlimas į žemesnes pataisos pareigūno pareigas.</text:span></text:p>
      <text:p text:style-name="P343"><text:span text:style-name="T344">5</text:span><text:span text:style-name="T345">.</text:span><text:span text:style-name="T346"><text:s/>Pataisos pareigūnas gali būti perkeltas į kitas pataisos pareigūno pareigas, jeigu jis atitinka tos kitos pareigybės aprašyme nustatytus specialiuosius reikalavimus ir prašo arba sutinka būti perkeltas.</text:span></text:p>
      <text:p text:style-name="P347"><text:span text:style-name="T348">6</text:span><text:span text:style-name="T349">. Pataisos pareigūną perkelti į kitas pataisos<text:s/></text:span><text:span text:style-name="T350">pareigūno pareigas draudžiama:</text:span></text:p>
      <text:p text:style-name="P351"><text:span text:style-name="T352">1</text:span><text:span text:style-name="T353">) jeigu įstaigoje, į kurią jis būtų perkeliamas, pareigas eina jo sutuoktinis,<text:s/></text:span><text:span text:style-name="T354">s</text:span><text:span text:style-name="T355">ugyventinis (partneris), artimasis giminaitis ar svainystės ryšiais susijęs asmuo ir tarp jų būtų tiesioginio pavaldumo ryšys;</text:span></text:p>
      <text:p text:style-name="P356"><text:span text:style-name="T357">2</text:span><text:span text:style-name="T358">) jeigu tardymo izoliatoriuje arba pataisos įstaigoje yra laikomas pataisos pareigūno sutuoktinis,<text:s/></text:span><text:span text:style-name="T359">s</text:span><text:span text:style-name="T360">ugyventinis (partneris), artimasis giminaitis ar svainystės ryšiais susijęs asmuo arba šių asmenų priežiūrą vykdo probacijos tarnyba ir pataisos pareigūno p</text:span><text:span text:style-name="T361">erkėlimas į kitas pataisos pareigūno pareigas gali sukelti viešųjų ir privačių interesų konfliktą.</text:span></text:p>
      <text:p text:style-name="P362"><text:span text:style-name="T363">7</text:span><text:span text:style-name="T364">. Pataisos pareigūnų perkėlimo į kitas pataisos pareigūno pareigas taisykles nustato teisingumo ministras.</text:span></text:p>
      <text:p text:style-name="P365"><text:span text:style-name="T366">8</text:span><text:span text:style-name="T367">. Pataisos pareigūnas įsakymą dėl jo p</text:span><text:span text:style-name="T368">erkėlimo į kitas pataisos pareigūno pareigas per vieną mėnesį nuo supažindinimo su įsakymu dienos gali teisės aktų nustatyta tvarka apskųsti tarnybinių ginčų komisijai arba teismui.</text:span></text:p>
      <text:p text:style-name="P369"><text:span text:style-name="T370">9</text:span><text:span text:style-name="T371">. Pataisos pareigūnai į kitas valstybės tarnautojų pareigas perkeliam</text:span><text:span text:style-name="T372">i Valstybės tarnybos įstatymo nustatyta tvarka.</text:span></text:p>
      <text:p text:style-name="P373"><text:span text:style-name="T374">10</text:span><text:span text:style-name="T375">. Aukštesnėmis pataisos pareigūno pareigomis laikomos pataisos pareigūnų pareigybės, kurių maksimalus pareiginės algos koeficientas, nustatytas šio statuto priede, yra didesnis nei pareigybės, į kurią y</text:span><text:span text:style-name="T376">ra paskirtas pataisos pareigūnas. To paties lygio pareigomis laikomos pataisos pareigūnų pareigybės, kurių maksimalus pareiginės algos koeficientas, nustatytas šio statuto priede, yra vienodas. Žemesnėmis pataisos pareigūno pareigomis laikomos pataisos par</text:span><text:span text:style-name="T377">eigūnų pareigybės, kurių maksimalus pareiginės algos koeficientas, nustatytas šio statuto priede, yra mažesnis nei pareigybės, į kurią yra paskirtas pataisos pareigūnas.</text:span></text:p>
      <text:p text:style-name="P378"><text:span text:style-name="T379">11</text:span><text:span text:style-name="T380">. Karjeros valstybės tarnautojas jo prašymu arba sutikimu gali būti perkeltas į<text:s/></text:span><text:span text:style-name="T381">pataisos pareigūno pareigas (išskyrus pataisos pareigūno pareigas, kurioms nustatyta kadencija) toje pačioje ar kitoje įstaigoje, jeigu jis atitinka pareigybės aprašyme nustatytus specialiuosius reikalavimus.</text:span></text:p>
      <text:p text:style-name="P382"><text:span text:style-name="T383">12</text:span><text:span text:style-name="T384">. Šio straipsnio 6 dalies nuostatos taiko</text:span><text:span text:style-name="T385">mos perkeliant karjeros valstybės tarnautoją į pataisos pareigūno pareigas.</text:span></text:p>
      <text:p text:style-name="P386"><text:span text:style-name="T387">13</text:span><text:span text:style-name="T388">. Karjeros valstybės tarnautojų perkėlimo į pataisos pareigūno pareigas taisykles nustato teisingumo ministras.“</text:span></text:p>
      <text:p text:style-name="P389"/>
      <text:p text:style-name="P390"><text:span text:style-name="T391">8</text:span><text:span text:style-name="T392"><text:s/>straipsnis.<text:s/></text:span><text:span text:style-name="T393">Statuto papildymas 16</text:span><text:span text:style-name="T394">1</text:span><text:span text:style-name="T395"><text:s/>straipsniu</text:span></text:p>
      <text:p text:style-name="P396"><text:span text:style-name="T397">Papildyti Statutą 16</text:span><text:span text:style-name="T398">1</text:span><text:span text:style-name="T399"><text:s/>straipsniu:</text:span></text:p>
      <text:p text:style-name="P400"><text:span text:style-name="T401">„</text:span><text:span text:style-name="T402">16</text:span><text:span text:style-name="T403">1</text:span><text:span text:style-name="T404"><text:s/>straipsnis.<text:s/></text:span><text:span text:style-name="T405">Laikinas perkėlimas į kitas pareigas</text:span></text:p>
      <text:p text:style-name="P406"><text:span text:style-name="T407">1</text:span><text:span text:style-name="T408">. Pataisos pareigūnui laikinai negalint eiti pareigų arba tuo atveju, kai yra laisvos pataisos pareigūno pareigos, tačiau nėra galimybių kitais būdais tam tikr</text:span><text:span text:style-name="T409">ą laiką užtikrinti šioms pareigoms nustatytų funkcijų atlikimo, į šias pareigas gali būti laikinai perkeltas kitas pataisos pareigūnas (išskyrus pataisos pareigūną, paskirtą į pareigas, kurioms nustatyta kadencija).</text:span></text:p>
      <text:p text:style-name="P410"><text:span text:style-name="T411">2</text:span><text:span text:style-name="T412">. Į pataisos pareigūno, laikinai ne</text:span><text:span text:style-name="T413">galinčio eiti pareigų, pareigas gali būti perkeliama iki grįš negalintis eiti pareigų pataisos pareigūnas<text:s/></text:span><text:span text:style-name="T414">arba bus atleistas negalėjęs eiti pareigų pataisos pareigūnas</text:span><text:span text:style-name="T415">.</text:span></text:p>
      <text:p text:style-name="P416"><text:span text:style-name="T417">3</text:span><text:span text:style-name="T418">. Į laisvas pataisos pareigūno pareigas negali būti perkeliama ilgiau negu 6<text:s/></text:span><text:span text:style-name="T419">mėnesiams ir toks perkėlimas į tas pačias pataisos pareigūno pareigas galimas ne dažniau kaip vieną kartą per 3 metus. Šis apribojimas netaikomas karo, nepaprastosios padėties ar ekstremaliųjų situacijų atvejais.</text:span></text:p>
      <text:p text:style-name="P420"><text:span text:style-name="T421">4</text:span><text:span text:style-name="T422">. Į šio straipsnio 1 dalyje nurodytas<text:s/></text:span><text:span text:style-name="T423">pataisos pareigūno pareigas kitoje įstaigoje perkeliama įstaigų vadovams, skiriantiems į pareigas, suderinus šį klausimą ir esant laikinai perkeliamo pataisos pareigūno rašytiniam sutikimui. Be pataisos pareigūno sutikimo į kitą įstaigą pataisos pareigūnas</text:span><text:span text:style-name="T424"><text:s/>gali būti laikinai perkeliamas karo, nepaprastosios padėties ar ekstremaliųjų situacijų atvejais.</text:span></text:p>
      <text:p text:style-name="P425"><text:span text:style-name="T426">5</text:span><text:span text:style-name="T427">. Pataisos pareigūnas laikinai gali būti perkeliamas į kitas pataisos pareigūno pareigas, jeigu jis atitinka šios pareigybės aprašyme nustatytus special</text:span><text:span text:style-name="T428">iuosius reikalavimus.</text:span></text:p>
      <text:p text:style-name="P429"><text:span text:style-name="T430">6</text:span><text:span text:style-name="T431">. Šio statuto 16 straipsnio 6 dalyje nustatytais atvejais pataisos pareigūną laikinai perkelti į kitas pataisos pareigūno pareigas draudžiama.<text:s/></text:span></text:p>
      <text:p text:style-name="P432"><text:span text:style-name="T433">7</text:span><text:span text:style-name="T434">. Pataisos pareigūnai į karjeros valstybės tarnautojų pareigas laikinai<text:s/></text:span><text:span text:style-name="T435">perkeliami Valstybės tarnybos įstatymo nustatyta tvarka.“</text:span></text:p>
      <text:p text:style-name="P436"/>
      <text:p text:style-name="P437"><text:span text:style-name="T438">9</text:span><text:span text:style-name="T439"><text:s/>straipsnis.<text:s/></text:span><text:span text:style-name="T440">18 straipsnio pakeitimas</text:span></text:p>
      <text:p text:style-name="P441"><text:span text:style-name="T442">Pakeisti 18 straipsnio 3 dalį ir ją išdėstyti taip:</text:span></text:p>
      <text:p text:style-name="P443"><text:span text:style-name="T444">„</text:span><text:span text:style-name="T445">3</text:span><text:span text:style-name="T446">. Nustačiusi, kad asmuo, pageidaujantis mokytis pataisos pareigūnų švietimo įstaigoje, a</text:span><text:span text:style-name="T447">titinka šio statuto 10 straipsnio 1 dalies 1, 2, 3, 5 ir 6 punktų, 2 ir 3</text:span><text:span text:style-name="T448"><text:s/></text:span><text:span text:style-name="T449">dalies reikalavimus, Kalėjimų departamentui pavaldi įstaiga išduoda jam siuntimą į pataisos pareigūnų švietimo įstaigą.“</text:span></text:p>
      <text:p text:style-name="P450"/>
      <text:p text:style-name="P451"><text:span text:style-name="T452">10</text:span><text:span text:style-name="T453"><text:s/>straipsnis.<text:s/></text:span><text:span text:style-name="T454">23 straipsnio pakeitimas</text:span></text:p>
      <text:p text:style-name="P455"><text:span text:style-name="T456">Pripažin</text:span><text:span text:style-name="T457">ti netekusia galios 23 straipsnio 11 dalį.</text:span></text:p>
      <text:p text:style-name="P458"/>
      <text:p text:style-name="P459"><text:span text:style-name="T460">11</text:span><text:span text:style-name="T461"><text:s/>straipsnis.<text:s/></text:span><text:span text:style-name="T462">26 straipsnio pakeitimas</text:span></text:p>
      <text:p text:style-name="P463"><text:span text:style-name="T464">Pakeisti 26 straipsnio 1 dalies 4 punktą ir jį išdėstyti taip:</text:span></text:p>
      <text:p text:style-name="P465"><text:span text:style-name="T466">„</text:span><text:span text:style-name="T467">4</text:span><text:span text:style-name="T468">) šio statuto ir kitų įstatymų nustatyta tvarka ir sąlygomis panaudoti prievartą, specialiąsias p</text:span><text:span text:style-name="T469">riemones ir šaunamąjį ginklą;“.</text:span></text:p>
      <text:p text:style-name="P470"/>
      <text:p text:style-name="P471"><text:span text:style-name="T472">12</text:span><text:span text:style-name="T473"><text:s/>straipsnis.</text:span><text:span text:style-name="T474"><text:s/></text:span><text:span text:style-name="T475">Statuto papildymas 26</text:span><text:span text:style-name="T476">1</text:span><text:span text:style-name="T477"><text:s/>straipsniu</text:span></text:p>
      <text:p text:style-name="P478"><text:span text:style-name="T479">Papildyti Statutą 26</text:span><text:span text:style-name="T480">1</text:span><text:span text:style-name="T481"><text:s/>straipsniu:</text:span></text:p>
      <text:p text:style-name="P482"><text:span text:style-name="T483">„</text:span><text:span text:style-name="T484">26</text:span><text:span text:style-name="T485">1</text:span><text:span text:style-name="T486"><text:s/>straipsnis.<text:s/></text:span><text:span text:style-name="T487">Prievartos priemonės ir jų naudojimo sąlygos</text:span></text:p>
      <text:p text:style-name="P488"><text:span text:style-name="T489">1</text:span><text:span text:style-name="T490">. Pataisos pareigūnai turi teisę panaudoti psichinę ir (ar)</text:span><text:span text:style-name="T491"><text:s/>fizinę prievartą.</text:span></text:p>
      <text:p text:style-name="P492"><text:span text:style-name="T493">2</text:span><text:span text:style-name="T494">. Prievartą pataisos pareigūnas turi teisę panaudoti šiais atvejais:</text:span></text:p>
      <text:p text:style-name="P495"><text:span text:style-name="T496">1</text:span><text:span text:style-name="T497">) apsisaugodamas ar apsaugodamas asmenis nuo gresiančio pavojaus gyvybei ar sveikatai;</text:span></text:p>
      <text:p text:style-name="P498"><text:span text:style-name="T499">2</text:span><text:span text:style-name="T500">) įstatymų nustatytais atvejais sulaikydamas asmenis (jeigu asmenys<text:s/></text:span><text:span text:style-name="T501">priešinasi);</text:span></text:p>
      <text:p text:style-name="P502"><text:span text:style-name="T503">3</text:span><text:span text:style-name="T504">) atremdamas kėsinimąsi į šaunamąjį ginklą, specialiąsias priemones, ryšio priemones ir siekdamas šiuos objektus susigrąžinti;</text:span></text:p>
      <text:p text:style-name="P505"><text:span text:style-name="T506">4</text:span><text:span text:style-name="T507">) atremdamas Kalėjimų departamento ir jam pavaldžių įstaigų statinių, transporto priemonių, turto, teritor</text:span><text:span text:style-name="T508">ijų užpuolimus;</text:span></text:p>
      <text:p text:style-name="P509"><text:span text:style-name="T510">5</text:span><text:span text:style-name="T511">) patekdamas į teritorijas, patalpas ar transporto priemones per kratą ar poėmį, taip pat jeigu jose, turimais duomenimis, gali slėptis asmenys, galimai padarę nusikalstamą veiką;</text:span></text:p>
      <text:p text:style-name="P512"><text:span text:style-name="T513">6</text:span><text:span text:style-name="T514">) užkirsdamas kelią nusikalstamai veikai.</text:span></text:p>
      <text:p text:style-name="P515"><text:span text:style-name="T516">3</text:span><text:span text:style-name="T517">.</text:span><text:span text:style-name="T518"><text:s/>Prievarta gali būti naudojama tik esant tarnybiniam būtinumui ir tik tiek, kiek to reikia tarnybinei pareigai įvykdyti. Pataisos pareigūnas<text:s/></text:span><text:span text:style-name="T519">naudoti prievartą privalo adekvačiai esamoms aplinkybėms ir proporcingai esamam pavojui, atsižvelgdamas į konkrečią</text:span><text:span text:style-name="T520"><text:s/>situaciją, teisės pažeidimo pobūdį, intensyvumą ir individualias pažeidėjo savybes.<text:s/></text:span></text:p>
      <text:p text:style-name="P521"><text:span text:style-name="T522">4</text:span><text:span text:style-name="T523">. Fizinė prievarta naudojama tik tada, kai psichinė prievarta buvo neveiksminga arba kai bet koks delsimas kelia pavojų pataisos pareigūno ar kito asmens gyvybei ar<text:s/></text:span><text:span text:style-name="T524">sveikatai.</text:span></text:p>
      <text:p text:style-name="P525"><text:span text:style-name="T526">5</text:span><text:span text:style-name="T527">. Pataisos pareigūnai fizinės prievartos metu prieš asmenis gali naudoti specialiąsias priemones: antrankius, surišimo priemones, elektroimpulsinius prietaisus, dujas.</text:span></text:p>
      <text:p text:style-name="P528"><text:span text:style-name="T529">6</text:span><text:span text:style-name="T530">. Jeigu nėra neišvengiamo pavojaus pataisos pareigūno ar kitų asmen</text:span><text:span text:style-name="T531">ų gyvybei ar sveikatai, fizinę prievartą naudoti draudžiama:</text:span></text:p>
      <text:p text:style-name="P532"><text:span text:style-name="T533">1</text:span><text:span text:style-name="T534">) prieš asmenis, jeigu pataisos pareigūnui žinoma arba yra akivaizdu, kad jie neįgalieji;</text:span></text:p>
      <text:p text:style-name="P535"><text:span text:style-name="T536">2</text:span><text:span text:style-name="T537">) prieš asmenis, jeigu pataisos pareigūnui žinoma, kad jie turi neliečiamybės teisę;</text:span></text:p>
      <text:p text:style-name="P538"><text:span text:style-name="T539">3</text:span><text:span text:style-name="T540">) prieš</text:span><text:span text:style-name="T541"><text:s/>moteris, jei pataisos pareigūnui žinoma arba akivaizdu, kad jos nėščios;</text:span></text:p>
      <text:p text:style-name="P542"><text:span text:style-name="T543">4</text:span><text:span text:style-name="T544">) prieš nepilnamečius asmenis, jeigu pataisos pareigūnui žinomas jų amžius arba jų išvaizda atitinka amžių.</text:span></text:p>
      <text:p text:style-name="P545"><text:span text:style-name="T546">7</text:span><text:span text:style-name="T547">. Pataisos pareigūnas, panaudojęs prievartą ir taip sukėlęs pa</text:span><text:span text:style-name="T548">vojų asmens gyvybei ar sveikatai, asmeniui turi suteikti reikalingą neatidėliotiną ar kitą būtinąją pagalbą ir imtis kitų priemonių pavojingiems savo veiksmų padariniams pašalinti. Apie pataisos pareigūno panaudotą prievartą, jeigu tai lėmė asmens mirtį ar</text:span><text:span text:style-name="T549">ba sveikatos sutrikdymą, nedelsiant pranešama prokurorui.</text:span></text:p>
      <text:p text:style-name="P550"><text:span text:style-name="T551">8</text:span><text:span text:style-name="T552">. Pataisos pareigūnų rengimo naudoti prievartą ir gebėjimų ją naudoti tikrinimo tvarką nustato Lietuvos Respublikos Vyriausybė.“</text:span></text:p>
      <text:p text:style-name="P553"/>
      <text:p text:style-name="P554"><text:span text:style-name="T555">13</text:span><text:span text:style-name="T556"><text:s/>straipsnis.<text:s/></text:span><text:span text:style-name="T557">Statuto papildymas 26</text:span><text:span text:style-name="T558">2</text:span><text:span text:style-name="T559"><text:s/>straipsniu</text:span></text:p>
      <text:p text:style-name="P560"><text:span text:style-name="T561">Papildyti Statutą 26</text:span><text:span text:style-name="T562">2</text:span><text:span text:style-name="T563"><text:s/>straipsniu:</text:span></text:p>
      <text:p text:style-name="P564"><text:span text:style-name="T565">„</text:span><text:span text:style-name="T566">26</text:span><text:span text:style-name="T567">2</text:span><text:span text:style-name="T568"><text:s/>straipsnis.<text:s/></text:span><text:span text:style-name="T569">Šaunamojo ginklo naudojimas</text:span></text:p>
      <text:p text:style-name="P570"><text:span text:style-name="T571">1</text:span><text:span text:style-name="T572">. Pataisos pareigūnas turi teisę panaudoti šaunamąjį ginklą šiais atvejais:</text:span></text:p>
      <text:p text:style-name="P573"><text:span text:style-name="T574">1</text:span><text:span text:style-name="T575">) atremdamas ginkluotus Kalėjimų departamento ir jam pavaldžių įstaigų statinių, transporto</text:span><text:span text:style-name="T576"><text:s/>priemonių, turto, teritorijų užpuolimus;</text:span></text:p>
      <text:p text:style-name="P577"><text:span text:style-name="T578">2</text:span><text:span text:style-name="T579">) gindamasis ar gindamas kitą asmenį nuo pradėto ar tiesiogiai gresiančio pavojingo gyvybei ar sveikatai nusikalstamo kėsinimosi;</text:span></text:p>
      <text:p text:style-name="P580"><text:span text:style-name="T581">3</text:span><text:span text:style-name="T582">) sulaikydamas nusikalstamą veiką galimai padariusį asmenį, jeigu kyla nei</text:span><text:span text:style-name="T583">švengiamas pavojus pataisos pareigūno ar kito asmens gyvybei ar sveikatai.</text:span></text:p>
      <text:p text:style-name="P584"><text:span text:style-name="T585">2</text:span><text:span text:style-name="T586">. Šaunamasis ginklas gali būti panaudotas tik išimtiniais atvejais, kai tai neišvengiamai būtina ir tada, kai psichinė ir fizinė prievarta buvo neveiksminga arba kyla neišven</text:span><text:span text:style-name="T587">giamas pavojus asmens gyvybei ar sveikatai.</text:span></text:p>
      <text:p text:style-name="P588"><text:span text:style-name="T589">3</text:span><text:span text:style-name="T590">. Nesant neišvengiamo pavojaus pataisos pareigūno ar kitų asmenų gyvybei ar sveikatai šaunamąjį ginklą panaudoti draudžiama:</text:span></text:p>
      <text:p text:style-name="P591"><text:span text:style-name="T592">1</text:span><text:span text:style-name="T593">) žmonių susibūrimo vietose, jeigu dėl to gali nukentėti pašaliniai asmenys, iš</text:span><text:span text:style-name="T594">skyrus šio straipsnio 1 dalies 1 punkte nurodytą atvejį;</text:span></text:p>
      <text:p text:style-name="P595"><text:span text:style-name="T596">2</text:span><text:span text:style-name="T597">) patalpose, kuriose yra sprogstamųjų medžiagų, lengvai užsidegančių medžiagų, galinčių sukelti pavojų asmens gyvybei ir sveikatai ar visuomenės saugumui.</text:span></text:p>
      <text:p text:style-name="P598"><text:span text:style-name="T599">4</text:span><text:span text:style-name="T600">. Pataisos pareigūnas,<text:s/></text:span><text:span text:style-name="T601">panaudojęs šaunamąjį ginklą ir taip sukėlęs pavojų asmens gyvybei ar sveikatai, asmeniui turi suteikti reikalingą neatidėliotiną ar kitą būtinąją pagalbą ir imtis kitų priemonių pavojingiems savo veiksmų padariniams pašalinti. Apie pataisos pareigūno panau</text:span><text:span text:style-name="T602">dotą šaunamąjį ginklą, jeigu tai lėmė asmens mirtį arba sveikatos sutrikdymą, nedelsiant pranešama prokurorui.</text:span></text:p>
      <text:p text:style-name="P603"><text:span text:style-name="T604">5</text:span><text:span text:style-name="T605">.<text:s/></text:span><text:span text:style-name="T606">Pataisos pareigūnų rengimo naudoti šaunamąjį ginklą ir gebėjimų jį naudoti tikrinimo tvarką nustato Lietuvos Respublikos Vyriausybė.“</text:span></text:p>
      <text:p text:style-name="P607"/>
      <text:p text:style-name="P608"><text:span text:style-name="T609">14</text:span><text:span text:style-name="T610"><text:s/>straipsnis.<text:s/></text:span><text:span text:style-name="T611">29 straipsnio pakeitimas</text:span></text:p>
      <text:p text:style-name="P612"><text:span text:style-name="T613">1</text:span><text:span text:style-name="T614">. Pakeisti 29 straipsnio 1 dalį ir ją išdėstyti taip:</text:span></text:p>
      <text:p text:style-name="P615"><text:span text:style-name="T616">„</text:span><text:span text:style-name="T617">1</text:span><text:span text:style-name="T618">. Pataisos pareigūnai gali būti skatinami:</text:span></text:p>
      <text:p text:style-name="P619"><text:span text:style-name="T620">1</text:span><text:span text:style-name="T621">) padėka;</text:span></text:p>
      <text:p text:style-name="P622"><text:span text:style-name="T623">2</text:span><text:span text:style-name="T624">) iki 2 pareiginių algų dydžio pinigine išmoka, skiriama ir mokama Vyriausybės nust</text:span><text:span text:style-name="T625">atyta tvarka;</text:span></text:p>
      <text:p text:style-name="P626"><text:span text:style-name="T627">3</text:span><text:span text:style-name="T628">) iki 4 pareiginių algų dydžio pinigine išmoka už dalyvavimą atskleidžiant ar ištiriant nusikalstamas veikas ar kitus teisės pažeidimus, padarytus Kalėjimų departamente, jam pavaldžiose įstaigose ar įmonėse, kuriose dirba suimtieji ir nu</text:span><text:span text:style-name="T629">teistieji;</text:span></text:p>
      <text:p text:style-name="P630"><text:span text:style-name="T631">4</text:span><text:span text:style-name="T632">) vardine dovana;</text:span></text:p>
      <text:p text:style-name="P633"><text:span text:style-name="T634">5</text:span><text:span text:style-name="T635">) papildomomis mokamomis atostogomis iki 10 kalendorinių dienų;</text:span></text:p>
      <text:p text:style-name="P636"><text:span text:style-name="T637">6</text:span><text:span text:style-name="T638">) žinybiniu ženklu.“</text:span></text:p>
      <text:p text:style-name="P639"><text:span text:style-name="T640">2</text:span><text:span text:style-name="T641">. Pakeisti 29 straipsnio 2 dalį ir ją išdėstyti taip:</text:span></text:p>
      <text:p text:style-name="P642"><text:span text:style-name="T643">„</text:span><text:span text:style-name="T644">2</text:span><text:span text:style-name="T645">. Pataisos pareigūnams už tarnybinius nusižengimus gali<text:s/></text:span><text:span text:style-name="T646">būti skiriamos šios tarnybinės nuobaudos:</text:span></text:p>
      <text:p text:style-name="P647"><text:span text:style-name="T648">1</text:span><text:span text:style-name="T649">) pastaba;</text:span></text:p>
      <text:p text:style-name="P650"><text:span text:style-name="T651">2</text:span><text:span text:style-name="T652">) papeikimas;</text:span></text:p>
      <text:p text:style-name="P653"><text:span text:style-name="T654">3</text:span><text:span text:style-name="T655">) griežtas papeikimas;</text:span></text:p>
      <text:p text:style-name="P656"><text:span text:style-name="T657">4</text:span><text:span text:style-name="T658">) tarnybinio rango pažeminimas viena pakopa;</text:span></text:p>
      <text:p text:style-name="P659"><text:span text:style-name="T660">5</text:span><text:span text:style-name="T661">) perkėlimas į žemesnes pataisos pareigūno pareigas;</text:span></text:p>
      <text:p text:style-name="P662"><text:span text:style-name="T663">6</text:span><text:span text:style-name="T664">) atleidimas iš tarnybos.“</text:span></text:p>
      <text:p text:style-name="P665"/>
      <text:p text:style-name="P666"><text:span text:style-name="T667">15</text:span><text:span text:style-name="T668"><text:s/>straipsnis.<text:s/></text:span><text:span text:style-name="T669">Statuto papildymas 29</text:span><text:span text:style-name="T670">1</text:span><text:span text:style-name="T671"><text:s/>straipsniu</text:span></text:p>
      <text:p text:style-name="P672"><text:span text:style-name="T673">Papildyti Statutą 29</text:span><text:span text:style-name="T674">1</text:span><text:span text:style-name="T675"><text:s/>straipsniu:</text:span></text:p>
      <text:p text:style-name="P676"><text:span text:style-name="T677">„</text:span><text:span text:style-name="T678">29</text:span><text:span text:style-name="T679">1</text:span><text:span text:style-name="T680"><text:s/>straipsnis. Duomenų apie pataisos pareigūno galimą tarnybinį nusižengimą</text:span></text:p>
      <text:p text:style-name="P681"><text:span text:style-name="T682">pateikimas</text:span></text:p>
      <text:p text:style-name="P683"><text:span text:style-name="T684">1</text:span><text:span text:style-name="T685">. Duomenys apie pataisos pareigūno galimą tarnybinį nusižengimą teikiami šį</text:span><text:span text:style-name="T686"><text:s/>pataisos pareigūną į pareigas paskyrusiam vadovui.</text:span></text:p>
      <text:p text:style-name="P687"><text:span text:style-name="T688">2</text:span><text:span text:style-name="T689">. Kai duomenis apie galimą pataisos pareigūno tarnybinį nusižengimą pateikęs asmuo motyvuotai prašo neatskleisti jo asmens duomenų (vardo, pavardės, asmens kodo, einamų pareigų ir kitų duomenų, leidž</text:span><text:span text:style-name="T690">iančių atskleisti jo asmens tapatybę), tokį prašymą gavęs šio straipsnio 1 dalyje nurodytas vadovas nuo prašymo gavimo momento užtikrina gautų asmens duomenų konfidencialumą.“</text:span></text:p>
      <text:p text:style-name="P691"/>
      <text:p text:style-name="P692"><text:span text:style-name="T693">16</text:span><text:span text:style-name="T694"><text:s/>straipsnis.<text:s/></text:span><text:span text:style-name="T695">30 straipsnio pakeitimas</text:span></text:p>
      <text:p text:style-name="P696"><text:span text:style-name="T697">1</text:span><text:span text:style-name="T698">. Pakeisti 30 straipsn</text:span><text:span text:style-name="T699">io 4 dalį ir ją išdėstyti taip:</text:span></text:p>
      <text:p text:style-name="P700"><text:span text:style-name="T701">„</text:span><text:span text:style-name="T702">4</text:span><text:span text:style-name="T703">. Į šio straipsnio 3 dalyje nustatytus terminus tarnybinei nuobaudai paskirti</text:span><text:span text:style-name="T704"><text:s/></text:span><text:span text:style-name="T705">neįskaitomas laikas, kurį pataisos pareigūnas nebuvo tarnyboje dėl ligos, buvo komandiruotėje ar atostogavo, taip pat laikas, per kurį įstatym</text:span><text:span text:style-name="T706">ų nustatyta tvarka turi būti išnagrinėtas skundas dėl profesinės sąjungos renkamojo organo nesutikimo dėl tarnybinės nuobaudos skyrimo pataisos pareigūnui.“</text:span></text:p>
      <text:p text:style-name="P707"><text:span text:style-name="T708">2</text:span><text:span text:style-name="T709">. Pakeisti 30 straipsnio 6 dalį ir ją išdėstyti taip:</text:span></text:p>
      <text:p text:style-name="P710"><text:span text:style-name="T711">„</text:span><text:span text:style-name="T712">6</text:span><text:span text:style-name="T713">.<text:s/></text:span><text:span text:style-name="T714">Teisingumo ministras, gavęs informaciją, kuri leidžia pagrįstai manyti, kad Kalėjimų departamento direktorius ar jo pavaduotojas galimai padarė tarnybinį nusižengimą, per 7 darbo dienas paveda Teisingumo ministerijos administracijos padaliniui, atliekančia</text:span><text:span text:style-name="T715">m personalo administravimo funkcijas, atlikti tarnybinį patikrinimą, o kai gauta informacija apie galimą šiurkštų tarnybinį nusižengimą, – gali sudaryti komisiją tarnybiniam patikrinimui atlikti.<text:s/></text:span><text:span text:style-name="T716">Kai duomenys apie galimą Kalėjimų departamento direktoriaus<text:s/></text:span><text:span text:style-name="T717">ar jo pavaduotojo tarnybinį nusižengimą yra susiję su finansų ir (ar) turto valdymu, gali būti atliekamas vidaus auditas ir tik gavus audito išvadą per 5 darbo dienas nuo jos gavimo dienos priimamas sprendimas dėl tarnybinio patikrinimo atlikimo. Jei teisi</text:span><text:span text:style-name="T718">ngumo ministras gauna duomenų apie kitų pataisos pareigūnų galimus tarnybinius nusižengimus, per 3 darbo dienas paveda Kalėjimų departamento direktoriui atlikti tarnybinį patikrinimą. Kalėjimų departamento direktorius, gavęs duomenų apie galimą pataisos pa</text:span><text:span text:style-name="T719">reigūno,<text:s/></text:span><text:soft-page-break/><text:span text:style-name="T720">išskyrus Kalėjimų departamento direktorių ar jo pavaduotoją, tarnybinį nusižengimą, per 5 darbo dienas paveda Kalėjimų departamento administracijos padaliniui, atliekančiam tarnybinius patikrinimus, atlikti tarnybinį patikrinimą arba sudaro komisi</text:span><text:span text:style-name="T721">ją minėtam tarnybiniam patikrinimui atlikti, arba tarnybinį patikrinimą paveda atlikti jam pavaldžios įstaigos vadovui.“</text:span></text:p>
      <text:p text:style-name="P722"><text:span text:style-name="T723">3</text:span><text:span text:style-name="T724">. Pakeisti 30 straipsnio 7 dalį ir ją išdėstyti taip:</text:span></text:p>
      <text:p text:style-name="P725"><text:span text:style-name="T726">„</text:span><text:span text:style-name="T727">7</text:span><text:span text:style-name="T728">. Tarnybinis patikrinimas, gavus informacijos apie galimą pataisos<text:s/></text:span><text:span text:style-name="T729">pareigūno tarnybinį nusižengimą, pradedamas, o pradėtas tarnybinis patikrinimas tęsiamas ir sprendimas dėl tarnybinio nusižengimo padarymo pripažinimo ir tarnybinės nuobaudos skyrimo priimamas:</text:span></text:p>
      <text:p text:style-name="P730"><text:span text:style-name="T731">1</text:span><text:span text:style-name="T732">) kai pataisos pareigūnas, dėl kurio galimo tarnybinio nusi</text:span><text:span text:style-name="T733">žengimo gauta oficiali informacija arba dėl kurio pradėtas tarnybinis patikrinimas, perkeliamas į pareigas kitoje valstybės ar savivaldybės institucijoje ar įstaigoje. Šiuo atveju tarnybinį patikrinimą pradėjęs asmuo motyvuotą tarnybinio patikrinimo išvadą</text:span><text:span text:style-name="T734">, kurioje konstatuojama, kad pataisos pareigūnas padarė tarnybinį nusižengimą, ir siūloma jam skirti tarnybinę nuobaudą, teisingumo ministro nustatyta tvarka perduoda valstybės ar savivaldybės institucijos ar įstaigos, į kurią perkeltas pataisos pareigūnas</text:span><text:span text:style-name="T735">, vadovui, valstybės tarnybos tvarkymo funkcijas atliekančiai įstaigai ir pareigūnui, kuris pripažintas padaręs tarnybinį nusižengimą. Sprendimą dėl tarnybinės nuobaudos skyrimo pataisos pareigūnui priima valstybės ar savivaldybės institucijos ar įstaigos,</text:span><text:span text:style-name="T736"><text:s/>į kurią pataisos pareigūnas perkeltas, vadovas, atsižvelgdamas į šio straipsnio 3 dalyje nustatytus reikalavimus;</text:span></text:p>
      <text:p text:style-name="P737"><text:span text:style-name="T738">2</text:span><text:span text:style-name="T739">) kai pataisos pareigūnas, dėl kurio galimo tarnybinio nusižengimo gauta oficiali informacija arba dėl kurio pradėtas tarnybinis patikri</text:span><text:span text:style-name="T740">nimas, atleidžiamas iš tarnybos. Sprendimą dėl pataisos pareigūno, atleisto iš tarnybos, pripažinimo padariusiu tarnybinį nusižengimą ir tarnybinės nuobaudos, kuri turėtų būti jam skirta, priima pataisos pareigūną į pareigas skyręs vadovas, atsižvelgdamas<text:s/></text:span><text:span text:style-name="T741">į šio straipsnio 3 dalyje nustatytus reikalavimus. Šis sprendimas teisingumo ministro nustatyta tvarka perduodamas valstybės tarnybos tvarkymo funkcijas atliekančiai įstaigai ir atleistajam iš pataisos pareigūno pareigų.“</text:span></text:p>
      <text:p text:style-name="P742"><text:span text:style-name="T743">4</text:span><text:span text:style-name="T744">. Pakeisti 30 straipsni</text:span><text:span text:style-name="T745">o 8 dalį ir ją išdėstyti taip:</text:span></text:p>
      <text:p text:style-name="P746"><text:span text:style-name="T747">„</text:span><text:span text:style-name="T748">8</text:span><text:span text:style-name="T749">.<text:s/></text:span><text:span text:style-name="T750">Tarnybinio patikrinimo metu<text:s/></text:span><text:span text:style-name="T751">paaiškėjus, kad tarnybinis nusižengimas turi nusikalstamos veikos ar kito teisės pažeidimo požymių, kurių tyrimas priskirtinas kitų institucijų kompetencijai, tarnybinis patikrinimas sustabdo</text:span><text:span text:style-name="T752">mas, o turima informacija perduodama kompetentingai institucijai. Gavus sprendimą atsisakyti pradėti ikiteisminį tyrimą ar administracinio nusižengimo teiseną, arba asmens atžvilgiu nutraukti baudžiamąją bylą ar administracinio nusižengimo teiseną, taip pa</text:span><text:span text:style-name="T753">t kompetentingos institucijos išvadą dėl perduotos tirti tarnybinio patikrinimo medžiagos, tarnybinis patikrinimas tęsiamas<text:s/></text:span><text:span text:style-name="T754">ir tarnybinė nuobauda turi būti paskirta šio straipsnio nustatyta tvarka ir terminais</text:span><text:span text:style-name="T755">.</text:span><text:span text:style-name="T756">“</text:span></text:p>
      <text:p text:style-name="P757"/>
      <text:p text:style-name="P758"><text:span text:style-name="T759">17</text:span><text:span text:style-name="T760"><text:s/>straipsnis.<text:s/></text:span><text:span text:style-name="T761">33 straipsnio pake</text:span><text:span text:style-name="T762">itimas</text:span></text:p>
      <text:p text:style-name="P763"><text:span text:style-name="T764">1</text:span><text:span text:style-name="T765">. Pakeisti 33 straipsnio 2 dalies 5 punktą ir jį išdėstyti taip:</text:span></text:p>
      <text:p text:style-name="P766"><text:span text:style-name="T767">„</text:span><text:span text:style-name="T768">5</text:span><text:span text:style-name="T769">) kai įsiteisėja teismo nuosprendis, kuriuo pataisos pareigūnas pripažįstamas kaltu dėl nusikalstamos veikos padarymo arba jam atimama teisė dirbti teisėsaugos institucijose,<text:s/></text:span><text:span text:style-name="T770">arba dėl kurio vykdymo jis negali atlikti savo pareigų, arba jei buvo padaręs nusikalstamą veiką ir buvo atleistas nuo baudžiamosios atsakomybės (išskyrus atleidimą nuo nusikalstamos veikos, kai nusikalstama veika prarado pavojingumą);“.</text:span></text:p>
      <text:p text:style-name="P771"><text:span text:style-name="T772">2</text:span><text:span text:style-name="T773">. Pakeist</text:span><text:span text:style-name="T774">i 33 straipsnio 2 dalies 10 punktą ir jį išdėstyti taip:</text:span></text:p>
      <text:p text:style-name="P775"><text:span text:style-name="T776">„</text:span><text:span text:style-name="T777">10</text:span><text:span text:style-name="T778">)</text:span><text:span text:style-name="T779"><text:s/>kai paaiškėja šio statuto 10 straipsnyje nurodytų aplinkybių, dėl kurių asmuo į tarnybą Kalėjimų departamente arba jam pavaldžiose įstaigose negali būti priimtas ir kurios asmens priėmimo į ta</text:span><text:span text:style-name="T780">rnybą metu nebuvo žinomos;“.</text:span></text:p>
      <text:p text:style-name="P781"><text:span text:style-name="T782">3</text:span><text:span text:style-name="T783">. Pakeisti 33 straipsnio 2 dalies 24 punktą ir jį išdėstyti taip:</text:span></text:p>
      <text:p text:style-name="P784"><text:span text:style-name="T785">„</text:span><text:span text:style-name="T786">24</text:span><text:span text:style-name="T787">) kai sudaromas šalių susitarimas dėl pataisos pareigūno atleidimo iš tarnybos;“.</text:span></text:p>
      <text:p text:style-name="P788"><text:span text:style-name="T789">4</text:span><text:span text:style-name="T790">. Papildyti 33 straipsnio 2 dalį 25 punktu:</text:span></text:p>
      <text:p text:style-name="P791"><text:span text:style-name="T792">„</text:span><text:span text:style-name="T793">25</text:span><text:span text:style-name="T794">) jo<text:s/></text:span><text:span text:style-name="T795">paties prašymu išeiti į pensiją;“.</text:span></text:p>
      <text:p text:style-name="P796"><text:span text:style-name="T797">5</text:span><text:span text:style-name="T798">. Papildyti 33 straipsnio 2 dalį 26 punktu:</text:span></text:p>
      <text:p text:style-name="P799"><text:span text:style-name="T800">„</text:span><text:span text:style-name="T801">26</text:span><text:span text:style-name="T802">) kai nustatoma, kad pataisos pareigūnas tarnybos (darbo), pertraukos pailsėti ir pavalgyti metu, papildomos ir specialios pertraukos pailsėti dienos (pamainos) la</text:span><text:span text:style-name="T803">iku buvo apsvaigęs nuo alkoholio,<text:s/></text:span><text:span text:style-name="T804">narkotinių, psichotropinių ar kitų medžiagų.</text:span><text:span text:style-name="T805">“</text:span></text:p>
      <text:p text:style-name="P806"><text:span text:style-name="T807">6</text:span><text:span text:style-name="T808">. Papildyti 33 straipsnį 4 dalimi:</text:span></text:p>
      <text:p text:style-name="P809"><text:span text:style-name="T810">„</text:span><text:span text:style-name="T811">4</text:span><text:span text:style-name="T812">. Šio straipsnio 2 dalies 15 ir 16 punktai netaikomi pataisos pareigūnams, kuriems pagal šio statuto 13 straipsnio 3 dalį nustat</text:span><text:span text:style-name="T813">yta kadencija.“</text:span></text:p>
      <text:p text:style-name="P814"/>
      <text:p text:style-name="P815"/>
      <text:p text:style-name="P816"/>
      <text:p text:style-name="P817"><text:span text:style-name="T818">18</text:span><text:span text:style-name="T819"><text:s/>straipsnis.<text:s/></text:span><text:span text:style-name="T820">Statuto papildymas 35</text:span><text:span text:style-name="T821">1</text:span><text:span text:style-name="T822"><text:s/>straipsniu</text:span></text:p>
      <text:p text:style-name="P823"><text:span text:style-name="T824">Papildyti Statutą 35</text:span><text:span text:style-name="T825">1</text:span><text:span text:style-name="T826"><text:s/>straipsniu:</text:span></text:p>
      <text:p text:style-name="P827"><text:span text:style-name="T828">„</text:span><text:span text:style-name="T829">35</text:span><text:span text:style-name="T830">1</text:span><text:span text:style-name="T831"><text:s/>straipsnis.<text:s/></text:span><text:span text:style-name="T832">Atleidimas iš tarnybos šalių susitarimu</text:span></text:p>
      <text:p text:style-name="P833"><text:span text:style-name="T834">1</text:span><text:span text:style-name="T835">. Pataisos pareigūnas gali raštu pateikti pasiūlymą jį į pareigas paskyrusiam<text:s/></text:span><text:span text:style-name="T836">vadovui, o į pareigas paskyręs vadovas gali raštu pateikti pasiūlymą pataisos pareigūnui dėl atleidimo iš tarnybos šalių susitarimu. Jei šalis, gavusi tokį pasiūlymą, su juo sutinka, ji per 7 kalendorines dienas turi apie tai raštu pranešti kitai šaliai. P</text:span><text:span text:style-name="T837">er nustatytą terminą nepranešus, kad sutinkama su tokiu pasiūlymu, laikoma, kad pasiūlymas atmestas.<text:s/></text:span></text:p>
      <text:p text:style-name="P838"><text:span text:style-name="T839">2</text:span><text:span text:style-name="T840">. Gavus šio straipsnio 1 dalyje nurodytą sutikimą, sudaromas rašytinis susitarimas, kuriame nurodoma, nuo kurio laiko pataisos pareigūnas atleidžiama</text:span><text:span text:style-name="T841">s iš tarnybos, nepanaudotų kasmetinių atostogų suteikimo ar kompensavimo, išeitinės kompensacijos mokėjimo, mokymo, kvalifikacijos tobulinimo išlaidų atlyginimo ir kitos sąlygos, kurios taip pat gali būti nustatytos kolektyvinėje sutartyje.“</text:span></text:p>
      <text:p text:style-name="P842"/>
      <text:p text:style-name="P843"><text:span text:style-name="T844">19</text:span><text:span text:style-name="T845"><text:s/>straipsnis.<text:s/></text:span><text:span text:style-name="T846">36 straipsnio pakeitimas</text:span></text:p>
      <text:p text:style-name="P847"><text:span text:style-name="T848">Pakeisti 36 straipsnio 1 dalį ir ją išdėstyti taip:</text:span></text:p>
      <text:p text:style-name="P849"><text:span text:style-name="T850">„</text:span><text:span text:style-name="T851">1</text:span><text:span text:style-name="T852">. Negalima atleisti pataisos pareigūno iš tarnybos jo laikinojo nedarbingumo laikotarpiu arba atostogų metu (išskyrus atleidimą pagal šio statuto 33 straipsnio</text:span><text:span text:style-name="T853"><text:s/>1 dalį ir 2 dalies 1, 3, 4, 5, 11, 12, 15, 16, 17, 18, 20, 21, 22, 24, 25 ir 26 punktus).“</text:span></text:p>
      <text:p text:style-name="P854"/>
      <text:p text:style-name="P855"><text:span text:style-name="T856">20</text:span><text:span text:style-name="T857"><text:s/>straipsnis.<text:s/></text:span><text:span text:style-name="T858">37 straipsnio pakeitimas</text:span></text:p>
      <text:p text:style-name="P859"><text:span text:style-name="T860">Pakeisti 37 straipsnio 1 dalį ir ją išdėstyti taip:</text:span></text:p>
      <text:p text:style-name="P861"><text:span text:style-name="T862">„</text:span><text:span text:style-name="T863">1</text:span><text:span text:style-name="T864">. Pataisos pareigūnui, kuris atleidžiamas iš tarnybos<text:s/></text:span><text:span text:style-name="T865">pagal šio statuto 33 straipsnio 1 dalį, 2 dalies 4, 17, 19, 21, 22 ir 24 punktus, išmokama jo vidutinio darbo užmokesčio dydžio išeitinė išmoka, apskaičiuojama atsižvelgiant į nepertraukiamą jo tarnybos stažą Kalėjimų departamente (Pataisos reikalų departa</text:span><text:span text:style-name="T866">mente prie Vidaus reikalų ministerijos arba jam pavaldžioje įstaigoje ar valstybės įmonėje bei policijos komisariato pataisos darbų inspekcijoje) arba jam pavaldžioje įstaigoje ar valstybės įmonėje:</text:span></text:p>
      <text:p text:style-name="P867"><text:span text:style-name="T868">1</text:span><text:span text:style-name="T869">) iki 5 metų – 2 mėnesių vidutinio darbo užmokesčio dy</text:span><text:span text:style-name="T870">džio;</text:span></text:p>
      <text:p text:style-name="P871"><text:span text:style-name="T872">2</text:span><text:span text:style-name="T873">) nuo 5 iki 10 metų – 3 mėnesių vidutinio darbo užmokesčio dydžio;</text:span></text:p>
      <text:p text:style-name="P874"><text:span text:style-name="T875">3</text:span><text:span text:style-name="T876">) nuo 10 iki 20 metų – 4 mėnesių vidutinio darbo užmokesčio dydžio;</text:span></text:p>
      <text:p text:style-name="P877"><text:span text:style-name="T878">4</text:span><text:span text:style-name="T879">) daugiau kaip 20 metų – 6 mėnesių vidutinio darbo užmokesčio dydžio.</text:span><text:span text:style-name="T880">“</text:span></text:p>
      <text:p text:style-name="P881"/>
      <text:p text:style-name="P882"><text:span text:style-name="T883">21</text:span><text:span text:style-name="T884"><text:s/>straipsnis.<text:s/></text:span><text:span text:style-name="T885">3</text:span><text:span text:style-name="T886">8 straipsnio pakeitimas</text:span></text:p>
      <text:p text:style-name="P887"><text:span text:style-name="T888">1</text:span><text:span text:style-name="T889">. Pakeisti 38 straipsnį ir jį išdėstyti taip:</text:span></text:p>
      <text:p text:style-name="P890"><text:span text:style-name="T891">„</text:span><text:span text:style-name="T892">38</text:span><text:span text:style-name="T893"><text:s/>straipsnis.<text:s/></text:span><text:span text:style-name="T894">Pataisos pareigūnų darbo užmokestis</text:span></text:p>
      <text:p text:style-name="P895"><text:span text:style-name="T896">1</text:span><text:span text:style-name="T897">. Pataisos pareigūnų darbo užmokestį sudaro pareiginė alga, priedai, priemokos ir<text:s/></text:span><text:span text:style-name="T898">apmokėjimas už darbą poilsio ir švenčių<text:s/></text:span><text:span text:style-name="T899">dienomis, nakties bei viršvalandinį darbą ir budėjimą, už dalyvavimą projektinėje veikloje</text:span><text:span text:style-name="T900">.</text:span></text:p>
      <text:p text:style-name="P901"><text:span text:style-name="T902">2</text:span><text:span text:style-name="T903">. Pataisos pareigūnams mokami priedai:</text:span></text:p>
      <text:p text:style-name="P904"><text:span text:style-name="T905">1</text:span><text:span text:style-name="T906">) už tarnybos Lietuvos valstybei stažą.<text:s/></text:span><text:span text:style-name="T907">Pataisos pareigūnams priedą už tarnybos Lietuvos valstybei stažą sudaro 3 pro</text:span><text:span text:style-name="T908">centai pareiginės algos už kiekvienus trejus pataisos pareigūno tarnybos stažo metus. Šio priedo suma negali viršyti 30 procentų pareiginės algos</text:span><text:span text:style-name="T909">;<text:s/></text:span></text:p>
      <text:p text:style-name="P910"><text:span text:style-name="T911">2</text:span><text:span text:style-name="T912">) iki vienos pareiginės algos dydžio priedas tam tikras funkcijas vykdantiems pataisos pareigūnams,<text:s/></text:span><text:span text:style-name="T913">atsižvelgiant į darbo rinkoje esančią konkrečių profesijų darbuotojų paklausą ir pasiūlą. Tokių funkcijų sąrašą tvirtina Vyriausybė;</text:span></text:p>
      <text:p text:style-name="P914"><text:span text:style-name="T915">3</text:span><text:span text:style-name="T916">) priedas už tarnybinį rangą, kuris mokamas šio straipsnio nustatyta tvarka;</text:span></text:p>
      <text:p text:style-name="P917"><text:span text:style-name="T918">3</text:span><text:span text:style-name="T919">. Pataisos pareigūnams nustatomi t</text:span><text:span text:style-name="T920">okie pareiginės algos priedų už tarnybinius rangus apskaičiavimo pagal valstybės tarnautojų pareiginės algos bazinį dydį (toliau – bazinis dydis), kuris yra lygus Lietuvos Respublikos Seimo patvirtintam atitinkamų metų Lietuvos Respublikos valstybės politi</text:span><text:span text:style-name="T921">kų, teisėjų, valstybės pareigūnų ir valstybės tarnautojų pareiginės algos (atlyginimo) baziniam dydžiui, koeficientai:</text:span></text:p>
      <text:p text:style-name="P922"><text:span text:style-name="T923">1</text:span><text:span text:style-name="T924">) už pataisos jaunesniojo pareigūno III rangą – 0,2 bazinio dydžio;</text:span></text:p>
      <text:p text:style-name="P925"><text:span text:style-name="T926">2</text:span><text:span text:style-name="T927">) už pataisos jaunesniojo pareigūno II rangą – 0,25 bazinio d</text:span><text:span text:style-name="T928">ydžio;<text:s/></text:span></text:p>
      <text:p text:style-name="P929"><text:span text:style-name="T930">3</text:span><text:span text:style-name="T931">) už pataisos jaunesniojo pareigūno I rangą – 0,3 bazinio dydžio;<text:s/></text:span></text:p>
      <text:p text:style-name="P932"><text:span text:style-name="T933">4</text:span><text:span text:style-name="T934">) už pataisos pareigūno III rangą – 0,35 bazinio dydžio;<text:s/></text:span></text:p>
      <text:p text:style-name="P935"><text:span text:style-name="T936">5</text:span><text:span text:style-name="T937">) už pataisos pareigūno II rangą – 0,4 bazinio dydžio;<text:s/></text:span></text:p>
      <text:p text:style-name="P938"><text:span text:style-name="T939">6</text:span><text:span text:style-name="T940">) už pataisos pareigūno I rangą – 0,5 bazinio d</text:span><text:span text:style-name="T941">ydžio;<text:s/></text:span></text:p>
      <text:p text:style-name="P942"><text:span text:style-name="T943">7</text:span><text:span text:style-name="T944">) už pataisos vyresniojo pareigūno III rangą – 0,6 bazinio dydžio;<text:s/></text:span></text:p>
      <text:p text:style-name="P945"><text:span text:style-name="T946">8</text:span><text:span text:style-name="T947">) už pataisos vyresniojo pareigūno II rangą – 0,7 bazinio dydžio;<text:s/></text:span></text:p>
      <text:p text:style-name="P948"><text:span text:style-name="T949">9</text:span><text:span text:style-name="T950">) už pataisos vyresniojo pareigūno I rangą – 0,8 bazinio dydžio;<text:s/></text:span></text:p>
      <text:p text:style-name="P951"><text:span text:style-name="T952">10</text:span><text:span text:style-name="T953">) už pataisos vyriausiojo pareigūno rangą – 0,9 bazinio dydžio;<text:s/></text:span></text:p>
      <text:p text:style-name="P954"><text:span text:style-name="T955">11</text:span><text:span text:style-name="T956">) už pataisos generalinio pareigūno rangą – 1 bazinio dydžio.</text:span></text:p>
      <text:p text:style-name="P957"><text:span text:style-name="T958">4</text:span><text:span text:style-name="T959">.</text:span><text:span text:style-name="T960"><text:s/>Pataisos pareigūnams mokamos šios priemokos:</text:span></text:p>
      <text:p text:style-name="P961"><text:span text:style-name="T962">1</text:span><text:span text:style-name="T963">)<text:s/></text:span><text:span text:style-name="T964">kai raštu pavedama laikinai vykdyti ir kito pataisos pareigūno,<text:s/></text:span><text:span text:style-name="T965">karjeros valstybės tarnautojo ar darbuotojo, dirbančio pagal darbo sutartį, funkcijas</text:span><text:span text:style-name="T966">;</text:span></text:p>
      <text:p text:style-name="P967"><text:span text:style-name="T968">2</text:span><text:span text:style-name="T969">)<text:s/></text:span><text:span text:style-name="T970">už darbą pavojingomis darbo sąlygomis.<text:s/></text:span><text:span text:style-name="T971">Pareigybių, į kurias paskirtiems Kalėjimų departamentui pavaldžių įstaigų pataisos pareigūnams mokamos priemokos už darbą p</text:span><text:span text:style-name="T972">avojingomis darbo sąlygomis, sąrašą tvirtina Kalėjimų departamento direktorius</text:span><text:span text:style-name="T973">;</text:span></text:p>
      <text:p text:style-name="P974"><text:span text:style-name="T975">3</text:span><text:span text:style-name="T976">)<text:s/></text:span><text:span text:style-name="T977">už darbą,<text:s/></text:span><text:span text:style-name="T978">tiesiogiai susijusį su tarnybinių gyvūnų priežiūra ir parengimu tarnybinėms pareigoms atlikti;</text:span></text:p>
      <text:p text:style-name="P979"><text:span text:style-name="T980">4</text:span><text:span text:style-name="T981">) 1 bazinio dydžio priemoka kuratoriais paskirtiems pataiso</text:span><text:span text:style-name="T982">s pareigūnams.</text:span></text:p>
      <text:p text:style-name="P983"><text:span text:style-name="T984">5</text:span><text:span text:style-name="T985">. Šio straipsnio</text:span><text:span text:style-name="T986"><text:s/>4 dalies 1 punkte nurodytos priemokos dydis negali viršyti 30 procentų pareiginės algos, o š</text:span><text:span text:style-name="T987">io straipsnio</text:span><text:span text:style-name="T988"><text:s/>4 dalies 2 ir 3 punktuose nurodytos priemokos dydis negali viršyti 20 procentų pareiginės algos.</text:span></text:p>
      <text:p text:style-name="P989"><text:span text:style-name="T990">6</text:span><text:span text:style-name="T991">. Pataiso</text:span><text:span text:style-name="T992">s pareigūnui<text:s/></text:span><text:span text:style-name="T993">pavedus laikinai vykdyti ir kito pataisos pareigūno, karjeros valstybės tarnautojo ar darbuotojo, dirbančio pagal darbo sutartį, dalyvaujančio Europos Sąjungos, tarptautinių organizacijų, užsienio valstybių finansuojamuose paramos teikimo arba</text:span><text:span text:style-name="T994"><text:s/>vystomojo bendradarbiavimo projektuose ir teikiančio humanitarinę pagalbą, funkcijas, šio straipsnio 4 dalies 1 punkte nurodyta priemoka gali būti mokamos iš Europos Sąjungos, tarptautinių organizacijų, užsienio valstybių finansuojamų paramos teikimo proj</text:span><text:span text:style-name="T995">ektų lėšų.</text:span></text:p>
      <text:p text:style-name="P996"><text:span text:style-name="T997">7</text:span><text:span text:style-name="T998">. U</text:span><text:span text:style-name="T999">ž darbą poilsio ir švenčių dienomis, nakties bei viršvalandinį darbą ir budėjimą,<text:s/></text:span><text:span text:style-name="T1000">už dalyvavimą projektinėje veikloje apmokama Valstybės tarnybos įstatymo nustatyta tvarka.</text:span><text:span text:style-name="T1001">“</text:span></text:p>
      <text:p text:style-name="P1002"><text:span text:style-name="T1003">2</text:span><text:span text:style-name="T1004">. Pakeisti 38 straipsnio 3 dalį ir ją išdėstyti taip</text:span><text:span text:style-name="T1005">:</text:span></text:p>
      <text:p text:style-name="P1006"><text:span text:style-name="T1007">„</text:span><text:span text:style-name="T1008">3</text:span><text:span text:style-name="T1009">. Pataisos pareigūnams nustatomi tokie pareiginės algos priedų už tarnybinius rangus apskaičiavimo pagal valstybės tarnautojų pareiginės algos bazinį dydį (toliau – bazinis dydis), kuris yra lygus Lietuvos Respublikos Seimo patvirtintam atitinkamų me</text:span><text:span text:style-name="T1010">tų Lietuvos Respublikos valstybės politikų, teisėjų, valstybės pareigūnų ir valstybės tarnautojų pareiginės algos (atlyginimo) baziniam dydžiui, koeficientai:</text:span></text:p>
      <text:p text:style-name="P1011"><text:span text:style-name="T1012">1</text:span><text:span text:style-name="T1013">) už pataisos jaunesniojo pareigūno III rangą – 0,5 bazinio dydžio;</text:span></text:p>
      <text:p text:style-name="P1014"><text:span text:style-name="T1015">2</text:span><text:span text:style-name="T1016">) už pataisos jaunesn</text:span><text:span text:style-name="T1017">iojo pareigūno II rangą – 0,6 bazinio dydžio;<text:s/></text:span></text:p>
      <text:p text:style-name="P1018"><text:span text:style-name="T1019">3</text:span><text:span text:style-name="T1020">) už pataisos jaunesniojo pareigūno I rangą – 0,7 bazinio dydžio;<text:s/></text:span></text:p>
      <text:p text:style-name="P1021"><text:span text:style-name="T1022">4</text:span><text:span text:style-name="T1023">) už pataisos pareigūno III rangą – 0,8 bazinio dydžio;<text:s/></text:span></text:p>
      <text:p text:style-name="P1024"><text:span text:style-name="T1025">5</text:span><text:span text:style-name="T1026">) už pataisos pareigūno II rangą – 0,9 bazinio dydžio;<text:s/></text:span></text:p>
      <text:p text:style-name="P1027"><text:span text:style-name="T1028">6</text:span><text:span text:style-name="T1029">) už pataisos pareigūno I rangą – 1 bazinio dydžio;<text:s/></text:span></text:p>
      <text:p text:style-name="P1030"><text:span text:style-name="T1031">7</text:span><text:span text:style-name="T1032">) už pataisos vyresniojo pareigūno III rangą – 1,1 bazinio dydžio;<text:s/></text:span></text:p>
      <text:p text:style-name="P1033"><text:span text:style-name="T1034">8</text:span><text:span text:style-name="T1035">) už pataisos vyresniojo pareigūno II rangą – 1,2 bazinio dydžio;<text:s/></text:span></text:p>
      <text:p text:style-name="P1036"><text:span text:style-name="T1037">9</text:span><text:span text:style-name="T1038">) už pataisos vyresniojo pareigūno I rangą – 1,3 bazi</text:span><text:span text:style-name="T1039">nio dydžio;<text:s/></text:span></text:p>
      <text:p text:style-name="P1040"><text:span text:style-name="T1041">10</text:span><text:span text:style-name="T1042">) už pataisos vyriausiojo pareigūno rangą – 1,4 bazinio dydžio;<text:s/></text:span></text:p>
      <text:p text:style-name="P1043"><text:span text:style-name="T1044">11</text:span><text:span text:style-name="T1045">) už pataisos generalinio pareigūno rangą – 1,5 bazinio dydžio.“</text:span></text:p>
      <text:p text:style-name="P1046"/>
      <text:p text:style-name="P1047"/>
      <text:p text:style-name="P1048"/>
      <text:p text:style-name="P1049"/>
      <text:p text:style-name="P1050"><text:span text:style-name="T1051">22</text:span><text:span text:style-name="T1052"><text:s/>straipsnis.<text:s/></text:span><text:span text:style-name="T1053">Statuto papildymas 38</text:span><text:span text:style-name="T1054">1</text:span><text:span text:style-name="T1055"><text:s/>straipsniu</text:span></text:p>
      <text:p text:style-name="P1056"><text:span text:style-name="T1057">Papildyti Statutą 38</text:span><text:span text:style-name="T1058">1</text:span><text:span text:style-name="T1059"><text:s/>straipsniu:</text:span></text:p>
      <text:p text:style-name="P1060"><text:span text:style-name="T1061">„</text:span><text:span text:style-name="T1062">38</text:span><text:span text:style-name="T1063">1</text:span><text:span text:style-name="T1064"><text:s/>straipsnis.<text:s/></text:span><text:span text:style-name="T1065">Pareiginė alga</text:span></text:p>
      <text:p text:style-name="P1066"><text:span text:style-name="T1067">1</text:span><text:span text:style-name="T1068">. Pareiginė alga nustatoma pagal šio statuto priede pataisos pareigūno pareigybei nustatytą pareiginės algos koeficientą arba iš pareigybei nustatyto pareiginės algos koeficientų intervalo.</text:span></text:p>
      <text:p text:style-name="P1069"><text:span text:style-name="T1070">2</text:span><text:span text:style-name="T1071">. Pareiginės algos koe</text:span><text:span text:style-name="T1072">ficiento vienetas yra bazinis dydis. Pareiginė alga apskaičiuojama pareiginės algos koeficientą dauginant iš bazinio dydžio.</text:span></text:p>
      <text:p text:style-name="P1073"><text:span text:style-name="T1074">3</text:span><text:span text:style-name="T1075">. Skiriant asmenį į pataisos pareigūno pareigas, jam nustatomas ne didesnis nei trečias iš pataisos pareigūno pareigybei nusta</text:span><text:span text:style-name="T1076">tyto pareiginės algos koeficientų intervalo pareiginės algos koeficientas, skaičiuojant nuo pareiginės algos koeficientų intervalo žemiausio pareiginės algos koeficiento. Asmeniui, ėjusiam šio statuto 13 straipsnio 3 dalyje nurodytas pareigas ir atrinktam<text:s/></text:span><text:span text:style-name="T1077">eiti tas pačias arba kitas statuto 13 straipsnio 3 dalyje nurodytas pareigas, gali būti nustatomas jo turėtas pareiginės algos koeficientas, jei jis buvo didesnis nei trečias iš pataisos pareigūno pareigybei nustatyto pareiginės algos koeficientų intervalo</text:span><text:span text:style-name="T1078"><text:s/>pareiginės algos koeficientas, o nuo eitų šio statuto 13 straipsnio 3 dalyje nurodytų pareigų praėjo ne daugiau kaip 6 mėnesiai.</text:span></text:p>
      <text:p text:style-name="P1079"><text:span text:style-name="T1080">4</text:span><text:span text:style-name="T1081">. Aukštesnis arba žemesnis pareiginės algos koeficientas iš pareigybei nustatyto pareiginės algos koeficientų intervalo t</text:span><text:span text:style-name="T1082">arnaujančiam pataisos pareigūnui nustatomas šio statuto nustatyta tvarka atlikus jo tarnybinės veiklos vertinimą.</text:span></text:p>
      <text:p text:style-name="P1083"><text:span text:style-name="T1084">5</text:span><text:span text:style-name="T1085">. Pataisos pareigūnui, šio statuto nustatyta tvarka perkeltam į aukštesnes pareigas, nustatomas šios pareigybės pareiginės algos<text:s/></text:span><text:span text:style-name="T1086">koeficientų intervale esantis pareiginės algos koeficientas, kuris yra artimiausias, bet didesnis negu jo turėtas pareiginės algos koeficientas.</text:span></text:p>
      <text:p text:style-name="P1087"><text:span text:style-name="T1088">6</text:span><text:span text:style-name="T1089">. Pataisos pareigūnui, šio statuto nustatyta tvarka perkeltam į to paties lygio pareigas, nustatomas šios<text:s/></text:span><text:span text:style-name="T1090">pareigybės pareiginės algos koeficientų intervale esantis pareiginės algos koeficientas, kuris yra tokio paties dydžio.</text:span></text:p>
      <text:p text:style-name="P1091"><text:span text:style-name="T1092">7</text:span><text:span text:style-name="T1093">. Pataisos pareigūnui, šio statuto nustatyta tvarka perkeltam į žemesnes pareigas, nustatomas šios pareigybės pareiginės algos koef</text:span><text:span text:style-name="T1094">icientų intervale esantis pareiginės algos koeficientas, kuris yra tokio paties dydžio, o jei tokio nėra arba pataisos pareigūnas perkeltas į žemesnes pareigas paskyrus tarnybinę nuobaudą – perkėlimą į žemesnes pataisos pareigūno pareigas, – artimiausias,<text:s/></text:span><text:span text:style-name="T1095">bet mažesnis negu jo turėtas pareiginės algos koeficientas.</text:span></text:p>
      <text:p text:style-name="P1096"><text:span text:style-name="T1097">8</text:span><text:span text:style-name="T1098">. Laikinai perkeliamam į aukštesnes pataisos pareigūno pareigas pataisos pareigūnui nustatomas šios pareigybės pareiginės algos koeficientų intervale esantis pareiginės algos koeficientas, ku</text:span><text:span text:style-name="T1099">ris yra artimiausias, bet didesnis negu jo turėtas, o jeigu tokio nėra, – jo turėtas.</text:span></text:p>
      <text:p text:style-name="P1100"><text:span text:style-name="T1101">9</text:span><text:span text:style-name="T1102">. Laikinai perkeliamam į to paties lygio ar žemesnes pareigas pataisos pareigūnui mokama jo turėta pareiginė alga.</text:span></text:p>
      <text:p text:style-name="P1103"><text:span text:style-name="T1104">10</text:span><text:span text:style-name="T1105">. Pataisos pareigūnų, dirbusių ne visas mėne</text:span><text:span text:style-name="T1106">sio darbo dienas ar dirbančių ne visą darbo dieną, pareiginė alga apskaičiuojama pareiginės algos dydį padalijant iš to mėnesio darbo valandų arba dienų skaičiaus pagal pataisos pareigūno darbo laiko apskaitos žiniaraštį ir gautą darbo valandos arba darbo<text:s/></text:span><text:span text:style-name="T1107">dienos atlygį padauginant iš pataisos pareigūno dirbtų valandų arba dienų skaičiaus.“</text:span></text:p>
      <text:p text:style-name="P1108"/>
      <text:p text:style-name="P1109"><text:span text:style-name="T1110">23</text:span><text:span text:style-name="T1111"><text:s/>straipsnis.<text:s/></text:span><text:span text:style-name="T1112">40 straipsnio pakeitimas</text:span></text:p>
      <text:p text:style-name="P1113"><text:span text:style-name="T1114">Pakeisti 40 straipsnį ir jį išdėstyti taip:</text:span></text:p>
      <text:p text:style-name="P1115"><text:span text:style-name="T1116">„</text:span><text:span text:style-name="T1117">40</text:span><text:span text:style-name="T1118"><text:s/>straipsnis.<text:s/></text:span><text:span text:style-name="T1119">Tarnybinės veiklos vertinimas</text:span><text:span text:style-name="T1120"><text:s/></text:span></text:p>
      <text:p text:style-name="P1121"><text:span text:style-name="T1122">1</text:span><text:span text:style-name="T1123">. Tarnybinės veik</text:span><text:span text:style-name="T1124">los vertinimo metu vertinama pataisos pareigūno tarnybinė veikla per kalendorinius metus, dalykinės savybės, profesiniai įgūdžiai, fizinis ir specialusis pasirengimas, administraciniai gebėjimai.</text:span></text:p>
      <text:p text:style-name="P1125"><text:span text:style-name="T1126">2</text:span><text:span text:style-name="T1127">. Pataisos pareigūno tarnybinė veikla vertinama, jei pa</text:span><text:span text:style-name="T1128">taisos pareigūnas ne trumpiau kaip 6 mėnesius per kalendorinius metus eina pareigas Kalėjimų departamente ar jam pavaldžioje įstaigoje, kurioje vertinama jo tarnybinė veikla.</text:span></text:p>
      <text:p text:style-name="P1129"><text:span text:style-name="T1130">3</text:span><text:span text:style-name="T1131">. Pataisos pareigūno tarnybinę veiklą vertina jo tiesioginis vadovas.</text:span></text:p>
      <text:p text:style-name="P1132"><text:span text:style-name="T1133">4</text:span><text:span text:style-name="T1134">.</text:span><text:span text:style-name="T1135"><text:s/>Tiesioginis vadovas pataisos pareigūno tarnybinę veiklą gali įvertinti labai gerai, gerai, patenkinamai arba nepatenkinamai.</text:span></text:p>
      <text:p text:style-name="P1136"><text:span text:style-name="T1137">5</text:span><text:span text:style-name="T1138">. Tiesioginis vadovas, įvertinęs pataisos pareigūno tarnybinę veiklą labai gerai, tarnybinės veiklos vertinimo komisijai teik</text:span><text:span text:style-name="T1139">ia vertinimo išvadą su vienu iš šio straipsnio 13 dalyje nurodytų siūlymų. Tiesioginis vadovas, įvertinęs pakaitinio pataisos pareigūno tarnybinę veiklą labai gerai arba nepatenkinamai, tarnybinės veiklos vertinimo komisijai teikia vertinimo išvadą atitink</text:span><text:span text:style-name="T1140">amai su vienu iš šio straipsnio 13 dalies 1 arba 3 punkte arba šio straipsnio 16 dalies 1, 2 arba 4 punkte nurodytų siūlymų.</text:span></text:p>
      <text:p text:style-name="P1141"><text:span text:style-name="T1142">6</text:span><text:span text:style-name="T1143">. Tiesioginis vadovas, įvertinęs pataisos pareigūno tarnybinę veiklą gerai, pataisos pareigūną į pareigas paskyrusiam vadovui<text:s/></text:span><text:span text:style-name="T1144">gali siūlyti taikyti šio statuto 29 straipsnio 1 dalies 1 arba 5 punkte nurodytą skatinimo priemonę.</text:span></text:p>
      <text:p text:style-name="P1145"><text:span text:style-name="T1146">7</text:span><text:span text:style-name="T1147">. Tiesioginis vadovas, įvertinęs pataisos pareigūno tarnybinę veiklą patenkinamai, tarnybinės veiklos vertinimo komisijai teikia vertinimo išvadą su<text:s/></text:span><text:span text:style-name="T1148">vienu iš šio straipsnio 15 dalyje nurodytų siūlymų.</text:span></text:p>
      <text:p text:style-name="P1149"><text:span text:style-name="T1150">8</text:span><text:span text:style-name="T1151">. Tiesioginis vadovas, įvertinęs pataisos pareigūno tarnybinę veiklą nepatenkinamai, tarnybinės veiklos vertinimo komisijai teikia vertinimo išvadą su vienu iš šio straipsnio 16 dalyje nurodytų siūly</text:span><text:span text:style-name="T1152">mų.</text:span></text:p>
      <text:p text:style-name="P1153"><text:span text:style-name="T1154">9</text:span><text:span text:style-name="T1155">. Pataisos pareigūnas, nesutinkantis su tiesioginio vadovo pateikta vertinimo išvada, turi teisę kreiptis į tarnybinės veiklos vertinimo komisiją su motyvuotu prašymu peržiūrėti tarnybinės veiklos įvertinimą ir dalyvauti tarnybinės veiklos vertini</text:span><text:span text:style-name="T1156">mo komisijos posėdyje svarstant jo tarnybinę veiklą.</text:span></text:p>
      <text:p text:style-name="P1157"><text:span text:style-name="T1158">10</text:span><text:span text:style-name="T1159">. Į pareigas skiriančio vadovo įsakymu 2 metams sudaroma tarnybinės veiklos vertinimo komisija. Tarnybinės veiklos vertinimo komisija susideda iš 5 narių. Jeigu Kalėjimų departamente ar jam pavaldž</text:span><text:span text:style-name="T1160">ioje įstaigoje veikia profesinė sąjunga, vienas tarnybinės veiklos vertinimo komisijos narys turi būti jos atstovas. Jeigu Kalėjimų departamente ar jam pavaldžioje įstaigoje veikia kelios profesinės sąjungos, jos susitarimu skiria bendrą atstovą į tarnybin</text:span><text:span text:style-name="T1161">ės veiklos vertinimo komisijos narius. Jeigu profesinės sąjungos nesusitaria dėl bendro atstovo paskyrimo, profesinių sąjungų atstovas į tarnybinės veiklos vertinimo komisijos narius neskiriamas.</text:span></text:p>
      <text:p text:style-name="P1162"><text:span text:style-name="T1163">11</text:span><text:span text:style-name="T1164">. Apie būsimą tarnybinės veiklos vertinimą Teisingumo<text:s/></text:span><text:span text:style-name="T1165">ministerijoje, Kalėjimų departamente ar jam pavaldžioje įstaigoje pranešama pataisos pareigūnui ne vėliau kaip prieš 10 darbo dienų iki tarnybinės veiklos vertinimo pradžios.</text:span></text:p>
      <text:p text:style-name="P1166"><text:span text:style-name="T1167">12</text:span><text:span text:style-name="T1168">. Tarnybinės veiklos vertinimo komisija pataisos pareigūno tarnybinę veiklą</text:span><text:span text:style-name="T1169"><text:s/>gali įvertinti labai gerai, gerai, patenkinamai arba nepatenkinamai.</text:span></text:p>
      <text:p text:style-name="P1170"><text:span text:style-name="T1171">13</text:span><text:span text:style-name="T1172">. Tarnybinės veiklos vertinimo komisija, įvertinusi pataisos pareigūno tarnybinę veiklą labai gerai, pataisos pareigūną į pareigas paskyrusiam vadovui siūlo:</text:span></text:p>
      <text:p text:style-name="P1173"><text:span text:style-name="T1174">1</text:span><text:span text:style-name="T1175">) nustatyti aukštes</text:span><text:span text:style-name="T1176">nį pareiginės algos koeficientą iš pareigybei nustatyto pareiginės algos koeficientų intervalo;</text:span></text:p>
      <text:p text:style-name="P1177"><text:span text:style-name="T1178">2</text:span><text:span text:style-name="T1179">) perkelti pataisos pareigūną į aukštesnes pataisos pareigūno pareigas, išskyrus Kalėjimų departamento ir jam pavaldžių įstaigų direktoriaus, direktoriaus<text:s/></text:span><text:span text:style-name="T1180">pavaduotojų ir šių įstaigų administracijos padalinių vadovų pareigas;</text:span></text:p>
      <text:p text:style-name="P1181"><text:span text:style-name="T1182">3</text:span><text:span text:style-name="T1183">) taikyti šio statuto 29 straipsnio 1 dalies 2, 4, 5 arba 6 punkte nurodytą skatinimo priemonę.</text:span></text:p>
      <text:p text:style-name="P1184"><text:span text:style-name="T1185">14</text:span><text:span text:style-name="T1186">. Tarnybinės veiklos vertinimo komisija, įvertinusi pataisos pareigūno tarnyb</text:span><text:span text:style-name="T1187">inę veiklą gerai, pataisos pareigūną į pareigas paskyrusiam vadovui gali siūlyti taikyti šio statuto 29 straipsnio 1 dalies 1 arba 5 punkte nurodytą skatinimo priemonę.</text:span></text:p>
      <text:p text:style-name="P1188"><text:span text:style-name="T1189">15</text:span><text:span text:style-name="T1190">. Tarnybinės veiklos vertinimo komisija, įvertinusi pataisos pareigūno tarnybinę<text:s/></text:span><text:span text:style-name="T1191">veiklą patenkinamai, pataisos pareigūną į pareigas paskyrusiam vadovui siūlo:</text:span></text:p>
      <text:p text:style-name="P1192"><text:span text:style-name="T1193">1</text:span><text:span text:style-name="T1194">) nustatyti žemesnį pareiginės algos koeficientą iš pareigybei nustatyto pareiginės algos koeficientų intervalo;</text:span></text:p>
      <text:p text:style-name="P1195"><text:span text:style-name="T1196">2</text:span><text:span text:style-name="T1197">) tobulinti pataisos pareigūno kvalifikaciją.</text:span></text:p>
      <text:p text:style-name="P1198"><text:span text:style-name="T1199">16</text:span><text:span text:style-name="T1200">. T</text:span><text:span text:style-name="T1201">arnybinės veiklos vertinimo komisija, įvertinusi pataisos pareigūno tarnybinę veiklą nepatenkinamai, pataisos pareigūną į pareigas paskyrusiam vadovui siūlo:</text:span></text:p>
      <text:p text:style-name="P1202"><text:span text:style-name="T1203">1</text:span><text:span text:style-name="T1204">) nustatyti žemiausią pareiginės algos koeficientą iš pareigybei nustatyto pareiginės algos koe</text:span><text:span text:style-name="T1205">ficientų intervalo ir tobulinti pataisos pareigūno kvalifikaciją;</text:span></text:p>
      <text:p text:style-name="P1206"><text:span text:style-name="T1207">2</text:span><text:span text:style-name="T1208">) tobulinti pataisos pareigūno, kuriam nustatyta žemiausias pareiginės algos koeficientas iš pareigybei nustatyto pareiginės algos koeficientų intervalo, kvalifikaciją;</text:span></text:p>
      <text:p text:style-name="P1209"><text:span text:style-name="T1210">3</text:span><text:span text:style-name="T1211">) perkelti<text:s/></text:span><text:span text:style-name="T1212">pataisos pareigūną į žemesnes pataisos pareigūno pareigas, išskyrus Kalėjimų departamento direktoriaus pavaduotojo ir šiam departamentui pavaldžių įstaigų direktoriaus pareigas;</text:span></text:p>
      <text:p text:style-name="P1213"><text:span text:style-name="T1214">4</text:span><text:span text:style-name="T1215">) atleisti pataisos pareigūną iš tarnybos, jei paskutinio tarnybinės veik</text:span><text:span text:style-name="T1216">los vertinimo metu jo tarnybinė veikla buvo įvertinta nepatenkinamai.</text:span></text:p>
      <text:p text:style-name="P1217"><text:span text:style-name="T1218">17</text:span><text:span text:style-name="T1219">. Tarnybinės veiklos vertinimo komisija, įvertinusi pakaitinio pataisos pareigūno tarnybinę veiklą labai gerai, pataisos pareigūną į pareigas paskyrusiam vadovui pateikia vieną<text:s/></text:span><text:span text:style-name="T1220">iš šio straipsnio 13 dalies 1 arba 3 punkte nurodytų siūlymų.</text:span></text:p>
      <text:p text:style-name="P1221"><text:span text:style-name="T1222">18</text:span><text:span text:style-name="T1223">. Pataisos pareigūną į pareigas paskyrusio vadovo sprendimu neeilinis pataisos pareigūno tarnybinės veiklos vertinimas atliekamas, kai yra:</text:span></text:p>
      <text:p text:style-name="P1224"><text:span text:style-name="T1225">1</text:span><text:span text:style-name="T1226">) abejonių dėl pataisos pareigūno gebėjimų at</text:span><text:span text:style-name="T1227">likti pareigybės aprašyme nustatytas funkcijas;</text:span></text:p>
      <text:p text:style-name="P1228"><text:span text:style-name="T1229">2</text:span><text:span text:style-name="T1230">) pataisos pareigūno tiesioginio vadovo motyvuotas rašytinis siūlymas nustatyti aukštesnį pareiginės algos koeficientą iš pareigybei nustatyto pareiginės algos koeficientų intervalo arba perkelti pataiso</text:span><text:span text:style-name="T1231">s pareigūną į aukštesnes pataisos pareigūno pareigas, išskyrus Kalėjimų departamento ir jam pavaldžių įstaigų direktoriaus, direktoriaus pavaduotojų ir šių įstaigų administracijos padalinių vadovų pareigas;</text:span></text:p>
      <text:p text:style-name="P1232"><text:span text:style-name="T1233">3</text:span><text:span text:style-name="T1234">) pakaitinio pataisos pareigūno tiesioginio<text:s/></text:span><text:span text:style-name="T1235">vadovo motyvuotas rašytinis siūlymas atleisti pakaitinį pataisos pareigūną iš pareigų.</text:span></text:p>
      <text:p text:style-name="P1236"><text:span text:style-name="T1237">19</text:span><text:span text:style-name="T1238">. Neeilinis pataisos pareigūno tarnybinės veiklos vertinimas atliekamas ne dažniau kaip vieną kartą per kalendorinius metus ir tik tuo atveju, kai nuo kasmetinio</text:span><text:span text:style-name="T1239"><text:s/>to pataisos pareigūno tarnybinės veiklos vertinimo praėjo ne mažiau kaip 6 mėnesiai arba kai tas pareigūnas ne trumpiau kaip 6 mėnesius per kalendorinius metus ėjo pareigas toje įstaigoje, kurioje vertinama jo veikla.</text:span></text:p>
      <text:p text:style-name="P1240"><text:span text:style-name="T1241">20</text:span><text:span text:style-name="T1242">. Nėščių ir krūtimi maitinančių</text:span><text:span text:style-name="T1243"><text:s/>pataisos pareigūnių ir pataisos pareigūnų, išėjusių vaiko priežiūros atostogų, iki vaikui sueis 3 metai, tarnybinė veikla vertinama tik jų prašymu.</text:span></text:p>
      <text:p text:style-name="P1244"><text:span text:style-name="T1245">21</text:span><text:span text:style-name="T1246">. Pataisos pareigūną į pareigas paskyręs vadovas tarnybinės veiklos vertinimo komisijos siūlymus įgyv</text:span><text:span text:style-name="T1247">endina per 10 darbo dienų nuo šių siūlymų gavimo.</text:span></text:p>
      <text:p text:style-name="P1248"><text:span text:style-name="T1249">22</text:span><text:span text:style-name="T1250">. Pataisos pareigūnai sprendimus, priimtus pagal tarnybinės veiklos vertinimo komisijos siūlymus, per vieną mėnesį nuo supažindinimo su šiais sprendimais dienos gali skųsti tarnybinių ginčų komisijai<text:s/></text:span><text:span text:style-name="T1251">arba teismui teisės aktų nustatyta tvarka.</text:span></text:p>
      <text:p text:style-name="P1252"><text:span text:style-name="T1253">23</text:span><text:span text:style-name="T1254">. Pataisos pareigūnų tarnybinės veiklos vertinimo tvarką ir tarnybinės veiklos vertinimo kriterijus nustato teisingumo ministras.“</text:span></text:p>
      <text:p text:style-name="P1255"/>
      <text:p text:style-name="P1256"><text:span text:style-name="T1257">24</text:span><text:span text:style-name="T1258"><text:s/>straipsnis.<text:s/></text:span><text:span text:style-name="T1259">43 straipsnio pakeitimas</text:span></text:p>
      <text:p text:style-name="P1260"><text:span text:style-name="T1261">Pakeisti 43 straipsni</text:span><text:span text:style-name="T1262">o 1 dalies 12 punktą ir jį išdėstyti taip:</text:span></text:p>
      <text:p text:style-name="P1263"><text:span text:style-name="T1264">„</text:span><text:span text:style-name="T1265">12</text:span><text:span text:style-name="T1266">) Valstybės tarnybos įstatyme nustatytą tarnybos Lietuvos valstybei stažą einant valstybės tarnautojo pareigas.“</text:span></text:p>
      <text:p text:style-name="P1267"/>
      <text:p text:style-name="P1268"><text:span text:style-name="T1269">25</text:span><text:span text:style-name="T1270"><text:s/>straipsnis.<text:s/></text:span><text:span text:style-name="T1271">44 straipsnio pakeitimas</text:span></text:p>
      <text:p text:style-name="P1272"><text:span text:style-name="T1273">1</text:span><text:span text:style-name="T1274">. Pakeisti 44 straipsnio 1 dalį ir ją<text:s/></text:span><text:span text:style-name="T1275">išdėstyti taip:</text:span></text:p>
      <text:p text:style-name="P1276"><text:span text:style-name="T1277">„</text:span><text:span text:style-name="T1278">1</text:span><text:span text:style-name="T1279">. Pataisos pareigūno, žuvusio einant tarnybines pareigas arba jeigu tai susiję su tarnyba Kalėjimų departamente arba jam pavaldžiose įstaigose, šeimai išmokama vienkartinė 10 metų (120 mėnesių) žuvusio pataisos pareigūno darbo užmokesči</text:span><text:span text:style-name="T1280">o dydžio kompensacija,<text:s/></text:span><text:span text:style-name="T1281">sumažinta priklausančios išmokėti Lietuvos Respublikos nelaimingų atsitikimų darbe ir profesinių ligų socialinio draudimo įstatyme nustatytos vienkartinės socialinio draudimo išmokos apdraustajam mirus dydžiu</text:span><text:span text:style-name="T1282">. Ši kompensacija<text:s/></text:span><text:span text:style-name="T1283">lygiomis dalimis išmokama kiekvienam žuvusio pataisos pareigūno šeimos nariui ir nedarbingiems asmenims, kurie buvo žuvusiojo išlaikomi arba jo mirties dieną turėjo gauti jo išlaikymą. Žuvęs pataisos pareigūnas laidojamas už valstybės lėšas, kurios negali<text:s/></text:span><text:span text:style-name="T1284">viršyti 40 bazinių socialinių išmokų dydžio sumos, arba jį laidojančiam asmeniui išmokama 40 bazinių socialinių išmokų dydžio piniginė kompensacija laidotuvių išlaidoms padengti. Valstybės apmokamų laidojimo išlaidų tvarkos aprašą tvirtina Vyriausybė.“</text:span></text:p>
      <text:p text:style-name="P1285"><text:span text:style-name="T1286">2</text:span><text:span text:style-name="T1287">.<text:s/></text:span><text:span text:style-name="T1288">Pakeisti 44 straipsnio 3 dalį ir ją išdėstyti taip:</text:span></text:p>
      <text:p text:style-name="P1289"><text:span text:style-name="T1290">„</text:span><text:span text:style-name="T1291">3</text:span><text:span text:style-name="T1292">. Pataisos pareigūnui, kuriam buvo sutrikdyta sveikata einant tarnybines pareigas, jeigu tai susiję su didesniu pavojumi ar didesne rizika pataisos pareigūno gyvybei ar sveikatai arba jeigu sv</text:span><text:span text:style-name="T1293">eikatos sutrikdymas yra susijęs su tarnybinių pareigų atlikimu Kalėjimų departamente ar jam pavaldžiose įstaigose, kai tarnybinių pareigų atlikimas buvo susijęs su didesne rizika pataisos pareigūno gyvybei ar sveikatai, atsižvelgiant į darbingumo lygį ar s</text:span><text:span text:style-name="T1294">veikatos sutrikdymo mastą, išmokama vienkartinė kompensacija<text:s/></text:span><text:span text:style-name="T1295">(sumažinta</text:span><text:span text:style-name="T1296"><text:s/></text:span><text:span text:style-name="T1297">priklausančios išmokėti Lietuvos Respublikos nelaimingų atsitikimų darbe ir profesinių ligų socialinio draudimo įstatyme nustatytos netekto darbingumo vienkartinės kompensacijos ar net</text:span><text:span text:style-name="T1298">ekto darbingumo periodinės kompensacijos, mokėtinos ne daugiau kaip 12 mėnesių, dydžiu)</text:span><text:span text:style-name="T1299">:</text:span></text:p>
      <text:p text:style-name="P1300"><text:span text:style-name="T1301">1</text:span><text:span text:style-name="T1302">) dėl sveikatos sutrikdymo netekusiam 75–100 procentų darbingumo – 60 jo vidutinių mėnesinių darbo užmokesčių dydžio;</text:span></text:p>
      <text:p text:style-name="P1303"><text:span text:style-name="T1304">2</text:span><text:span text:style-name="T1305">) dėl sveikatos sutrikdymo netekusiam 60–</text:span><text:span text:style-name="T1306">70 procentų darbingumo – 48 jo vidutinių mėnesinių darbo užmokesčių dydžio;</text:span></text:p>
      <text:p text:style-name="P1307"><text:span text:style-name="T1308">3</text:span><text:span text:style-name="T1309">) dėl sveikatos sutrikdymo netekusiam 45–55 procentų darbingumo ir pagal Medicinos centro išduotą sveikatos būklės patikrinimo išvadą negalinčiam eiti pataisos pareigūno parei</text:span><text:span text:style-name="T1310">gų Kalėjimų departamente ir jam pavaldžiose įstaigose – 36 jo vidutinių mėnesinių darbo užmokesčių dydžio;<text:s/></text:span></text:p>
      <text:p text:style-name="P1311"><text:span text:style-name="T1312">4</text:span><text:span text:style-name="T1313">) sunkaus sveikatos sutrikdymo atveju – 24 jo vidutinių mėnesinių darbo užmokesčių dydžio;</text:span></text:p>
      <text:p text:style-name="P1314"><text:span text:style-name="T1315">5</text:span><text:span text:style-name="T1316">) apysunkio sveikatos sutrikdymo atveju – 18 jo</text:span><text:span text:style-name="T1317"><text:s/>vidutinių mėnesinių darbo užmokesčių dydžio;</text:span></text:p>
      <text:p text:style-name="P1318"><text:span text:style-name="T1319">6</text:span><text:span text:style-name="T1320">) lengvo sveikatos sutrikdymo atveju – nuo 1 iki 12 jo vidutinių mėnesinių darbo užmokesčių dydžio.“</text:span></text:p>
      <text:p text:style-name="P1321"><text:span text:style-name="T1322">3</text:span><text:span text:style-name="T1323">. Pripažinti netekusia galios 44 straipsnio 5 dalį.</text:span></text:p>
      <text:p text:style-name="P1324"/>
      <text:p text:style-name="P1325"><text:span text:style-name="T1326">26</text:span><text:span text:style-name="T1327"><text:s/>straipsnis.<text:s/></text:span><text:span text:style-name="T1328">46 straipsnio pakei</text:span><text:span text:style-name="T1329">timas</text:span></text:p>
      <text:p text:style-name="P1330"><text:span text:style-name="T1331">Pakeisti 46 straipsnį ir jį išdėstyti taip:</text:span></text:p>
      <text:p text:style-name="P1332"><text:span text:style-name="T1333">„</text:span><text:span text:style-name="T1334">46</text:span><text:span text:style-name="T1335"><text:s/>straipsnis.<text:s/></text:span><text:span text:style-name="T1336">Pašalpos ir kitos kompensacijos</text:span></text:p>
      <text:p text:style-name="P1337"><text:span text:style-name="T1338">1</text:span><text:span text:style-name="T1339">. Pataisos pareigūnui, kuris laikinai perkeltas eiti kitas pataisos pareigūno pareigas kitoje gyvenamojoje vietovėje, jo ir jo šeimos turėtos persikė</text:span><text:span text:style-name="T1340">limo išlaidos kompensuojamos Vyriausybės nustatyta tvarka.</text:span><text:span text:style-name="T1341"><text:s/></text:span></text:p>
      <text:p text:style-name="P1342"><text:span text:style-name="T1343">2</text:span><text:span text:style-name="T1344">. Pataisos pareigūnui, kurio materialinė būklė sunki dėl jo paties ligos, šeimos narių ligos ar mirties, stichinės nelaimės ar turto netekimo, gali būti skiriama iki 5 minimaliųjų mėnesinių algų dydžio pašalpa. Šią pašalpą skiria įstaigos, kurioje pataisos</text:span><text:span text:style-name="T1345"><text:s/>pareigūnas tarnauja, direktorius iš įstaigai skirtų lėšų. Įstaigos direktoriui pašalpa skiriama iš jo vadovaujamai įstaigai skirtų lėšų.<text:s/></text:span></text:p>
      <text:p text:style-name="P1346"><text:span text:style-name="T1347">3</text:span><text:span text:style-name="T1348">. Pataisos pareigūnui, kuris pagal tarnybos pobūdį važinėja tarnybos tikslais keleiviniu ar asmeniniu transportu</text:span><text:span text:style-name="T1349">, taip pat vyksta į tarnybos vietą ir iš jos, kompensuojamos važiavimo išlaidos, išskyrus išlaidas taksi. Pataisos pareigūnų važiavimo išlaidų kompensacijos dydžio nustatymo ir mokėjimo taisykles nustato Kalėjimų departamento direktorius.<text:s/></text:span></text:p>
      <text:p text:style-name="P1350"><text:span text:style-name="T1351">4</text:span><text:span text:style-name="T1352">. Pataisos<text:s/></text:span><text:span text:style-name="T1353">pareigūnai gali būti vežami į tarnybos vietą tarnybiniu transportu. Pataisos pareigūnų vežimo į tarnybos vietą tvarką ir taisykles nustato Kalėjimų departamento direktorius.</text:span></text:p>
      <text:p text:style-name="P1354"><text:span text:style-name="T1355">5</text:span><text:span text:style-name="T1356">. Pataisos pareigūną, kuris mirė dėl priežasčių, nesusijusių su tarnyba, laid</text:span><text:span text:style-name="T1357">ojančiam asmeniui išmokama 2 minimaliųjų mėnesinių algų dydžio pašalpa. Šią pašalpą skiria pataisos pareigūną į pareigas paskyręs vadovas iš įstaigai, kurioje tarnavo pataisos pareigūnas, skirtų lėšų. Pašalpa neskiriama šio statuto 45 straipsnio 1, 2, 4 ir</text:span><text:span text:style-name="T1358"><text:s/>5 punktuose nustatytais atvejais.“</text:span></text:p>
      <text:p text:style-name="P1359"/>
      <text:p text:style-name="P1360"><text:span text:style-name="T1361">27</text:span><text:span text:style-name="T1362"><text:s/>straipsnis.<text:s/></text:span><text:span text:style-name="T1363">47 straipsnio pakeitimas</text:span></text:p>
      <text:p text:style-name="P1364"><text:span text:style-name="T1365">Pakeisti 47 straipsnį ir jį išdėstyti taip:</text:span></text:p>
      <text:p text:style-name="P1366"><text:span text:style-name="T1367">„</text:span><text:span text:style-name="T1368">47</text:span><text:span text:style-name="T1369"><text:s/>straipsnis.<text:s/></text:span><text:span text:style-name="T1370">Pataisos pareigūnų papildoma sveikatos priežiūra</text:span></text:p>
      <text:p text:style-name="P1371"><text:span text:style-name="T1372">1</text:span><text:span text:style-name="T1373">. Pataisos pareigūnams užtikrinama papildoma vals</text:span><text:span text:style-name="T1374">tybės biudžeto lėšomis finansuojama sveikatos priežiūra, apimanti specializuotąją medicininę ekspertizę, prevencinę medicinos pagalbą, medicininę reabilitaciją, sveikatos grąžinamąjį ir antirecidyvinį gydymą po sužalojimo vykdant tarnybines pareigas, kai š</text:span><text:span text:style-name="T1375">is gydymas neapmokamas iš Privalomojo sveikatos draudimo fondo biudžeto, prevencinę medicininę ir psichologinę reabilitaciją, psichologinės paramos, sveikatos ugdymo ir stiprinimo priemonių taikymą, taip pat neapmokamą iš Privalomojo sveikatos draudimo fon</text:span><text:span text:style-name="T1376">do biudžeto asmens sveikatos priežiūrą asmens sveikatos priežiūros įstaigose, papildomai remiamą iš valstybės biudžeto lėšų, skirtų Lietuvos Respublikos vidaus reikalų ministerijai. Pataisos pareigūnams užtikrinamos tokios pat apimties, kaip ir vidaus tarn</text:span><text:span text:style-name="T1377">ybos sistemos pareigūnams, papildomos sveikatos priežiūros paslaugos.</text:span></text:p>
      <text:p text:style-name="P1378"><text:span text:style-name="T1379">2</text:span><text:span text:style-name="T1380">. Lietuvos Respublikos vidaus reikalų ministerija ar jos įgaliota institucija organizuoja šio straipsnio 1 dalyje nurodytą pataisos pareigūnų sveikatos priežiūrą asmens sveikatos<text:s/></text:span><text:span text:style-name="T1381">priežiūros įstaigose, kurių savininko teises ir pareigas įgyvendina Lietuvos Respublikos vidaus reikalų ministerija, taip pat naudodamasi pataisos pareigūnų tarnybos ir (arba) gyvenamųjų vietovių asmens sveikatos ir visuomenės sveikatos priežiūros įstaigų<text:s/></text:span><text:span text:style-name="T1382">teikiamomis paslaugomis. </text:span></text:p>
      <text:p text:style-name="P1383"><text:span text:style-name="T1384">3</text:span><text:span text:style-name="T1385">. Į pataisos pareigūnams teikiamas iš valstybės biudžeto remiamas sveikatos priežiūros paslaugas asmens sveikatos priežiūros įstaigose, kurių savininko teises ir pareigas įgyvendina Lietuvos Respublikos vidaus reikalų ministe</text:span><text:span text:style-name="T1386">rija, turi ir buvę pataisos pareigūnai – pareigūnų ir karių valstybinių pensijų gavėjai.</text:span></text:p>
      <text:p text:style-name="P1387"><text:span text:style-name="T1388">4</text:span><text:span text:style-name="T1389">.<text:s/></text:span><text:span text:style-name="T1390">Pataisos pareigūnų specializuotosios medicininės ekspertizės tvarką ir privalomų periodinių profilaktinių sveikatos patikrinimų tvarką nustato teisingumo minist</text:span><text:span text:style-name="T1391">ras, suderinęs su vidaus reikalų ir sveikatos apsaugos ministrais.“</text:span></text:p>
      <text:p text:style-name="P1392"/>
      <text:p text:style-name="P1393"><text:span text:style-name="T1394">28</text:span><text:span text:style-name="T1395"><text:s/>straipsnis.<text:s/></text:span><text:span text:style-name="T1396">48 straipsnio pripažinimas netekusiu galios</text:span></text:p>
      <text:p text:style-name="P1397"><text:span text:style-name="T1398">Pripažinti netekusiu galios 48 straipsnį.</text:span></text:p>
      <text:p text:style-name="P1399"/>
      <text:p text:style-name="P1400"><text:span text:style-name="T1401">29</text:span><text:span text:style-name="T1402"><text:s/>straipsnis.<text:s/></text:span><text:span text:style-name="T1403">Statuto papildymas priedu</text:span></text:p>
      <text:p text:style-name="P1404"><text:span text:style-name="T1405">Papildyti Statutą<text:s/></text:span><text:span text:style-name="T1406">priedu:</text:span></text:p>
      <text:p text:style-name="P1407"/>
      <text:p text:style-name="P1408"><text:span text:style-name="T1409">„Tarnybos Kalėjimų departamente prie</text:span></text:p>
      <text:p text:style-name="P1410">Lietuvos Respublikos teisingumo ministerijos statuto</text:p>
      <text:p text:style-name="P1411"><text:span text:style-name="T1412">priedas</text:span></text:p>
      <text:p text:style-name="P1413"/>
      <text:p text:style-name="P1414"/>
      <text:p text:style-name="P1415"><text:span text:style-name="T1416">PATAISOS PAREIGŪNŲ PAREIGYBIŲ PRISKYRIMAS GRANDIMS IR</text:span></text:p>
      <text:p text:style-name="P1417"><text:span text:style-name="T1418">PAREIGINIŲ ALGŲ KOEFICIENTAI</text:span></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rows-spanned="2">
            <text:p text:style-name="P1428">Eilės Nr.</text:p>
          </table:table-cell>
          <table:table-cell table:style-name="TableCell1429" table:number-rows-spanned="2">
            <text:p text:style-name="P1430">Pataisos pareigūnų grandis</text:p>
          </table:table-cell>
          <table:table-cell table:style-name="TableCell1431" table:number-rows-spanned="2">
            <text:p text:style-name="P1432">Pataisos pareigūnų<text:s/>pareigybės</text:p>
          </table:table-cell>
          <table:table-cell table:style-name="TableCell1433" table:number-columns-spanned="2">
            <text:p text:style-name="P1434">Pareiginės algos koeficientai (baziniais dydžiais)</text:p>
          </table:table-cell>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table-cell table:style-name="TableCell1439">
            <text:p text:style-name="P1440">Kalėjimų departamento pataisos<text:s/><text:soft-page-break/>pareigūnų</text:p>
          </table:table-cell>
          <table:table-cell table:style-name="TableCell1441">
            <text:p text:style-name="P1442">Kalėjimų departamentui pavaldžių įstaigų<text:s/><text:soft-page-break/>pataisos pareigūnų</text:p>
          </table:table-cell>
        </table:table-row>
        <text:soft-page-break/>
        <table:table-row table:style-name="TableRow1443">
          <table:table-cell table:style-name="TableCell1444" table:number-rows-spanned="18">
            <text:p text:style-name="P1445">1.</text:p>
          </table:table-cell>
          <table:table-cell table:style-name="TableCell1446" table:number-rows-spanned="18">
            <text:p text:style-name="P1447">Vyriausieji pataisos pareigūnai</text:p>
          </table:table-cell>
          <table:table-cell table:style-name="TableCell1448" table:number-rows-spanned="6">
            <text:p text:style-name="P1449">Direktorius</text:p>
          </table:table-cell>
          <table:table-cell table:style-name="TableCell1450">
            <text:p text:style-name="P1451">17,9</text:p>
          </table:table-cell>
          <table:table-cell table:style-name="TableCell1452">
            <text:p text:style-name="P1453">16,2</text:p>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table-cell table:style-name="TableCell1458">
            <text:p text:style-name="P1459">16,9</text:p>
          </table:table-cell>
          <table:table-cell table:style-name="TableCell1460">
            <text:p text:style-name="P1461">15,2</text:p>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table-cell table:style-name="TableCell1466">
            <text:p text:style-name="P1467">15,9</text:p>
          </table:table-cell>
          <table:table-cell table:style-name="TableCell1468">
            <text:p text:style-name="P1469">14,2</text:p>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table-cell table:style-name="TableCell1474">
            <text:p text:style-name="P1475">14,9</text:p>
          </table:table-cell>
          <table:table-cell table:style-name="TableCell1476">
            <text:p text:style-name="P1477">13,3</text:p>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table-cell table:style-name="TableCell1482">
            <text:p text:style-name="P1483">13,9</text:p>
          </table:table-cell>
          <table:table-cell table:style-name="TableCell1484">
            <text:p text:style-name="P1485">12,4</text:p>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table-cell table:style-name="TableCell1490">
            <text:p text:style-name="P1491">12,9</text:p>
          </table:table-cell>
          <table:table-cell table:style-name="TableCell1492">
            <text:p text:style-name="P1493">11,5</text:p>
          </table:table-cell>
        </table:table-row>
        <table:table-row table:style-name="TableRow1494">
          <table:covered-table-cell>
            <text:p text:style-name="P1495"/>
          </table:covered-table-cell>
          <table:covered-table-cell>
            <text:p text:style-name="P1496"/>
          </table:covered-table-cell>
          <table:table-cell table:style-name="TableCell1497" table:number-rows-spanned="6">
            <text:p text:style-name="P1498">Direktoriaus pavaduotojas</text:p>
          </table:table-cell>
          <table:table-cell table:style-name="TableCell1499">
            <text:p text:style-name="P1500">16,3</text:p>
          </table:table-cell>
          <table:table-cell table:style-name="TableCell1501">
            <text:p text:style-name="P1502">14,6</text:p>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table-cell table:style-name="TableCell1507">
            <text:p text:style-name="P1508">15,3</text:p>
          </table:table-cell>
          <table:table-cell table:style-name="TableCell1509">
            <text:p text:style-name="P1510">13,6</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table-cell table:style-name="TableCell1515">
            <text:p text:style-name="P1516">14,3</text:p>
          </table:table-cell>
          <table:table-cell table:style-name="TableCell1517">
            <text:p text:style-name="P1518">12,6</text:p>
          </table:table-cell>
        </table:table-row>
        <table:table-row table:style-name="TableRow1519">
          <table:covered-table-cell>
            <text:p text:style-name="P1520"/>
          </table:covered-table-cell>
          <table:covered-table-cell>
            <text:p text:style-name="P1521"/>
          </table:covered-table-cell>
          <table:covered-table-cell>
            <text:p text:style-name="P1522"/>
          </table:covered-table-cell>
          <table:table-cell table:style-name="TableCell1523">
            <text:p text:style-name="P1524">13,3</text:p>
          </table:table-cell>
          <table:table-cell table:style-name="TableCell1525">
            <text:p text:style-name="P1526">11,6</text:p>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table-cell table:style-name="TableCell1531">
            <text:p text:style-name="P1532">12,4</text:p>
          </table:table-cell>
          <table:table-cell table:style-name="TableCell1533">
            <text:p text:style-name="P1534">10,6</text:p>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table-cell table:style-name="TableCell1539">
            <text:p text:style-name="P1540">11,5</text:p>
          </table:table-cell>
          <table:table-cell table:style-name="TableCell1541">
            <text:p text:style-name="P1542">9,6</text:p>
          </table:table-cell>
        </table:table-row>
        <table:table-row table:style-name="TableRow1543">
          <table:covered-table-cell>
            <text:p text:style-name="P1544"/>
          </table:covered-table-cell>
          <table:covered-table-cell>
            <text:p text:style-name="P1545"/>
          </table:covered-table-cell>
          <table:table-cell table:style-name="TableCell1546" table:number-rows-spanned="6">
            <text:p text:style-name="P1547">Patarėjas</text:p>
          </table:table-cell>
          <table:table-cell table:style-name="TableCell1548">
            <text:p text:style-name="P1549">14,3</text:p>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table-cell table:style-name="TableCell1556">
            <text:p text:style-name="P1557">13,5</text:p>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table-cell table:style-name="TableCell1564">
            <text:p text:style-name="P1565">12,7</text:p>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table-cell table:style-name="TableCell1572">
            <text:p text:style-name="P1573">11,9</text:p>
          </table: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table-cell table:style-name="TableCell1580">
            <text:p text:style-name="P1581">11,1</text:p>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table-cell table:style-name="TableCell1588">
            <text:p text:style-name="P1589">10,3</text:p>
          </table:table-cell>
          <table:table-cell table:style-name="TableCell1590">
            <text:p text:style-name="P1591"/>
          </table:table-cell>
        </table:table-row>
        <table:table-row table:style-name="TableRow1592">
          <table:table-cell table:style-name="TableCell1593" table:number-rows-spanned="18">
            <text:p text:style-name="P1594">2.</text:p>
          </table:table-cell>
          <table:table-cell table:style-name="TableCell1595" table:number-rows-spanned="18">
            <text:p text:style-name="P1596">Vyresnieji pataisos pareigūnai</text:p>
          </table:table-cell>
          <table:table-cell table:style-name="TableCell1597" table:number-rows-spanned="6">
            <text:p text:style-name="P1598">Skyriaus (tarnybos) viršininkas</text:p>
          </table:table-cell>
          <table:table-cell table:style-name="TableCell1599">
            <text:p text:style-name="P1600">13,1</text:p>
          </table:table-cell>
          <table:table-cell table:style-name="TableCell1601">
            <text:p text:style-name="P1602">11,7</text:p>
          </table:table-cell>
        </table:table-row>
        <table:table-row table:style-name="TableRow1603">
          <table:covered-table-cell>
            <text:p text:style-name="P1604"/>
          </table:covered-table-cell>
          <table:covered-table-cell>
            <text:p text:style-name="P1605"/>
          </table:covered-table-cell>
          <table:covered-table-cell>
            <text:p text:style-name="P1606"/>
          </table:covered-table-cell>
          <table:table-cell table:style-name="TableCell1607">
            <text:p text:style-name="P1608">12,2</text:p>
          </table:table-cell>
          <table:table-cell table:style-name="TableCell1609">
            <text:p text:style-name="P1610">10,8</text:p>
          </table:table-cell>
        </table:table-row>
        <table:table-row table:style-name="TableRow1611">
          <table:covered-table-cell>
            <text:p text:style-name="P1612"/>
          </table:covered-table-cell>
          <table:covered-table-cell>
            <text:p text:style-name="P1613"/>
          </table:covered-table-cell>
          <table:covered-table-cell>
            <text:p text:style-name="P1614"/>
          </table:covered-table-cell>
          <table:table-cell table:style-name="TableCell1615">
            <text:p text:style-name="P1616">11,3</text:p>
          </table:table-cell>
          <table:table-cell table:style-name="TableCell1617">
            <text:p text:style-name="P1618">9,9</text:p>
          </table:table-cell>
        </table:table-row>
        <table:table-row table:style-name="TableRow1619">
          <table:covered-table-cell>
            <text:p text:style-name="P1620"/>
          </table:covered-table-cell>
          <table:covered-table-cell>
            <text:p text:style-name="P1621"/>
          </table:covered-table-cell>
          <table:covered-table-cell>
            <text:p text:style-name="P1622"/>
          </table:covered-table-cell>
          <table:table-cell table:style-name="TableCell1623">
            <text:p text:style-name="P1624">10,4</text:p>
          </table:table-cell>
          <table:table-cell table:style-name="TableCell1625">
            <text:p text:style-name="P1626">9,0</text:p>
          </table:table-cell>
        </table:table-row>
        <table:table-row table:style-name="TableRow1627">
          <table:covered-table-cell>
            <text:p text:style-name="P1628"/>
          </table:covered-table-cell>
          <table:covered-table-cell>
            <text:p text:style-name="P1629"/>
          </table:covered-table-cell>
          <table:covered-table-cell>
            <text:p text:style-name="P1630"/>
          </table:covered-table-cell>
          <table:table-cell table:style-name="TableCell1631">
            <text:p text:style-name="P1632">9,5</text:p>
          </table:table-cell>
          <table:table-cell table:style-name="TableCell1633">
            <text:p text:style-name="P1634">8,1</text:p>
          </table:table-cell>
        </table:table-row>
        <table:table-row table:style-name="TableRow1635">
          <table:covered-table-cell>
            <text:p text:style-name="P1636"/>
          </table:covered-table-cell>
          <table:covered-table-cell>
            <text:p text:style-name="P1637"/>
          </table:covered-table-cell>
          <table:covered-table-cell>
            <text:p text:style-name="P1638"/>
          </table:covered-table-cell>
          <table:table-cell table:style-name="TableCell1639">
            <text:p text:style-name="P1640">8,6</text:p>
          </table:table-cell>
          <table:table-cell table:style-name="TableCell1641">
            <text:p text:style-name="P1642">7,3</text:p>
          </table:table-cell>
        </table:table-row>
        <table:table-row table:style-name="TableRow1643">
          <table:covered-table-cell>
            <text:p text:style-name="P1644"/>
          </table:covered-table-cell>
          <table:covered-table-cell>
            <text:p text:style-name="P1645"/>
          </table:covered-table-cell>
          <table:table-cell table:style-name="TableCell1646" table:number-rows-spanned="6">
            <text:p text:style-name="P1647">Skyriaus (tarnybos) viršininko pavaduotojas, poskyrio (grupės) viršininkas,</text:p>
            <text:p text:style-name="P1648">direktoriaus budintysis padėjėjas,</text:p>
            <text:p text:style-name="P1649">patarėjas (skyriuje)</text:p>
          </table:table-cell>
          <table:table-cell table:style-name="TableCell1650">
            <text:p text:style-name="P1651">10,6</text:p>
          </table:table-cell>
          <table:table-cell table:style-name="TableCell1652">
            <text:p text:style-name="P1653">10,5</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table-cell table:style-name="TableCell1658">
            <text:p text:style-name="P1659">9,8</text:p>
          </table:table-cell>
          <table:table-cell table:style-name="TableCell1660">
            <text:p text:style-name="P1661">9,6</text:p>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cell table:style-name="TableCell1666">
            <text:p text:style-name="P1667">9,1</text:p>
          </table:table-cell>
          <table:table-cell table:style-name="TableCell1668">
            <text:p text:style-name="P1669">8,7</text:p>
          </table:table-cell>
        </table:table-row>
        <table:table-row table:style-name="TableRow1670">
          <table:covered-table-cell>
            <text:p text:style-name="P1671"/>
          </table:covered-table-cell>
          <table:covered-table-cell>
            <text:p text:style-name="P1672"/>
          </table:covered-table-cell>
          <table:covered-table-cell>
            <text:p text:style-name="P1673"/>
          </table:covered-table-cell>
          <table:table-cell table:style-name="TableCell1674">
            <text:p text:style-name="P1675">8,4</text:p>
          </table:table-cell>
          <table:table-cell table:style-name="TableCell1676">
            <text:p text:style-name="P1677">7,8</text:p>
          </table:table-cell>
        </table:table-row>
        <table:table-row table:style-name="TableRow1678">
          <table:covered-table-cell>
            <text:p text:style-name="P1679"/>
          </table:covered-table-cell>
          <table:covered-table-cell>
            <text:p text:style-name="P1680"/>
          </table:covered-table-cell>
          <table:covered-table-cell>
            <text:p text:style-name="P1681"/>
          </table:covered-table-cell>
          <table:table-cell table:style-name="TableCell1682">
            <text:p text:style-name="P1683">7,7</text:p>
          </table:table-cell>
          <table:table-cell table:style-name="TableCell1684">
            <text:p text:style-name="P1685">6,9</text:p>
          </table:table-cell>
        </table:table-row>
        <table:table-row table:style-name="TableRow1686">
          <table:covered-table-cell>
            <text:p text:style-name="P1687"/>
          </table:covered-table-cell>
          <table:covered-table-cell>
            <text:p text:style-name="P1688"/>
          </table:covered-table-cell>
          <table:covered-table-cell>
            <text:p text:style-name="P1689"/>
          </table:covered-table-cell>
          <table:table-cell table:style-name="TableCell1690">
            <text:p text:style-name="P1691">7</text:p>
          </table:table-cell>
          <table:table-cell table:style-name="TableCell1692">
            <text:p text:style-name="P1693">6,1</text:p>
          </table:table-cell>
        </table:table-row>
        <table:table-row table:style-name="TableRow1694">
          <table:covered-table-cell>
            <text:p text:style-name="P1695"/>
          </table:covered-table-cell>
          <table:covered-table-cell>
            <text:p text:style-name="P1696"/>
          </table:covered-table-cell>
          <table:table-cell table:style-name="TableCell1697" table:number-rows-spanned="6">
            <text:p text:style-name="P1698">Vyriausiasis specialistas</text:p>
          </table:table-cell>
          <table:table-cell table:style-name="TableCell1699">
            <text:p text:style-name="P1700">9,5</text:p>
          </table:table-cell>
          <table:table-cell table:style-name="TableCell1701">
            <text:p text:style-name="P1702">8,6</text:p>
          </table:table-cell>
        </table:table-row>
        <table:table-row table:style-name="TableRow1703">
          <table:covered-table-cell>
            <text:p text:style-name="P1704"/>
          </table:covered-table-cell>
          <table:covered-table-cell>
            <text:p text:style-name="P1705"/>
          </table:covered-table-cell>
          <table:covered-table-cell>
            <text:p text:style-name="P1706"/>
          </table:covered-table-cell>
          <table:table-cell table:style-name="TableCell1707">
            <text:p text:style-name="P1708">8,8</text:p>
          </table:table-cell>
          <table:table-cell table:style-name="TableCell1709">
            <text:p text:style-name="P1710">8,0</text:p>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table-cell table:style-name="TableCell1715">
            <text:p text:style-name="P1716">8,2</text:p>
          </table:table-cell>
          <table:table-cell table:style-name="TableCell1717">
            <text:p text:style-name="P1718">7,4</text:p>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table-cell table:style-name="TableCell1723">
            <text:p text:style-name="P1724">7,6</text:p>
          </table:table-cell>
          <table:table-cell table:style-name="TableCell1725">
            <text:p text:style-name="P1726">6,8</text:p>
          </table:table-cell>
        </table:table-row>
        <table:table-row table:style-name="TableRow1727">
          <table:covered-table-cell>
            <text:p text:style-name="P1728"/>
          </table:covered-table-cell>
          <table:covered-table-cell>
            <text:p text:style-name="P1729"/>
          </table:covered-table-cell>
          <table:covered-table-cell>
            <text:p text:style-name="P1730"/>
          </table:covered-table-cell>
          <table:table-cell table:style-name="TableCell1731">
            <text:p text:style-name="P1732">7,0</text:p>
          </table:table-cell>
          <table:table-cell table:style-name="TableCell1733">
            <text:p text:style-name="P1734">6,3</text:p>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table-cell table:style-name="TableCell1739">
            <text:p text:style-name="P1740">6,4</text:p>
          </table:table-cell>
          <table:table-cell table:style-name="TableCell1741">
            <text:p text:style-name="P1742">5,7</text:p>
          </table:table-cell>
        </table:table-row>
        <table:table-row table:style-name="TableRow1743">
          <table:table-cell table:style-name="TableCell1744" table:number-rows-spanned="12">
            <text:p text:style-name="P1745">3.</text:p>
          </table:table-cell>
          <table:table-cell table:style-name="TableCell1746" table:number-rows-spanned="12">
            <text:p text:style-name="P1747">Pataisos pareigūnai</text:p>
          </table:table-cell>
          <table:table-cell table:style-name="TableCell1748" table:number-rows-spanned="6">
            <text:p text:style-name="P1749">Vyresnysis specialistas</text:p>
          </table:table-cell>
          <table:table-cell table:style-name="TableCell1750">
            <text:p text:style-name="P1751">9</text:p>
          </table:table-cell>
          <table:table-cell table:style-name="TableCell1752">
            <text:p text:style-name="P1753">8,1</text:p>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cell table:style-name="TableCell1758">
            <text:p text:style-name="P1759">8,4</text:p>
          </table:table-cell>
          <table:table-cell table:style-name="TableCell1760">
            <text:p text:style-name="P1761">7,4</text:p>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table-cell table:style-name="TableCell1766">
            <text:p text:style-name="P1767">7,8</text:p>
          </table:table-cell>
          <table:table-cell table:style-name="TableCell1768">
            <text:p text:style-name="P1769">6,7</text:p>
          </table:table-cell>
        </table:table-row>
        <table:table-row table:style-name="TableRow1770">
          <table:covered-table-cell>
            <text:p text:style-name="P1771"/>
          </table:covered-table-cell>
          <table:covered-table-cell>
            <text:p text:style-name="P1772"/>
          </table:covered-table-cell>
          <table:covered-table-cell>
            <text:p text:style-name="P1773"/>
          </table:covered-table-cell>
          <table:table-cell table:style-name="TableCell1774">
            <text:p text:style-name="P1775">7,3</text:p>
          </table:table-cell>
          <table:table-cell table:style-name="TableCell1776">
            <text:p text:style-name="P1777">6,0</text:p>
          </table:table-cell>
        </table:table-row>
        <table:table-row table:style-name="TableRow1778">
          <table:covered-table-cell>
            <text:p text:style-name="P1779"/>
          </table:covered-table-cell>
          <table:covered-table-cell>
            <text:p text:style-name="P1780"/>
          </table:covered-table-cell>
          <table:covered-table-cell>
            <text:p text:style-name="P1781"/>
          </table:covered-table-cell>
          <table:table-cell table:style-name="TableCell1782">
            <text:p text:style-name="P1783">6,8</text:p>
          </table:table-cell>
          <table:table-cell table:style-name="TableCell1784">
            <text:p text:style-name="P1785">5,3</text:p>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table-cell table:style-name="TableCell1790">
            <text:p text:style-name="P1791">6,3</text:p>
          </table:table-cell>
          <table:table-cell table:style-name="TableCell1792">
            <text:p text:style-name="P1793">4,6</text:p>
          </table:table-cell>
        </table:table-row>
        <table:table-row table:style-name="TableRow1794">
          <table:covered-table-cell>
            <text:p text:style-name="P1795"/>
          </table:covered-table-cell>
          <table:covered-table-cell>
            <text:p text:style-name="P1796"/>
          </table:covered-table-cell>
          <table:table-cell table:style-name="TableCell1797" table:number-rows-spanned="6">
            <text:p text:style-name="P1798">Specialistas,</text:p>
            <text:p text:style-name="P1799">vyriausiasis prižiūrėtojas</text:p>
          </table:table-cell>
          <table:table-cell table:style-name="TableCell1800">
            <text:p text:style-name="P1801"/>
          </table:table-cell>
          <table:table-cell table:style-name="TableCell1802">
            <text:p text:style-name="P1803">6,7</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
          </table:table-cell>
          <table:table-cell table:style-name="TableCell1810">
            <text:p text:style-name="P1811">6,1</text:p>
          </table:table-cell>
        </table:table-row>
        <table:table-row table:style-name="TableRow1812">
          <table:covered-table-cell>
            <text:p text:style-name="P1813"/>
          </table:covered-table-cell>
          <table:covered-table-cell>
            <text:p text:style-name="P1814"/>
          </table:covered-table-cell>
          <table:covered-table-cell>
            <text:p text:style-name="P1815"/>
          </table:covered-table-cell>
          <table:table-cell table:style-name="TableCell1816">
            <text:p text:style-name="P1817"/>
          </table:table-cell>
          <table:table-cell table:style-name="TableCell1818">
            <text:p text:style-name="P1819">5,5</text:p>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table-cell table:style-name="TableCell1824">
            <text:p text:style-name="P1825"/>
          </table:table-cell>
          <table:table-cell table:style-name="TableCell1826">
            <text:p text:style-name="P1827">4,9</text:p>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table-cell table:style-name="TableCell1832">
            <text:p text:style-name="P1833"/>
          </table:table-cell>
          <table:table-cell table:style-name="TableCell1834">
            <text:p text:style-name="P1835">4,4</text:p>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table-cell table:style-name="TableCell1840">
            <text:p text:style-name="P1841"/>
          </table:table-cell>
          <table:table-cell table:style-name="TableCell1842">
            <text:p text:style-name="P1843">3,9</text:p>
          </table:table-cell>
        </table:table-row>
        <text:soft-page-break/>
        <table:table-row table:style-name="TableRow1844">
          <table:table-cell table:style-name="TableCell1845" table:number-rows-spanned="12">
            <text:p text:style-name="P1846">4.</text:p>
          </table:table-cell>
          <table:table-cell table:style-name="TableCell1847" table:number-rows-spanned="12">
            <text:p text:style-name="P1848">Jaunesnieji pataisos pareigūnai</text:p>
          </table:table-cell>
          <table:table-cell table:style-name="TableCell1849" table:number-rows-spanned="6">
            <text:p text:style-name="P1850">Vyresnysis prižiūrėtojas</text:p>
          </table:table-cell>
          <table:table-cell table:style-name="TableCell1851">
            <text:p text:style-name="P1852"/>
          </table:table-cell>
          <table:table-cell table:style-name="TableCell1853">
            <text:p text:style-name="P1854">5,8</text:p>
          </table:table-cell>
        </table:table-row>
        <table:table-row table:style-name="TableRow1855">
          <table:covered-table-cell>
            <text:p text:style-name="P1856"/>
          </table:covered-table-cell>
          <table:covered-table-cell>
            <text:p text:style-name="P1857"/>
          </table:covered-table-cell>
          <table:covered-table-cell>
            <text:p text:style-name="P1858"/>
          </table:covered-table-cell>
          <table:table-cell table:style-name="TableCell1859">
            <text:p text:style-name="P1860"/>
          </table:table-cell>
          <table:table-cell table:style-name="TableCell1861">
            <text:p text:style-name="P1862">5,3</text:p>
          </table:table-cell>
        </table:table-row>
        <table:table-row table:style-name="TableRow1863">
          <table:covered-table-cell>
            <text:p text:style-name="P1864"/>
          </table:covered-table-cell>
          <table:covered-table-cell>
            <text:p text:style-name="P1865"/>
          </table:covered-table-cell>
          <table:covered-table-cell>
            <text:p text:style-name="P1866"/>
          </table:covered-table-cell>
          <table:table-cell table:style-name="TableCell1867">
            <text:p text:style-name="P1868"/>
          </table:table-cell>
          <table:table-cell table:style-name="TableCell1869">
            <text:p text:style-name="P1870">4,9</text:p>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table-cell table:style-name="TableCell1875">
            <text:p text:style-name="P1876"/>
          </table:table-cell>
          <table:table-cell table:style-name="TableCell1877">
            <text:p text:style-name="P1878">4,5</text:p>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table-cell table:style-name="TableCell1883">
            <text:p text:style-name="P1884"/>
          </table:table-cell>
          <table:table-cell table:style-name="TableCell1885">
            <text:p text:style-name="P1886">4,1</text:p>
          </table:table-cell>
        </table:table-row>
        <table:table-row table:style-name="TableRow1887">
          <table:covered-table-cell>
            <text:p text:style-name="P1888"/>
          </table:covered-table-cell>
          <table:covered-table-cell>
            <text:p text:style-name="P1889"/>
          </table:covered-table-cell>
          <table:covered-table-cell>
            <text:p text:style-name="P1890"/>
          </table:covered-table-cell>
          <table:table-cell table:style-name="TableCell1891">
            <text:p text:style-name="P1892"/>
          </table:table-cell>
          <table:table-cell table:style-name="TableCell1893">
            <text:p text:style-name="P1894">3,7</text:p>
          </table:table-cell>
        </table:table-row>
        <table:table-row table:style-name="TableRow1895">
          <table:covered-table-cell>
            <text:p text:style-name="P1896"/>
          </table:covered-table-cell>
          <table:covered-table-cell>
            <text:p text:style-name="P1897"/>
          </table:covered-table-cell>
          <table:table-cell table:style-name="TableCell1898" table:number-rows-spanned="6">
            <text:p text:style-name="P1899">Prižiūrėtojas</text:p>
          </table:table-cell>
          <table:table-cell table:style-name="TableCell1900">
            <text:p text:style-name="P1901"/>
          </table:table-cell>
          <table:table-cell table:style-name="TableCell1902">
            <text:p text:style-name="P1903">5,4</text:p>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table-cell table:style-name="TableCell1908">
            <text:p text:style-name="P1909"/>
          </table:table-cell>
          <table:table-cell table:style-name="TableCell1910">
            <text:p text:style-name="P1911">5</text:p>
          </table:table-cell>
        </table:table-row>
        <table:table-row table:style-name="TableRow1912">
          <table:covered-table-cell>
            <text:p text:style-name="P1913"/>
          </table:covered-table-cell>
          <table:covered-table-cell>
            <text:p text:style-name="P1914"/>
          </table:covered-table-cell>
          <table:covered-table-cell>
            <text:p text:style-name="P1915"/>
          </table:covered-table-cell>
          <table:table-cell table:style-name="TableCell1916">
            <text:p text:style-name="P1917"/>
          </table:table-cell>
          <table:table-cell table:style-name="TableCell1918">
            <text:p text:style-name="P1919">4,6</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table-cell table:style-name="TableCell1924">
            <text:p text:style-name="P1925"/>
          </table:table-cell>
          <table:table-cell table:style-name="TableCell1926">
            <text:p text:style-name="P1927">4,2</text:p>
          </table:table-cell>
        </table:table-row>
        <table:table-row table:style-name="TableRow1928">
          <table:covered-table-cell>
            <text:p text:style-name="P1929"/>
          </table:covered-table-cell>
          <table:covered-table-cell>
            <text:p text:style-name="P1930"/>
          </table:covered-table-cell>
          <table:covered-table-cell>
            <text:p text:style-name="P1931"/>
          </table:covered-table-cell>
          <table:table-cell table:style-name="TableCell1932">
            <text:p text:style-name="P1933"/>
          </table:table-cell>
          <table:table-cell table:style-name="TableCell1934">
            <text:p text:style-name="P1935">3,8</text:p>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table-cell table:style-name="TableCell1940">
            <text:p text:style-name="P1941"/>
          </table:table-cell>
          <table:table-cell table:style-name="TableCell1942">
            <text:p text:style-name="P1943">3,5“.</text:p>
          </table:table-cell>
        </table:table-row>
      </table:table>
      <text:p text:style-name="P1944"/>
      <text:p text:style-name="P1945"><text:span text:style-name="T1946">30</text:span><text:span text:style-name="T1947"><text:s/>straipsnis.<text:s/></text:span><text:span text:style-name="T1948">Įstatymo įsigaliojimas, taikymas ir įgyvendinimas</text:span></text:p>
      <text:p text:style-name="P1949"><text:span text:style-name="T1950">1</text:span><text:span text:style-name="T1951">. Šis įstatymas, išskyrus 21 straipsnio 2 dalį ir šio straipsnio 12 dalį, įsigalioja<text:s/></text:span><text:span text:style-name="T1952">2017 m. liepos 1 d.</text:span></text:p>
      <text:p text:style-name="P1953"><text:span text:style-name="T1954">2</text:span><text:span text:style-name="T1955">. Šio įstatymo 21 straipsnio 2 dalis įsigalioja</text:span><text:span text:style-name="T1956"><text:s/>2018 m. sausio 1 d.</text:span></text:p>
      <text:p text:style-name="P1957"><text:span text:style-name="T1958">3</text:span><text:span text:style-name="T1959">. Pataisos pareigūnų, kurių pareigybės nenurodytos šio įstatymo 31 straipsnyje išdėstytame Tarnybos Kalėjimų departamente prie Lietuvos Respublikos teisingumo ministerijos statuto priede, pareigybės nustatomos atsižvelgiant į šiam</text:span><text:span text:style-name="T1960">e sąraše nurodytas pataisos pareigūnų grandis ir joms priskirtas pataisos pareigūnų pareigybes.</text:span></text:p>
      <text:p text:style-name="P1961"><text:span text:style-name="T1962">4</text:span><text:span text:style-name="T1963">. Jeigu pataisos pareigūno gauta<text:s/></text:span><text:span text:style-name="T1964">pareiginė alga su priedu už<text:s/></text:span><text:span text:style-name="T1965">kvalifikacinę kategoriją iki šio įstatymo įsigaliojimo yra mažesnė<text:s/></text:span><text:span text:style-name="T1966">už šio įstatymo 29 straipsn</text:span><text:span text:style-name="T1967">yje išdėstytame<text:s/></text:span><text:span text:style-name="T1968">Tarnybos Kalėjimų departamente prie Lietuvos Respublikos teisingumo ministerijos statuto priede atitinkamai pataisos pareigūno pareigybei nustatytą žemiausią pareiginę algą, pataisos pareigūnui nustatoma žemiausia pareiginė alga iš šio įsta</text:span><text:span text:style-name="T1969">tymo 29 straipsnyje<text:s/></text:span><text:span text:style-name="T1970">išdėstytame<text:s/></text:span><text:span text:style-name="T1971">Tarnybos Kalėjimų departamente prie Lietuvos Respublikos teisingumo ministerijos statuto priede pataisos pareigūnui nustatyto pareiginės algos koeficientų intervalo.</text:span></text:p>
      <text:p text:style-name="P1972"><text:span text:style-name="T1973">5</text:span><text:span text:style-name="T1974">. Jeigu pataisos pareigūno gauta<text:s/></text:span><text:span text:style-name="T1975">pareiginė alga su pr</text:span><text:span text:style-name="T1976">iedu už<text:s/></text:span><text:span text:style-name="T1977">kvalifikacinę kategoriją<text:s/></text:span><text:span text:style-name="T1978">yra lygi pagal<text:s/></text:span><text:span text:style-name="T1979">šio įstatymo 29 straipsnyje išdėstytame Tarnybos Kalėjimų departamente prie Lietuvos Respublikos teisingumo ministerijos statuto priede atitinkamai pataisos pareigūno pareigybei nustatytus pareiginės algos ko</text:span><text:span text:style-name="T1980">eficientus apskaičiuotai pareiginei algai, šiam pareigūnui nustatoma jo gautos<text:s/></text:span><text:span text:style-name="T1981">pareiginės algos su priedu už<text:s/></text:span><text:span text:style-name="T1982">kvalifikacinę kategoriją dydžio pareiginė alga.</text:span></text:p>
      <text:p text:style-name="P1983"><text:span text:style-name="T1984">6</text:span><text:span text:style-name="T1985">. Jeigu pataisos pareigūno gauta<text:s/></text:span><text:span text:style-name="T1986">pareiginė alga su priedu už<text:s/></text:span><text:span text:style-name="T1987">kvalifikacinę kategoriją nėra<text:s/></text:span><text:span text:style-name="T1988">lyg</text:span><text:span text:style-name="T1989">i pagal<text:s/></text:span><text:span text:style-name="T1990">šio įstatymo 29 straipsnyje išdėstytame Tarnybos Kalėjimų departamente prie Lietuvos Respublikos teisingumo ministerijos statuto priede<text:s/></text:span><text:span text:style-name="T1991">atitinkamai pataisos pareigūno pareigybei nustatytus<text:s/></text:span><text:span text:style-name="T1992">pareiginės algos<text:s/></text:span><text:span text:style-name="T1993">koeficientus apskaičiuotai</text:span><text:span text:style-name="T1994"><text:s/>pareiginei alga</text:span><text:span text:style-name="T1995">i, šiam pataisos pareigūnui nustatoma pareiginė alga iš šio įstatymo 29 straipsnyje<text:s/></text:span><text:span text:style-name="T1996">išdėstytame<text:s/></text:span><text:span text:style-name="T1997">Tarnybos Kalėjimų departamente prie Lietuvos Respublikos teisingumo ministerijos statuto priede pataisos pareigūnui nustatyto pareiginės algos koeficientų inter</text:span><text:span text:style-name="T1998">valo, kuri minimaliai yra didesnė už pataisos pareigūno gautą<text:s/></text:span><text:span text:style-name="T1999">pareiginę algą su priedu už<text:s/></text:span><text:span text:style-name="T2000">kvalifikacinę kategoriją.</text:span></text:p>
      <text:p text:style-name="P2001"><text:span text:style-name="T2002">7</text:span><text:span text:style-name="T2003">. Jeigu pataisos pareigūno gauta<text:s/></text:span><text:span text:style-name="T2004">pareiginė alga su priedu už<text:s/></text:span><text:span text:style-name="T2005">kvalifikacinę kategoriją iki šio įstatymo įsigaliojimo yra didesnė<text:s/></text:span><text:span text:style-name="T2006">už šio<text:s/></text:span><text:span text:style-name="T2007">įstatymo 29 straipsnyje išdėstytame<text:s/></text:span><text:span text:style-name="T2008">Tarnybos Kalėjimų departamente prie Lietuvos Respublikos teisingumo ministerijos statuto priede atitinkamai pataisos pareigūno pareigybei nustatytą didžiausią pareiginę algą, pataisos pareigūnui nustatomas jam taikytinas</text:span><text:span text:style-name="T2009"><text:s/>pareiginės algos koeficientas iki Tarnybos Kalėjimų departamente prie Lietuvos Respublikos teisingumo ministerijos statuto nustatyta tvarka jam bus padidinta ar sumažinta pareiginė alga. Šis pataisos pareigūno pareiginės algos koeficientas apskaičiuojamas</text:span><text:span text:style-name="T2010"><text:s/>pataisos pareigūno gautą pareiginę algą su<text:s/></text:span><text:span text:style-name="T2011">priedu už<text:s/></text:span><text:span text:style-name="T2012">kvalifikacinę kategoriją padalijus iš šio įstatymo įsigaliojimo metu taikomo Lietuvos Respublikos valstybės politikų, teisėjų, valstybės pareigūnų ir valstybės tarnautojų pareiginės algos (atlyginimo) b</text:span><text:span text:style-name="T2013">azinio dydžio.</text:span></text:p>
      <text:p text:style-name="P2014"><text:span text:style-name="T2015">8</text:span><text:span text:style-name="T2016">.</text:span><text:span text:style-name="T2017"><text:s/>Vyriausiųjų pataisos pareigūnų grandies, vyresniųjų pataisos pareigūnų grandies ir pataisos pareigūnų grandies pataisos pareigūnai, kurie iki šio įstatymo įsigaliojimo į tarnybą Kalėjimų departamente arba jam pavaldžioje įstaigoje pas</text:span><text:span text:style-name="T2018">kirti neturėdami einamoms pareigoms būtino išsilavinimo, būtiną išsilavinimą privalo įgyti per 5 metus nuo šio įstatymo įsigaliojimo.</text:span></text:p>
      <text:p text:style-name="P2019"><text:span text:style-name="T2020">9</text:span><text:span text:style-name="T2021">. Šio straipsnio 8 dalyje nurodyti pataisos pareigūnai, kurie per 5 metus nuo šio įstatymo įsigaliojimo neįgijo būtin</text:span><text:span text:style-name="T2022">o išsilavinimo, atleidžiami iš tarnybos.</text:span></text:p>
      <text:p text:style-name="P2023"><text:span text:style-name="T2024">10</text:span><text:span text:style-name="T2025">. Iki<text:s/></text:span><text:span text:style-name="T2026">2017 m. birželio 30 d.<text:s/></text:span><text:span text:style-name="T2027">Kalėjimų departamente ir jam pavaldžiose įstaigose nustatytos pataisos pareigūnų pareigybės prilyginamos šioms pataisos pareigūnų pareigybėms:</text:span></text:p>
      <text:p text:style-name="P2028"><text:span text:style-name="T2029">1</text:span><text:span text:style-name="T2030">) korpuso vyresniojo ir<text:s/></text:span><text:span text:style-name="T2031">prižiūrėtojų budinčios pamainos vyresniojo pareigybės – vyresniojo prižiūrėtojo pareigybei;</text:span></text:p>
      <text:p text:style-name="P2032"><text:span text:style-name="T2033">2</text:span><text:span text:style-name="T2034">) sargybos viršininko, vyresniojo budėtojo, punkto pamainos viršininko, budėtojo pareigybės – vyriausiojo prižiūrėtojo pareigybei;</text:span></text:p>
      <text:p text:style-name="P2035"><text:span text:style-name="T2036">3</text:span><text:span text:style-name="T2037">) direktoriaus budinčio</text:span><text:span text:style-name="T2038"><text:s/>padėjėjo pavaduotojo, būrio viršininko ir vyresniojo inspektoriaus pareigybės – vyresniojo specialisto pareigybei;</text:span></text:p>
      <text:p text:style-name="P2039"><text:span text:style-name="T2040">4</text:span><text:span text:style-name="T2041">) inspektoriaus pareigybė – specialisto pareigybei.</text:span></text:p>
      <text:p text:style-name="P2042"><text:span text:style-name="T2043">11</text:span><text:span text:style-name="T2044">.<text:s/></text:span><text:span text:style-name="T2045">Iki šio įstatymo įsigaliojimo pradėtos tarnybinių nuobaudų skyrimo proced</text:span><text:span text:style-name="T2046">ūros turi būti tęsiamos, kol bus baigtos, taip pat kompensacijos pataisos pareigūno sveikatos sutrikdymo atvejais skyrimo ir mokėjimo procedūros tęsiamos, kol bus išmokėta visa kompensacija iki šio įstatymo įsigaliojimo galiojusia tvarka.</text:span></text:p>
      <text:p text:style-name="P2047"><text:span text:style-name="T2048">12</text:span><text:span text:style-name="T2049">.<text:s/></text:span><text:span text:style-name="T2050">Lietuvos<text:s/></text:span><text:span text:style-name="T2051">Respublikos Vyriausybė Lietuvos Respublikos teisingumo ministerija, Kalėjimų departamentas prie Lietuvos Respublikos teisingumo ministerijos iki 2017 m. birželio <text:s text:c="8"/>30 d.<text:s/></text:span><text:span text:style-name="T2052">priima<text:s/></text:span><text:span text:style-name="T2053">šio įstatymo įgyvendinamuosius teisės aktus</text:span><text:span text:style-name="T2054">.</text:span></text:p>
      <text:p text:style-name="P2055"/>
      <text:p text:style-name="P2056"><text:span text:style-name="T2057">Skelbiu šį Lietuvos Res</text:span><text:span text:style-name="T2058">publikos Seimo priimtą įstatymą.</text:span></text:p>
      <text:p text:style-name="P2059"/>
      <text:p text:style-name="P2060"/>
      <text:p text:style-name="P2061">Respublikos Prezidentas</text:p>
      <text:p text:style-name="P2062"/>
      <text:p text:style-name="P2063"/>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2</dc:title>
    <meta:initial-creator>Marius Rakštelis</meta:initial-creator>
    <dc:creator>CLUSadmin</dc:creator>
    <meta:creation-date>2016-07-29T10:47:00Z</meta:creation-date>
    <dc:date>2016-07-29T10:47:00Z</dc:date>
    <meta:print-date>2016-07-07T10:21:00Z</meta:print-date>
    <meta:template xlink:href="Normal.dotm" xlink:type="simple"/>
    <meta:editing-cycles>2</meta:editing-cycles>
    <meta:editing-duration>PT0S</meta:editing-duration>
    <meta:document-statistic meta:page-count="18" meta:paragraph-count="582" meta:word-count="8307" meta:character-count="59977" meta:row-count="1801" meta:non-whitespace-character-count="52252"/>
  </office:meta>
</office:document-meta>
</file>