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8" style:parent-style-name="Normal" style:family="paragraph">
      <style:paragraph-properties fo:text-align="end" fo:line-height="150%"/>
      <style:text-properties fo:font-weight="bold" style:font-weight-asian="bold" style:font-weight-complex="bold" fo:color="#000000" style:font-size-complex="12pt"/>
    </style:style>
    <style:style style:name="P9"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2" style:parent-style-name="Normal" style:family="paragraph">
      <style:paragraph-properties fo:text-align="justify" fo:line-height="150%"/>
      <style:text-properties fo:color="#000000" style:font-size-complex="12pt"/>
    </style:style>
    <style:style style:name="P13" style:parent-style-name="Normal" style:family="paragraph">
      <style:paragraph-properties fo:text-align="center" fo:line-height="150%"/>
      <style:text-properties fo:color="#000000" style:font-size-complex="12pt"/>
    </style:style>
    <style:style style:name="P14" style:parent-style-name="Normal" style:family="paragraph">
      <style:paragraph-properties fo:text-align="center" fo:line-height="150%"/>
      <style:text-properties fo:color="#000000" style:font-size-complex="12pt"/>
    </style:style>
    <style:style style:name="P15" style:parent-style-name="Normal" style:family="paragraph">
      <style:paragraph-properties fo:text-align="justify" fo:line-height="150%"/>
      <style:text-properties fo:color="#000000" style:font-size-complex="12pt"/>
    </style:style>
    <style:style style:name="P16" style:parent-style-name="Normal" style:family="paragraph">
      <style:paragraph-properties fo:text-align="justify" fo:line-height="150%"/>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9in"/>
      <style:text-properties fo:color="#000000" style:font-size-complex="12pt"/>
    </style:style>
    <style:style style:name="P23" style:parent-style-name="Normal" style:family="paragraph">
      <style:paragraph-properties fo:text-align="justify" fo:line-height="150%" fo:text-indent="0.9in"/>
      <style:text-properties fo:color="#000000"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fo:color="#000000" style:font-size-complex="12pt"/>
    </style:style>
    <style:style style:name="T26" style:parent-style-name="DefaultParagraphFont" style:family="text">
      <style:text-properties style:font-name="Arial" fo:color="#000000" fo:font-size="10pt" style:font-size-asian="10pt" style:font-size-complex="11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9in"/>
      <style:text-properties fo:color="#000000" style:font-size-complex="12pt"/>
    </style:style>
    <style:style style:name="P29" style:parent-style-name="Normal" style:family="paragraph">
      <style:paragraph-properties fo:text-align="justify" fo:line-height="150%"/>
      <style:text-properties fo:color="#000000" style:font-size-complex="12pt"/>
    </style:style>
    <style:style style:name="P30" style:parent-style-name="Normal" style:family="paragraph">
      <style:paragraph-properties fo:text-align="justify" fo:line-height="150%"/>
      <style:text-properties fo:color="#000000"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style:text-properties fo:color="#000000" style:font-size-complex="12pt"/>
    </style:style>
    <style:style style:name="P38" style:parent-style-name="Normal" style:family="paragraph">
      <style:paragraph-properties fo:text-align="justify" fo:line-height="150%" fo:margin-left="0.5in" fo:text-indent="-0.25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margin-left="0.5in">
        <style:tab-stops/>
      </style:paragraph-properties>
    </style:style>
    <style:style style:name="P54" style:parent-style-name="Normal" style:family="paragraph">
      <style:paragraph-properties fo:text-align="justify" fo:line-height="150%" fo:margin-left="0.5in" fo:text-indent="-0.25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style:font-name="Arial" fo:color="#000000" fo:font-size="10pt" style:font-size-asian="10pt" style:font-size-complex="11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margin-left="0.5in" fo:text-indent="-0.25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24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rial" fo:color="#000000" fo:font-size="10pt" style:font-size-asian="10pt"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2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4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margin-left="0.197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margin-left="0.19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margin-left="0.1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margin-left="0.197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margin-left="0.197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margin-left="0.2423in">
        <style:tab-stops/>
      </style:paragraph-properties>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06"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50%" fo:margin-left="0.5in" fo:text-indent="-0.25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2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2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2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2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8" style:parent-style-name="Normal" style:family="paragraph">
      <style:paragraph-properties fo:text-align="justify" fo:line-height="150%"/>
      <style:text-properties fo:color="#000000" style:font-size-complex="12pt" style:language-asian="lt" style:country-asian="LT"/>
    </style:style>
    <style:style style:name="P139" style:parent-style-name="Normal" style:family="paragraph">
      <style:paragraph-properties fo:text-align="justify" fo:line-height="150%" fo:margin-left="0.5in" fo:text-indent="-0.25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1972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043in"/>
    </style:style>
    <style:style style:name="P165" style:parent-style-name="Normal" style:family="paragraph">
      <style:paragraph-properties fo:text-align="justify" fo:line-height="150%" fo:margin-left="0.5in" fo:text-indent="-0.25in">
        <style:tab-stops/>
      </style:paragraph-properties>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197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8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4" style:parent-style-name="Normal" style:family="paragraph">
      <style:paragraph-properties fo:text-align="center" fo:text-indent="0.0465in"/>
      <style:text-properties fo:color="#000000" style:font-size-complex="12pt"/>
    </style:style>
    <style:style style:name="P185" style:parent-style-name="Normal" style:family="paragraph">
      <style:paragraph-properties fo:text-align="justify" fo:line-height="150%" fo:margin-left="0.5in" fo:text-indent="-0.25in">
        <style:tab-stops/>
      </style:paragraph-properties>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line-height="150%" fo:text-indent="0.2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25in"/>
    </style:style>
    <style:style style:name="P193" style:parent-style-name="Normal" style:family="paragraph">
      <style:paragraph-properties fo:text-align="justify" fo:line-height="150%" fo:margin-left="0.5in" fo:text-indent="-0.25in">
        <style:tab-stops/>
      </style:paragraph-properties>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line-height="150%" fo:text-indent="0.2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2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1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14" style:parent-style-name="Normal" style:family="paragraph">
      <style:paragraph-properties fo:text-align="justify" fo:line-height="150%" fo:text-indent="0.5381in"/>
      <style:text-properties fo:color="#000000" fo:font-size="13.5pt" style:font-size-asian="13.5pt" style:font-size-complex="13.5pt" style:language-asian="lt" style:country-asian="LT"/>
    </style:style>
    <style:style style:name="P215" style:parent-style-name="Normal" style:family="paragraph">
      <style:paragraph-properties fo:text-align="justify" fo:line-height="150%" fo:margin-left="0.5in" fo:text-indent="-0.25in">
        <style:tab-stops/>
      </style:paragraph-properties>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4916in"/>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5347in"/>
      <style:text-properties fo:color="#000000" style:font-size-complex="12pt" style:language-asian="lt" style:country-asian="LT"/>
    </style:style>
    <style:style style:name="P228" style:parent-style-name="Normal" style:family="paragraph">
      <style:paragraph-properties fo:line-height="150%" fo:text-indent="0.4923in"/>
      <style:text-properties fo:color="#000000" style:font-size-complex="12pt" style:language-asian="lt" style:country-asian="LT"/>
    </style:style>
    <style:style style:name="P229" style:parent-style-name="Normal" style:family="paragraph">
      <style:paragraph-properties fo:text-align="justify" fo:line-height="150%" fo:margin-left="0.5in" fo:text-indent="-0.25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margin-left="0.4923in">
        <style:tab-stops/>
      </style:paragraph-properties>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font-style-complex="italic" style:font-size-complex="12pt"/>
    </style:style>
    <style:style style:name="P245" style:parent-style-name="Normal" style:family="paragraph">
      <style:paragraph-properties fo:text-align="justify" fo:text-indent="0.4923in"/>
      <style:text-properties fo:font-style="italic" style:font-style-asian="italic" style:font-style-complex="italic" style:font-size-complex="12pt"/>
    </style:style>
    <style:style style:name="P246" style:parent-style-name="Normal" style:family="paragraph">
      <style:paragraph-properties fo:text-align="justify" fo:line-height="150%" fo:margin-left="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50%" fo:text-indent="0.5354in"/>
    </style:style>
  </office:automatic-styles>
  <office:body>
    <office:text text:use-soft-page-breaks="true">
      <text:p text:style-name="P1"/>
      <text:p text:style-name="P8">Projektas<text:tab/></text:p>
      <text:p text:style-name="P9"/>
      <text:p text:style-name="P10">Lietuvos Respublikos<text:s/></text:p>
      <text:p text:style-name="P11">nacionalinio saugumo užtikrinimui būtinų ekonominių ir kitų sankcijų BALTARUSIJoS Respublikai <text:s/>taikymo ir įgyvendinimo įstatymas</text:p>
      <text:p text:style-name="P12"/>
      <text:p text:style-name="P13">2021 m.<text:s/><text:tab/><text:tab/>d. Nr.<text:s/></text:p>
      <text:p text:style-name="P14">Vilnius</text:p>
      <text:p text:style-name="P15"/>
      <text:p text:style-name="P16"><text:span text:style-name="T17">Lietuvos Respublikos Seimas,<text:s/></text:span></text:p>
      <text:p text:style-name="P18"><text:span text:style-name="T19">konstatuodamas, kad trečiosios<text:s/></text:span><text:span text:style-name="T20">valstybės prieš Lietuvos Respubliką vykdo hibridinę agresiją, kurios metu, pažeidžiant tarptautinės teisės normas ir nesilaikant prisiimtų tarptautinių įsipareigojimų, organizuojami masiniai ir neteisėti Lietuvos Respublikos valstybės sieną kertančių asmen</text:span><text:span text:style-name="T21">ų iš trečiųjų šalių srautai;</text:span></text:p>
      <text:soft-page-break/>
      <text:p text:style-name="P22">vadovaudamasis Lietuvos Respublikos nacionalinio saugumo pagrindų įstatymu ir valstybės nacionalinio saugumo prioritetu;</text:p>
      <text:p text:style-name="P23">siekdamas užtikrinti Nacionalinio saugumo strategijoje nurodytus Lietuvos Respublikos nacionalinio saugumo<text:s/>interesus;</text:p>
      <text:p text:style-name="P24"><text:span text:style-name="T25">atsižvelgdamas į Jungtinių Amerikos Valstijų Užsienio turto kontrolės biuro nustatytas sankcijas ir</text:span><text:span text:style-name="T26"><text:s/></text:span><text:span text:style-name="T27">Europos Tarybos taikomas ribojamąsias priemones Baltarusijos Respublikai;</text:span></text:p>
      <text:p text:style-name="P28">pripažindamas, kad Lietuvos Respublikos, kaip tranzito valstybės, teisėti interesai ir visuomenės saugumo interesai yra pažeidžiami ir apsaugant juos reikalinga taikyti ir įgyvendinti ne tik Europos Sąjungos bendrosios saugumo ir užsienio politikos nustatytas ribojamąsias priemones ir tarptautines sankcijas pagal Lietuvos Respublikos tarptautinius įsipareigojimus, bet ir nustatyti papildomas nekarines sankcijas Baltarusijos Respublikos subjektams Lietuvos Respublikoje.</text:p>
      <text:p text:style-name="P29"/>
      <text:p text:style-name="P30">priima šį įstatymą.</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tab/>straipsnis.<text:s/></text:span><text:span text:style-name="T41">Įstatymo paskirtis ir ta</text:span><text:span text:style-name="T42">ikymas</text:span></text:p>
      <text:p text:style-name="P43"><text:span text:style-name="T44">1</text:span><text:span text:style-name="T45">.</text:span><text:span text:style-name="T46"><text:tab/>Šis įstatymas skirtas sudaryti sąlygas efektyviam Lietuvos Respublikos nacionalinio saugumo interesų užtikrinimui.</text:span></text:p>
      <text:p text:style-name="P47"><text:span text:style-name="T48">2</text:span><text:span text:style-name="T49">.</text:span><text:span text:style-name="T50"><text:tab/>Šis įstatymas nustato nekarinių sankcijų, kurių nenustato Europos Sąjungos teisės aktai, Baltarusijos Respublikos<text:s/></text:span><text:span text:style-name="T51">subjektams ir (arba) tiesiogiai ar netiesiogiai iš Baltarusijos importuojamiems, perkamiems ar perleidžiamiems Baltarusijos ar ne Baltarusijos kilmės produktams (toliau – sankcijos) taikymo ir įgyvendinimo tvarką Lietuvos Respublikoje. Šių sankcijų taikyma</text:span><text:span text:style-name="T52">s ir įgyvendinimas apima sprendimo dėl sankcijų taikymo priėmimą ir įgyvendinimo nustatymą, pakeitimą ir nutraukimą.</text:span></text:p>
      <text:p text:style-name="P53"/>
      <text:p text:style-name="P54"><text:span text:style-name="T55">2</text:span><text:span text:style-name="T56"><text:tab/>straipsnis.<text:s/></text:span><text:span text:style-name="T57">Pagrindinės šio įstatymo sąvokos</text:span></text:p>
      <text:p text:style-name="P58"><text:span text:style-name="T59">Šiame įstatyme naudojamos sąvokos</text:span><text:span text:style-name="T60"><text:s/></text:span><text:span text:style-name="T61">atitinka Lietuvos Respublikos ekonominių ir kitų tarptautinių sankcijų įgyvendinimo įstatyme ir kituose ekonominių ir kitų tarptautinių sankcijų įgyvendinimą reglamentuojančiuose teisės aktuose vartojamas sąvokas.<text:s/></text:span></text:p>
      <text:p text:style-name="P62"/>
      <text:p text:style-name="P63"><text:span text:style-name="T64">3</text:span><text:span text:style-name="T65"><text:tab/>straipsnis. </text:span><text:span text:style-name="T66">Sankcijų taikymo ir<text:s/></text:span><text:span text:style-name="T67">įgyvendinimo bendrosios sąlygos</text:span></text:p>
      <text:p text:style-name="P68"><text:span text:style-name="T69">1</text:span><text:span text:style-name="T70">.</text:span><text:span text:style-name="T71"><text:tab/>Lietuvos Respublikos Seimas nustato, kad siekiant užtikrinti nacionalinį saugumą, Baltarusijos Respublikos subjektams</text:span><text:span text:style-name="T72"><text:s/></text:span><text:span text:style-name="T73">ir (arba) tiesiogiai ar netiesiogiai iš Baltarusijos importuojamiems, perkamiems ar perleidžiamiems</text:span><text:span text:style-name="T74"><text:s/>Baltarusijos ar ne Baltarusijos kilmės produktams Lietuvos Respublikoje taikomos sankcijos.<text:s/></text:span></text:p>
      <text:p text:style-name="P75"><text:span text:style-name="T76">2</text:span><text:span text:style-name="T77">.</text:span><text:span text:style-name="T78"><text:tab/>Sankcijų Lietuvos Respublikoje įgyvendinimą <text:s/>nustato bei keičia Lietuvos Respublikos Vyriausybė, priimdama nutarimus.</text:span></text:p>
      <text:p text:style-name="P79"><text:span text:style-name="T80">3</text:span><text:span text:style-name="T81">.</text:span><text:span text:style-name="T82"><text:tab/>Lietuvos Respublikos Vyriausyb</text:span><text:span text:style-name="T83">ė įgyvendindama sankcijas įvertina ir atsižvelgia į:</text:span></text:p>
      <text:p text:style-name="P84"><text:span text:style-name="T85">1</text:span><text:span text:style-name="T86">) nacionalinio saugumo interesus;<text:s/></text:span></text:p>
      <text:p text:style-name="P87"><text:span text:style-name="T88">2</text:span><text:span text:style-name="T89">) Lietuvos Respublikos, kaip tranzito valstybės, teisėtų interesų užtikrinimo būtinumą;</text:span></text:p>
      <text:p text:style-name="P90"><text:span text:style-name="T91">3</text:span><text:span text:style-name="T92">) bendruosius Europos Sąjungos bendrojo saugumo ir užsienio politik</text:span><text:span text:style-name="T93">os interesus ir principus;</text:span></text:p>
      <text:p text:style-name="P94"><text:span text:style-name="T95">4</text:span><text:span text:style-name="T96">) Jungtinių Tautų Saugumo Tarybos rezoliucijų ir kitų tarptautinių organizacijų sprendimus dėl tarptautinių sankcijų taikymo;<text:s/></text:span></text:p>
      <text:p text:style-name="P97"><text:span text:style-name="T98">5</text:span><text:span text:style-name="T99">) proporcingumo principą.</text:span></text:p>
      <text:p text:style-name="P100"/>
      <text:p text:style-name="P101"><text:span text:style-name="T102">ANTRASIS</text:span><text:span text:style-name="T103"> SKIRSNIS</text:span></text:p>
      <text:p text:style-name="P104"><text:span text:style-name="T105">SANKCIJŲ ĮGYVENDINIMAS</text:span></text:p>
      <text:p text:style-name="P106"/>
      <text:p text:style-name="P107"><text:span text:style-name="T108">4</text:span><text:span text:style-name="T109"><text:tab/></text:span><text:span text:style-name="T110">straipsnis. </text:span><text:span text:style-name="T111">Sankcijų įgyvendinimo sąlygos</text:span><text:span text:style-name="T112"><text:s/></text:span></text:p>
      <text:p text:style-name="P113"><text:span text:style-name="T114">1</text:span><text:span text:style-name="T115">.</text:span><text:span text:style-name="T116"><text:tab/>Sankcijų įgyvendinimą nustato ir keičia Lietuvos Respublikos Vyriausybė, priimdama nutarimus. Nutarimais nustatoma, kokios sankcijos įgyvendinamos, jų įgyvendinimo trukmė, sąlygos, galimos išimtys ir subjek</text:span><text:span text:style-name="T117">tai, dėl kurių įgyvendinamos sankcijos.<text:s/></text:span></text:p>
      <text:p text:style-name="P118"><text:span text:style-name="T119">2</text:span><text:span text:style-name="T120">.</text:span><text:span text:style-name="T121"><text:tab/>Sankcijų trukmė, panaikinimas, pratęsimas ir išimtys nustatomos vadovaujantis Lietuvos Respublikos ekonominių ir tarptautinių sankcijų įgyvendinimo įstatymo 3 ir 4 straipsniuose nustatytais reikalavimais.</text:span></text:p>
      <text:p text:style-name="P122"><text:span text:style-name="T123">3</text:span><text:span text:style-name="T124">.</text:span><text:span text:style-name="T125"><text:tab/>Lietuvos Respublikos Vyriausybės nutarimu nustatoma, kokius veiksmus privalo atlikti Lietuvos Respublikos fiziniai ir juridiniai asmenys, vykdydami sankcijas, arba kokius veiksmus atlikti yra draudžiama.</text:span></text:p>
      <text:p text:style-name="P126"><text:span text:style-name="T127">4</text:span><text:span text:style-name="T128">.</text:span><text:span text:style-name="T129"><text:tab/>Šio įstatymo nuostatos taikomos ir Lietuv</text:span><text:span text:style-name="T130">os Respublikos fizinių ir juridinių asmenų veiksmams užsienio valstybių teritorijose, neatsižvelgiant į tai, ar užsienio valstybės įgyvendina sankcijas, kurias įgyvendina Lietuvos Respublika, ar ne.</text:span></text:p>
      <text:p text:style-name="P131"/>
      <text:p text:style-name="P132"><text:span text:style-name="T133">TREČIASIS</text:span><text:span text:style-name="T134"> SKIRSNIS</text:span></text:p>
      <text:p text:style-name="P135"><text:span text:style-name="T136">SANKCIJŲ ĮGYVENDINIMO POVEIKI</text:span><text:span text:style-name="T137">S PRIEVOLĖMS IR SANDORIAMS</text:span></text:p>
      <text:p text:style-name="P138"/>
      <text:p text:style-name="P139"><text:span text:style-name="T140">5</text:span><text:span text:style-name="T141"><text:tab/>straipsnis. </text:span><text:span text:style-name="T142">Prievolių vykdymas nustačius sankcijų įgyvendinimą</text:span></text:p>
      <text:p text:style-name="P143"><text:span text:style-name="T144">1</text:span><text:span text:style-name="T145">.</text:span><text:span text:style-name="T146"><text:tab/>Draudžiama vykdyti veiksmus, kurių vykdymas draudžiamas Lietuvos Respublikoje įgyvendinamomis sankcijomis. Sandoriai, kurie buvo sudaryti iki nustatant<text:s/></text:span><text:span text:style-name="T147">sankcijų Lietuvos Respublikoje įgyvendinimą, turi būti nedelsiant nutraukti vienašališkai ar šalių susitarimu arba jų vykdymas sustabdytas sankcijų įgyvendinimo laikotarpiui.</text:span></text:p>
      <text:p text:style-name="P148"><text:span text:style-name="T149">2</text:span><text:span text:style-name="T150">.</text:span><text:span text:style-name="T151"><text:tab/>Draudžiama sudaryti sandorius, kurių vykdymas prieštarautų Lietuvos<text:s/></text:span><text:span text:style-name="T152">Respublikoje įgyvendinamoms sankcijoms. Tokie sandoriai, sudaryti nustačius sankcijų Lietuvos Respublikoje įgyvendinimą šio įstatymo nustatyta tvarka, yra niekiniai ir negalioja.</text:span></text:p>
      <text:p text:style-name="P153"><text:span text:style-name="T154">3</text:span><text:span text:style-name="T155">.</text:span><text:span text:style-name="T156"><text:tab/>Prievolių, atsiradusių iki nustatant sankcijų Lietuvos Respublikoje įg</text:span><text:span text:style-name="T157">yvendinimą, vykdymas turi būti nedelsiant nutrauktas arba sustabdytas sankcijų įgyvendinimo laikotarpiui. Draudžiama prisiimti naujas prievoles, kurių vykdymas prieštarautų Lietuvos Respublikoje įgyvendinamoms sankcijoms.</text:span></text:p>
      <text:p text:style-name="P158"><text:span text:style-name="T159">4</text:span><text:span text:style-name="T160">.</text:span><text:span text:style-name="T161"><text:tab/>Apribojus subjektų, dėl kur</text:span><text:span text:style-name="T162">ių įgyvendinamos sankcijos, disponavimą sąskaitomis, iš jų gali būti išskaitomos įprastinės šių sąskaitų išlaikymo išlaidos ir įskaitomos palūkanos bei mokėjimai pagal sandorius, sudarytus iki pradedant įgyvendinti sankcijas, tik tuo atveju, kai jokiais iš</text:span><text:span text:style-name="T163">skaitymais ar įskaitymais negalės disponuoti subjektas, dėl kurio įgyvendinamos finansinės sankcijos.</text:span></text:p>
      <text:p text:style-name="P164"/>
      <text:p text:style-name="P165"><text:span text:style-name="T166">6</text:span><text:span text:style-name="T167"><text:tab/>straipsnis. </text:span><text:span text:style-name="T168">Prievolių nevykdymo dėl sankcijų taikymo teisinės pasekmės</text:span></text:p>
      <text:p text:style-name="P169"><text:span text:style-name="T170">1</text:span><text:span text:style-name="T171">.</text:span><text:span text:style-name="T172"><text:tab/>Lietuvos Respublikos fiziniams ir juridiniams asmenims už prievolių</text:span><text:span text:style-name="T173"><text:s/>nevykdymą dėl sankcijų įgyvendinimo civilinė atsakomybė netaikoma arba jie atleidžiami nuo jos pagal Lietuvos Respublikos civilinio kodekso nuostatas.</text:span></text:p>
      <text:p text:style-name="P174"><text:span text:style-name="T175">2</text:span><text:span text:style-name="T176">.</text:span><text:span text:style-name="T177"><text:tab/>Vykdant šį įstatymą patirti fizinių ir juridinių asmenų nuostoliai neatlyginami.</text:span></text:p>
      <text:p text:style-name="P178"/>
      <text:p text:style-name="P179"><text:span text:style-name="T180">KETVIRTASIS</text:span><text:span text:style-name="T181"><text:s/>SKIRSNIS</text:span></text:p>
      <text:p text:style-name="P182"><text:span text:style-name="T183">SANKCIJŲ ĮGYVENDINIMO ADMINISTRAVIMAS IR ĮGYVENDINIMO PRIEŽIŪRA</text:span></text:p>
      <text:p text:style-name="P184"/>
      <text:p text:style-name="P185"><text:span text:style-name="T186">7</text:span><text:span text:style-name="T187"><text:tab/>straipsnis.<text:s/></text:span><text:span text:style-name="T188">Sankcijų įgyvendinimo administravimas</text:span></text:p>
      <text:p text:style-name="P189"><text:span text:style-name="T190">Lietuvos Respublikos užsienio reikalų ministerija koordinuoja sankcijų įgyvendinimą Lietuvos Respublikoje, tei</text:span><text:span text:style-name="T191">kia informaciją fiziniams ir juridiniams asmenims bei suinteresuotoms institucijoms ir organizacijoms šių sankcijų įgyvendinimo klausimais.</text:span></text:p>
      <text:p text:style-name="P192"/>
      <text:p text:style-name="P193"><text:span text:style-name="T194">8</text:span><text:span text:style-name="T195"><text:tab/>straipsnis. </text:span><text:span text:style-name="T196">Sankcijų įgyvendinimo priežiūros institucijos</text:span></text:p>
      <text:p text:style-name="P197"><text:span text:style-name="T198">1</text:span><text:span text:style-name="T199">.</text:span><text:span text:style-name="T200"><text:tab/>Už sankcijų įgyvendinimo priežiūrą pagal<text:s/></text:span><text:span text:style-name="T201">kompetenciją atsakinga yra Lietuvos Respublikos Vyriausybė, Lietuvos Respublikos užsienio reikalų ministerija, Lietuvos Respublikos<text:s/></text:span><text:soft-page-break/><text:span text:style-name="T202">ekonomikos ir inovacijų ministerija. Nustatant kitų ministerijų ir institucijų kompetenciją vykdant sankcijų priežiūrą mutat</text:span><text:span text:style-name="T203">is mutandis taikomi Lietuvos Respublikos ekonominių ir tarptautinių sankcijų įgyvendinimo įstatymo 12 ir 13 straipsniai.</text:span></text:p>
      <text:p text:style-name="P204"><text:span text:style-name="T205">2</text:span><text:span text:style-name="T206">.</text:span><text:span text:style-name="T207"><text:tab/>Sankcijų įgyvendinimo priežiūros tvarką nustato Lietuvos Respublikos Vyriausybė.</text:span></text:p>
      <text:p text:style-name="P208"/>
      <text:p text:style-name="P209"><text:span text:style-name="T210">PEKTASIS SKIRSNIS</text:span></text:p>
      <text:p text:style-name="P211"><text:span text:style-name="T212">ATSAKOMYBĖ UŽ SANKCIJŲ</text:span><text:span text:style-name="T213"><text:s/>PAŽEIDIMUS</text:span></text:p>
      <text:p text:style-name="P214"/>
      <text:p text:style-name="P215"><text:span text:style-name="T216">9</text:span><text:span text:style-name="T217"><text:tab/>straipsnis. </text:span><text:span text:style-name="T218">Atsakomybė už įstatymo pažeidimus</text:span></text:p>
      <text:p text:style-name="P219"><text:span text:style-name="T220">Už šio įstatymo pažeidimus fiziniai ir juridiniai asmenys atsako Lietuvos Respublikos įstatymų nustatyta tvarka.</text:span></text:p>
      <text:p text:style-name="P221"/>
      <text:p text:style-name="P222"><text:span text:style-name="T223">ŠEŠTASIS</text:span><text:span text:style-name="T224"> SKIRSNIS</text:span></text:p>
      <text:p text:style-name="P225"><text:span text:style-name="T226">BAIGIAMOSIOS NUOSTATOS</text:span></text:p>
      <text:p text:style-name="P227"/>
      <text:p text:style-name="P228"/>
      <text:p text:style-name="P229"><text:span text:style-name="T230">10</text:span><text:span text:style-name="T231"><text:tab/>straipsnis. </text:span><text:span text:style-name="T232">Įstatymo įgyvendinimas</text:span></text:p>
      <text:p text:style-name="P233"><text:span text:style-name="T234">1</text:span><text:span text:style-name="T235">.</text:span><text:span text:style-name="T236"><text:tab/>Lietuvos Respublikos Vyriausybė ar jos įgaliota institucija priima šiam įstatymui įgyvendinti būtinus teisės aktus.</text:span></text:p>
      <text:p text:style-name="P237"><text:span text:style-name="T238">2</text:span><text:span text:style-name="T239">.</text:span><text:span text:style-name="T240"><text:tab/>Lietuvos Respublikos Vyriausybė reguliariai teikia informaciją Lietuvos Respublikos Seimui ir Nacionali</text:span><text:span text:style-name="T241">nio saugumo ir gynybos komitetui apie šio įstatymo įgyvendinimą.</text:span></text:p>
      <text:p text:style-name="P242"/>
      <text:p text:style-name="P243"><text:span text:style-name="T244">Skelbiu šį Lietuvos Respublikos Seimo priimtą įstatymą.</text:span></text:p>
      <text:p text:style-name="P245"/>
      <text:p text:style-name="P246"><text:span text:style-name="T247">Respublikos Prezidentas<text:s/></text:span><text:span text:style-name="T248"><text:tab/></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fo:color="#000000" fo:font-size="10pt" style:font-size-asian="10pt"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fo:color="#000000" fo:font-size="10pt" style:font-size-asian="10pt"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fo:color="#000000" fo:font-size="10pt" style:font-size-asian="10pt" style:font-size-complex="11p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fo:color="#000000" fo:font-size="10pt" style:font-size-asian="10pt" style:font-size-complex="11pt"/>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fo:color="#000000" fo:font-size="10pt" style:font-size-asian="10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aukštė</meta:initial-creator>
    <dc:creator>adlibuser</dc:creator>
    <meta:creation-date>2021-12-10T19:29:00Z</meta:creation-date>
    <dc:date>2021-12-10T19:29:00Z</dc:date>
    <meta:template xlink:href="Normal.dotm" xlink:type="simple"/>
    <meta:editing-cycles>2</meta:editing-cycles>
    <meta:editing-duration>PT0S</meta:editing-duration>
    <meta:user-defined meta:name="ContentTypeId">0x010100824946D741B52B4EBA8F99B7AF544DB3</meta:user-defined>
    <meta:document-statistic meta:page-count="9" meta:paragraph-count="76" meta:word-count="929" meta:character-count="7936" meta:row-count="252" meta:non-whitespace-character-count="7083"/>
  </office:meta>
</office:document-meta>
</file>