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jono prAPIESČIO ATLEIDIMO IŠ LIETUVOS AUKŠČIAUSIOJO TEISMO TEISĖJO IR šio teismo BAUDŽIAMŲJŲ BYLŲ SKYRIAUS PIRMININKO PAREIGŲ</text:p>
      <text:p text:style-name="P11"/>
      <text:p text:style-name="P12"/>
      <text:p text:style-name="P13"/>
      <text:p text:style-name="P14">2017 m. gegužės <text:s text:c="3"/> d. Nr. XII-<text:s/></text:p>
      <text:p text:style-name="P15"/>
      <text:p text:style-name="P16">Vilnius</text:p>
      <text:p text:style-name="P17"/>
      <text:p text:style-name="P18"><text:span text:style-name="T19">Lietuvos Respublikos Seimas, vadovaudamasis Lietuvos Respublikos Konstitucijos 112 straipsnio antrąja dalimi ir atsižvelgdamas į Respublikos Prezidento 2017 m. gegužės 2 d. dekretą Nr. 1K-960 „Dėl teikimo Lietuvos Respublikos Seimui atleisti Joną Prapiestį</text:span><text:span text:style-name="T20"><text:s/>iš Lietuvos Aukščiausiojo Teismo teisėjo ir šio teismo Baudžiamųjų bylų skyriaus pirmininko pareigų“, <text:s text:c="11"/>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Atleisti Joną PRAPIESTĮ iš Lietuvos Aukščiausiojo Teismo teisėjo ir šio teismo Baudžiamųjų bylų skyriaus pi</text:span><text:span text:style-name="T27">rmininko pareigų, pasibaigus įgaliojimų terminui.</text:span></text:p>
      <text:p text:style-name="Normal"/>
      <text:p text:style-name="P28"><text:span text:style-name="T29">2</text:span><text:span text:style-name="T30"><text:s/>straipsnis.</text:span></text:p>
      <text:p text:style-name="P31"/>
      <text:p text:style-name="P32"><text:span text:style-name="T33">Nutarimas įsigalioja 2017 m. rugpjūčio 2 d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><text:span text:style-name="T41">Seimo Pirmininkas</text:span><text:span text:style-name="T42"><text:tab/>Viktoras Pranckietis</text:span></text:p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uzgytė</meta:initial-creator>
    <dc:creator>adlibuser</dc:creator>
    <meta:creation-date>2017-05-02T13:30:00Z</meta:creation-date>
    <dc:date>2017-05-02T13:30:00Z</dc:date>
    <meta:print-date>2017-03-15T08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06" meta:row-count="23" meta:non-whitespace-character-count="797"/>
  </office:meta>
</office:document-meta>
</file>