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vertical-align="baseline" fo:text-indent="4.4298in"/>
      <style:text-properties fo:hyphenate="false"/>
    </style:style>
    <style:style style:name="T9" style:parent-style-name="DefaultParagraphFont" style:family="text">
      <style:text-properties style:font-name-asian="Calibri" fo:font-weight="bold" style:font-weight-asian="bold" fo:color="#00000A" style:font-size-complex="12pt"/>
    </style:style>
    <style:style style:name="T10" style:parent-style-name="DefaultParagraphFont" style:family="text">
      <style:text-properties style:font-name-asian="Calibri" fo:font-weight="bold" style:font-weight-asian="bold" fo:color="#00000A" style:font-size-complex="12pt"/>
    </style:style>
    <style:style style:name="T11" style:parent-style-name="DefaultParagraphFont" style:family="text">
      <style:text-properties style:font-name-asian="Calibri" fo:font-weight="bold" style:font-weight-asian="bold" fo:color="#00000A"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in"/>
      <style:text-properties style:font-size-complex="12pt"/>
    </style:style>
    <style:style style:name="P25"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vertical-align="baseline" fo:line-height="115%" fo:margin-left="0.5in">
        <style:tab-stops/>
      </style:paragraph-properties>
      <style:text-properties fo:hyphenate="false"/>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fo:text-indent="0.5909in"/>
      <style:text-properties style:font-size-complex="12pt"/>
    </style:style>
    <style:style style:name="P74" style:parent-style-name="Normal" style:family="paragraph">
      <style:paragraph-properties fo:text-align="justify" fo:line-height="115%" fo:margin-left="1.6736in" fo:text-indent="-1.0826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1"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ext-properties fo:color="#000000" style:font-size-complex="12pt" style:language-asian="lt" style:country-asian="LT"/>
    </style:style>
    <style:style style:name="P127" style:parent-style-name="Normal" style:family="paragraph">
      <style:paragraph-properties fo:text-align="justify" fo:line-height="115%" fo:text-indent="0.5909in"/>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text-indent="0.5in"/>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text-position="super 66.6%"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text-position="super 66.6%"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text-position="super 66.6%"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font-weight-complex="bold"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text-position="super 66.6%"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5%" fo:text-indent="0.5in"/>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5.1187in"/>
        </style:tab-stops>
      </style:paragraph-properties>
      <style:text-properties fo:font-weight="bold" style:font-weight-asian="bold" style:font-weight-complex="bold" style:font-size-complex="12pt"/>
    </style:style>
    <style:style style:name="P229" style:parent-style-name="Normal" style:family="paragraph">
      <style:paragraph-properties fo:text-align="justify" fo:line-height="115%" fo:text-indent="0.5in">
        <style:tab-stops>
          <style:tab-stop style:type="left" style:position="5.118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5.1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45" style:parent-style-name="Normal" style:family="paragraph">
      <style:paragraph-properties fo:line-height="115%" fo:text-indent="0.5in">
        <style:tab-stops>
          <style:tab-stop style:type="center" style:position="2.884in"/>
          <style:tab-stop style:type="right" style:position="5.768in"/>
        </style:tab-stops>
      </style:paragraph-properties>
      <style:text-properties fo:font-weight="bold" style:font-weight-asian="bold" fo:color="#000000" style:font-size-complex="12pt" fo:background-color="#FFFFFF"/>
    </style:style>
    <style:style style:name="P246" style:parent-style-name="Normal" style:family="paragraph">
      <style:paragraph-properties fo:text-align="justify" style:vertical-align="baseline" fo:line-height="115%" fo:text-indent="0.4923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fo:background-color="#FFFFFF"/>
    </style:style>
    <style:style style:name="P254" style:parent-style-name="Normal" style:family="paragraph">
      <style:paragraph-properties fo:text-align="justify" fo:line-height="115%" fo:text-indent="0.5in"/>
      <style:text-properties fo:font-style="italic" style:font-style-asian="italic" style:font-size-complex="12pt"/>
    </style:style>
    <style:style style:name="P255" style:parent-style-name="Normal" style:family="paragraph">
      <style:paragraph-properties fo:text-align="justify" fo:line-height="115%" fo:text-indent="0.5in"/>
      <style:text-properties fo:font-style="italic" style:font-style-asian="italic" style:font-size-complex="12pt"/>
    </style:style>
    <style:style style:name="P256" style:parent-style-name="Normal" style:family="paragraph">
      <style:paragraph-properties fo:line-height="115%"/>
      <style:text-properties style:font-size-complex="12pt"/>
    </style:style>
    <style:style style:name="P257" style:parent-style-name="Normal" style:family="paragraph">
      <style:paragraph-properties fo:line-height="115%">
        <style:tab-stops>
          <style:tab-stop style:type="right" style:position="6.4972in"/>
        </style:tab-stops>
      </style:paragraph-properties>
      <style:text-properties style:font-size-complex="12pt" fo:language="en" fo:country="US"/>
    </style:style>
    <style:style style:name="P258" style:parent-style-name="Normal" style:family="paragraph">
      <style:paragraph-properties fo:line-height="115%">
        <style:tab-stops>
          <style:tab-stop style:type="right" style:position="6.4972in"/>
        </style:tab-stops>
      </style:paragraph-properties>
    </style:style>
    <style:style style:name="T259" style:parent-style-name="DefaultParagraphFont" style:family="text">
      <style:text-properties fo:text-transform="uppercase" style:font-size-complex="12pt"/>
    </style:style>
  </office:automatic-styles>
  <office:body>
    <office:text text:use-soft-page-breaks="true">
      <text:p text:style-name="P1"><text:span text:style-name="T9">Projekt</text:span><text:span text:style-name="T10">as</text:span><text:span text:style-name="T11"><text:s/>Nr. XIVP-4112(2)</text:span></text:p>
      <text:p text:style-name="P12"/>
      <text:p text:style-name="P13"/>
      <text:p text:style-name="P14">LIETUVOS RESPUBLIKOS</text:p>
      <text:p text:style-name="P15">ADMINISTRACINIŲ NUSIŽENGIMŲ KODEKSO 12, 526, 589 STRAIPSNIŲ<text:s/></text:p>
      <text:p text:style-name="P16">IR PRIEDO PAKEITIMO<text:s/></text:p>
      <text:p text:style-name="P17"><text:span text:style-name="T18">ĮSTATYMAS</text:span></text:p>
      <text:p text:style-name="P19"/>
      <text:p text:style-name="P20"><text:span text:style-name="T21">2024</text:span><text:span text:style-name="T22"><text:s/>m. <text:s text:c="20"/>d. Nr.<text:s/></text:span></text:p>
      <text:p text:style-name="P23">Vilnius</text:p>
      <text:p text:style-name="P24"/>
      <text:p text:style-name="P25"><text:span text:style-name="T26">1 straipsnis. 1</text:span><text:span text:style-name="T27">2 straipsnio pakeitimas</text:span></text:p>
      <text:p text:style-name="P28"><text:span text:style-name="T29">Pakeisti 12 straipsnio 1 dalį ir ją išdėstyti taip:</text:span></text:p>
      <text:p text:style-name="P30"><text:span text:style-name="T31">„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85 straipsnio 1 ir 4 dalyse, 86 straipsnyje, 88 straipsnio 1 dalyje, 89 straipsnio 1 dalyje, 90 straipsnio 1, 2 ir 6 dalyse, 92 straipsnio 1 ir 2 dalyse, 93 straipsnio 1, 3, 5, 7, 8 ir 9 dalyse, 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17</text:span><text:span text:style-name="T32">2</text:span><text:span text:style-name="T33"><text:s/>straipsnio 1 dalyje, 228 straipsnyje</text:span><text:span text:style-name="T34">,</text:span><text:span text:style-name="T35"><text:s/></text:span><text:span text:style-name="T36">235 straipsnio 3 dalyje,</text:span><text:span text:style-name="T37"><text:s/></text:span><text:span text:style-name="T38">247 straipsnio 1 ir 2 dalyse, 258 straipsnyje, 261</text:span><text:span text:style-name="T39"> </text:span><text:span text:style-name="T40">straipsnio 1 dalyje, 278</text:span><text:span text:style-name="T41"><text:s/></text:span><text:span text:style-name="T42">straipsnyje, 279 straipsnio 1 dalyje, 283 straipsnyje, 284 straipsnio 1</text:span><text:span text:style-name="T43"> </text:span><text:span text:style-name="T44">dalyje, 287 straipsnyje</text:span><text:span text:style-name="T45">,</text:span><text:span text:style-name="T46"><text:s/>291 straipsnio 1 dalyje,</text:span><text:span text:style-name="T47"><text:s/></text:span><text:span text:style-name="T48">294 straipsnio 1 ir 2 dalyse, 295 straipsnio<text:s/></text:span><text:span text:style-name="T49">4</text:span><text:span text:style-name="T50"> </text:span><text:span text:style-name="T51">dalyje, 296 straipsnio 1 dalyje, 297 straipsnio 1 dalyje, 299 straipsnio 1 dalyje, 305 straipsnio 1</text:span><text:span text:style-name="T52"> </text:span><text:span text:style-name="T53">ir 4 dalyse, 325 straipsnyje, 327 straipsnio 1 ir 3 dalyse,</text:span><text:span text:style-name="T54"><text:s/></text:span><text:span text:style-name="T55">333 straipsnio 1 dalyje, 340 straipsnyje, 346 straipsnio 1 dalyje,<text:s/></text:span><text:soft-page-break/><text:span text:style-name="T56">366 straipsnio 1 dalyje, 368</text:span><text:span text:style-name="T57"><text:s/></text:span><text:span text:style-name="T58">straipsnio 1 dalyje, 373 straipsnio 1 dalyje, 375, 402, 404 straipsniuose, 406 straipsnio 6</text:span><text:span text:style-name="T59"><text:s/></text:span><text:span text:style-name="T60">dalyje, 409 straipsnyje, 413 straipsnio 1 dalyje, 416</text:span><text:span text:style-name="T61"> </text:span><text:span text:style-name="T62">straipsnio 1 dalyje, 417 straipsnio 7 dalyje, 428 straipsnio 6 dalyje, 445 straipsnio 1 dalyje, 477 straipsnio 1, 3 ir 5 dalyse, 492 straipsnio 1</text:span><text:span text:style-name="T63"><text:s/></text:span><text:span text:style-name="T64">dalyje, 519 straipsnio 1 dalyje, 520 straipsnyje, 523</text:span><text:span text:style-name="T65"> </text:span><text:span text:style-name="T66">straipsnio 1 dalyje, 525 straipsnio 1 dalyje, 528 straipsnio 1 dalyje, 530 straipsnio 1 dalyje, 544 straipsnio 1 ir 4 dalyse, 545 straipsnio 1 ir 2 dalyse, 548 straipsnio 3</text:span><text:span text:style-name="T67"> </text:span><text:span text:style-name="T68">dalyje numatytų administracinių nusižengimų požymių turinčias veikas.“</text:span></text:p>
      <text:p text:style-name="P69"/>
      <text:p text:style-name="P70"><text:span text:style-name="T71">2 straipsnis.<text:s/></text:span><text:span text:style-name="T72">526 straipsnio pakeitimas</text:span></text:p>
      <text:p text:style-name="P73">Pakeisti 526 straipsnį ir jį išdėstyti taip:</text:p>
      <text:p text:style-name="P74"><text:span text:style-name="T75">„</text:span><text:span text:style-name="T76">526</text:span><text:span text:style-name="T77"><text:s/></text:span><text:span text:style-name="T78">straipsnis.</text:span><text:span text:style-name="T79"><text:s/></text:span><text:span text:style-name="T80">Lietuvos Respublikos krizių valdymo ir civilinės saugos įstatymo arba kitų krizių valdymą ir civilinę saugą reglamentuojančių teisės aktų nevykdymas ar pažeidimas</text:span></text:p>
      <text:p text:style-name="P81"><text:span text:style-name="T82">1.</text:span><text:span text:style-name="T83"><text:s/></text:span><text:span text:style-name="T84">Lietuvos Res</text:span><text:span text:style-name="T85">publikos krizių valdymo ir civilinės saugos įstatymo arba kitų krizių valdymą ir civilinę saugą reglamentuojančių teisės aktų nevykdymas ar pažeidimas</text:span><text:span text:style-name="T86">,<text:s/></text:span><text:span text:style-name="T87">išskyrus šio straipsnio 3, 4 dalyse numatytus administracinius nusižengimus,</text:span></text:p>
      <text:p text:style-name="P88"><text:span text:style-name="T89">užtraukia baudą asmenims nuo<text:s/></text:span><text:span text:style-name="T90">šešiasdešimt<text:s/></text:span><text:span text:style-name="T91">iki<text:s/></text:span><text:span text:style-name="T92">vieno šimto dvidešimt</text:span><text:span text:style-name="T93"><text:s/>eurų ir juridinių asmenų vadovams ar kitiems atsakingiems asmenims – nuo<text:s/></text:span><text:span text:style-name="T94">vieno šimto dvidešimt</text:span><text:span text:style-name="T95"><text:s/>iki<text:s/></text:span><text:span text:style-name="T96">dviejų šimtų keturiasdešimt</text:span><text:span text:style-name="T97"><text:s/>eurų.</text:span></text:p>
      <text:p text:style-name="P98">2. Šio straipsnio 1 dalyje numatytas administracinis nusižengimas, padarytas pakartotinai,</text:p>
      <text:p text:style-name="P99"><text:span text:style-name="T100">užtraukia baudą asmenims nuo<text:s/></text:span><text:span text:style-name="T101">devyniasdešimt</text:span><text:span text:style-name="T102"><text:s/>iki<text:s/></text:span><text:span text:style-name="T103">vieno šimto aštuoniasdešimt</text:span><text:span text:style-name="T104"><text:s/>eurų ir juridinių asmenų vadovams ar kitiems atsakingiems asmenims – nuo<text:s/></text:span><text:span text:style-name="T105">vieno šimto aštuoniasdešimt</text:span><text:span text:style-name="T106"><text:s/>iki<text:s/></text:span><text:span text:style-name="T107">trijų šimtų šešiasdešimt</text:span><text:span text:style-name="T108"><text:s/>eurų.</text:span></text:p>
      <text:p text:style-name="P109">3. Reikalavimų, susijusių su ypatingos svarbos subjektų atsparumo užtikrinimu, nevykdymas</text:p>
      <text:p text:style-name="P110">užtraukia baudą juridinių asmenų vadovams ar kitiems atsakingiems asmenims nuo dviejų šimtų keturiasdešimt iki keturių šimtų aštuoniasdešimt eurų.</text:p>
      <text:p text:style-name="P111">4. Šio straipsnio 3 dalyje numatytas administracinis nusižengimas, padarytas pakartotinai,</text:p>
      <text:soft-page-break/>
      <text:p text:style-name="P112">užtraukia baudą juridinių asmenų vadovams ar kitiems atsakingiems asmenims<text:s/>nuo trijų šimtų dvidešimt iki šešių šimtų keturiasdešimt eurų.</text:p>
      <text:p text:style-name="P113"><text:span text:style-name="T114">5</text:span><text:span text:style-name="T115">.</text:span><text:span text:style-name="T116"><text:s/></text:span><text:span text:style-name="T117">Šio straipsnio 1</text:span><text:span text:style-name="T118">, 3</text:span><text:span text:style-name="T119"><text:s/></text:span><text:span text:style-name="T120">dalyse numatyti administraciniai nusižengimai</text:span><text:span text:style-name="T121">,<text:s/></text:span><text:span text:style-name="T122">padaryti<text:s/></text:span><text:span text:style-name="T123">k</text:span><text:span text:style-name="T124">aro, nepaprastosios padėties, mobilizacijos, karantino, riboto karantino metu, taip pat susidarius ekstremaliajai situacijai ar ekstremaliajam įvykiui</text:span><text:span text:style-name="T125">, jeigu ekstremalioji situacija ar ekstremalusis įvykis kelia pavojų žmonių gyvybei ar sveikatai,</text:span></text:p>
      <text:p text:style-name="P126">užtraukia baudą asmenims nuo penkių šimtų iki vieno tūkstančio penkių šimtų eurų ir juridinių asmenų vadovams ar kitiems atsakingiems asmenims – nuo vieno tūkstančio penkių šimtų iki šešių tūkstančių eurų.“</text:p>
      <text:p text:style-name="P127"/>
      <text:p text:style-name="P128"><text:span text:style-name="T129">3</text:span><text:span text:style-name="T130"><text:s/></text:span><text:span text:style-name="T131">straipsnis.</text:span><text:span text:style-name="T132"><text:s/></text:span><text:span text:style-name="T133">589 straipsnio pakeitimas</text:span></text:p>
      <text:p text:style-name="P134">1. Pakeisti 589 straipsnio 34 punktą ir jį išdėstyti taip:</text:p>
      <text:p text:style-name="P135"><text:span text:style-name="T136">„34) Karo policijos – dėl šio kodekso 45 straipsnio 4 dalyje, 46 straipsnio 3 dalyje, 71, 108 straipsniuose, 385 straipsnio 4, 5 dalyse, 393 straipsnio 2, 3, 4, 5, 6, 7, 8, 9</text:span><text:span text:style-name="T137"><text:s/></text:span><text:span text:style-name="T138">dalyse, 416, 417, 420, 422, 423, 424 straipsniuose, 426 straipsnio 1, 2, 3, 5 dalyse, 427, 431, 481, 505</text:span><text:span text:style-name="T139">2</text:span><text:span text:style-name="T140"><text:s/></text:span><text:span text:style-name="T141">straipsniuose, 506 straipsnio 3, 4, 4</text:span><text:span text:style-name="T142">1</text:span><text:span text:style-name="T143"><text:s/></text:span><text:span text:style-name="T144">dalyse, 508 straipsnyje, 526 straipsnio<text:s/></text:span><text:span text:style-name="T145">5</text:span><text:span text:style-name="T146"><text:s/></text:span><text:span text:style-name="T147">dalyje, 526</text:span><text:span text:style-name="T148">1</text:span><text:span text:style-name="T149">,</text:span><text:span text:style-name="T150"><text:s/></text:span><text:span text:style-name="T151">556, 557, 557</text:span><text:span text:style-name="T152">1</text:span><text:span text:style-name="T153">, 562 straipsniuose numatytų administracinių nusižengimų;“.</text:span></text:p>
      <text:p text:style-name="P154">2. Pakeisti 589 straipsnio 49 punktą ir jį išdėstyti taip:</text:p>
      <text:p text:style-name="P155"><text:span text:style-name="T156">„</text:span><text:span text:style-name="T157">49) policijos – dėl šio kodekso 45 straipsnio 4 dalyje, 46 straipsnio 3 dalyje, 48, 62, 63, 65, 69, 71, 72, 73, 74 straipsniuose, 75 straipsnio 1 dalyje, 76, 77, 78, 80, 88, 89, 95 straipsniuose, 98 straipsnio 1 dalyje, 108, 109, 115, 122, 125, 127, 130, 131, 131</text:span><text:span text:style-name="T158">1</text:span><text:span text:style-name="T159">, 133, 134, 137, 142, 143, 150, 151, 152, 153, 154, 155, 159, 160, 161, 162, 163, 164, 166, 167, 168, 169, 170, 170</text:span><text:span text:style-name="T160">1</text:span><text:span text:style-name="T161">, 171 straipsniuose, 172 straipsnio 1, 2 dalyse, 173, 174, 176, 182, 183, 192, 206, 207, 208, 209, 209</text:span><text:span text:style-name="T162">1</text:span><text:span text:style-name="T163">, 214, 219, 220, 224, 225, 226, 227, 228, 229, 230, 231, 232, 233, 234, 234</text:span><text:span text:style-name="T164">1</text:span><text:span text:style-name="T165">, 234</text:span><text:span text:style-name="T166">2</text:span><text:span text:style-name="T167"> straipsniuose, 281 straipsnio 1, 2, 3, 4, 5 dalyse, 282, 290, 307, 321, 336, 339, 340, 342, 346, 366, 367, 368 straipsniuose, 369 straipsnio 5, 6, 11, 12, 15, 16 dalyse, 373 straipsnio 2 dalyje, 414, 415, 416, 417, 420, 421, 422, 422</text:span><text:span text:style-name="T168">1</text:span><text:span text:style-name="T169">,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70">1</text:span><text:span text:style-name="T171">, 479 straipsniuose, 480 straipsnio 1, 2 dalyse, 481, 482, 483, 484, 484</text:span><text:span text:style-name="T172">1</text:span><text:span text:style-name="T173">, 485, 486, 487, 488, 489, 490, 491, 492, 493, 494, 494</text:span><text:span text:style-name="T174">1</text:span><text:span text:style-name="T175">, 495 straipsniuose, 496 straipsnio 1, 2 dalyse, 506 straipsnio 1, 2, 4, 4</text:span><text:span text:style-name="T176">1</text:span><text:span text:style-name="T177">, 5, 6 dalyse, 507, 507</text:span><text:span text:style-name="T178">1</text:span><text:span text:style-name="T179">,</text:span><text:span text:style-name="T180"><text:s/></text:span><text:span text:style-name="T181">508, 510</text:span><text:span text:style-name="T182">1</text:span><text:span text:style-name="T183">, 511, 512, 513, 518, 519, 520, 521, 523, 524 straipsniuose, 526 straipsnio<text:s/></text:span><text:span text:style-name="T184">5</text:span><text:span text:style-name="T185"><text:s/></text:span><text:span text:style-name="T186">dalyje, 526</text:span><text:span text:style-name="T187">1</text:span><text:span text:style-name="T188">, 527, 528, 530, 534, 535, 538, 540, 546, 553, 555</text:span><text:span text:style-name="T189">1</text:span><text:span text:style-name="T190"><text:s/></text:span><text:span text:style-name="T191">straipsniuose numatytų administracinių nusižengimų;</text:span><text:span text:style-name="T192">“.</text:span></text:p>
      <text:p text:style-name="P193">3. Pakeisti 589 straipsnio 55 punktą ir jį išdėstyti taip:</text:p>
      <text:p text:style-name="P194"><text:span text:style-name="T195">„</text:span><text:span text:style-name="T196">55) Valstybės sienos apsaugos tarnybos prie Lietuvos Respublikos vidaus 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406 straipsnio 1, 2, 3, 5 dalyse, 408 straipsnyje, 410 straipsnio 1 dalyje, 415 straipsnyje, 416 straipsnio 1, 2, 3, 4, 5, 6 dalyse, 417 straipsnio 1, 2, 2</text:span><text:span text:style-name="T197">1</text:span><text:span text:style-name="T198">, 3, 4, 6, 7 dalyse, 420 straipsnio 1, 2 dalyse, 421, 422, 422</text:span><text:span text:style-name="T199">1</text:span><text:span text:style-name="T200">,</text:span><text:span text:style-name="T201"><text:s/></text:span><text:span text:style-name="T202">424 straipsniuose, 426 straipsnio 4 dalyje, 428 straipsnio 1 dalyje, 431 straipsnio 1, 2, 3, 4 dalyse, 432, 436, 438 straipsniuose, 439 straipsnio 2 dalyje, 450 straipsnio 1, 2, 17, 18 dalyse, 481, 484, 491 straipsniuose, 506 straipsnio 4, 4</text:span><text:span text:style-name="T203">1</text:span><text:span text:style-name="T204"><text:s/></text:span><text:span text:style-name="T205">dalyse, 507, 508, 524 straipsniuose, 526<text:s/></text:span><text:span text:style-name="T206">straipsnio<text:s/></text:span><text:span text:style-name="T207">5</text:span><text:span text:style-name="T208"><text:s/>dalyje, 526</text:span><text:span text:style-name="T209">1</text:span><text:span text:style-name="T210">, 536, 537, 538, 539, 540, 541, 543 straipsniuose numatytų administracinių nusižengimų;</text:span><text:span text:style-name="T211">“.</text:span></text:p>
      <text:p text:style-name="P212">4. Pakeisti 589 straipsnio 74 punktą ir jį išdėstyti taip:</text:p>
      <text:p text:style-name="P213"><text:span text:style-name="T214">„</text:span><text:span text:style-name="T215">74) Viešojo saugumo tarnybos prie Vidaus reikalų ministerijos – dėl šio kodekso 45 straipsnio 4 dalyje, 46 straipsnio 3 dalyje, 506 straipsnio 4, 4</text:span><text:span text:style-name="T216">1</text:span><text:span text:style-name="T217"><text:s/></text:span><text:span text:style-name="T218">dalyse, 507, 508 straipsniuose, 526<text:s/></text:span><text:span text:style-name="T219">straipsnio<text:s/></text:span><text:span text:style-name="T220">5</text:span><text:span text:style-name="T221"><text:s/></text:span><text:span text:style-name="T222">dalyje, 526</text:span><text:span text:style-name="T223">1</text:span><text:span text:style-name="T224"><text:s/></text:span><text:span text:style-name="T225">straipsnyje numatytų administracinių nusižengimų</text:span><text:span text:style-name="T226">;“.</text:span></text:p>
      <text:p text:style-name="P227"/>
      <text:p text:style-name="P228">4 straipsnis. Kodekso priedo pakeitimas</text:p>
      <text:p text:style-name="P229"><text:span text:style-name="T230">Papildyti Kodekso priedą 121</text:span><text:span text:style-name="T231"><text:s/></text:span><text:span text:style-name="T232">punktu:</text:span></text:p>
      <text:p text:style-name="P233"><text:span text:style-name="T234">„121.<text:s/></text:span><text:span text:style-name="T235">2022</text:span><text:span text:style-name="T236"><text:s/></text:span><text:span text:style-name="T237">m. gruodžio</text:span><text:span text:style-name="T238"><text:s/></text:span><text:span text:style-name="T239">14</text:span><text:span text:style-name="T240"><text:s/></text:span><text:span text:style-name="T241">d. Europos Parlamento ir Tarybos direktyva (ES) 2022/2557 dėl ypatingos svarbos subjektų atsparumo, kuria panaikinama Tarybos direktyva 2008/114/EB</text:span><text:span text:style-name="T242">.</text:span><text:span text:style-name="T243">“</text:span></text:p>
      <text:p text:style-name="P244"/>
      <text:p text:style-name="P245">5 straipsnis. Įstatymo įsigaliojimas</text:p>
      <text:p text:style-name="P246"><text:span text:style-name="T247">Šis įstatymas įsigalioja<text:s/></text:span><text:span text:style-name="T248">2024 m</text:span><text:span text:style-name="T249">.<text:s/></text:span><text:span text:style-name="T250">lapkričio<text:s/></text:span><text:span text:style-name="T251">15</text:span><text:span text:style-name="T252"><text:s/>d.</text:span></text:p>
      <text:p text:style-name="P253"/>
      <text:p text:style-name="P254"/>
      <text:p text:style-name="P255">Skelbiu šį Lietuvos Respublikos Seimo priimtą įstatymą.</text:p>
      <text:p text:style-name="P256"/>
      <text:p text:style-name="P257">Respublikos Prezidentas</text:p>
      <text:p text:style-name="P258"><text:span text:style-name="T2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10-02T10:10:00Z</meta:creation-date>
    <dc:date>2024-10-02T10:10:00Z</dc:date>
    <meta:print-date>2022-12-08T13:21:00Z</meta:print-date>
    <meta:template xlink:href="Normal.dotm" xlink:type="simple"/>
    <meta:editing-cycles>2</meta:editing-cycles>
    <meta:editing-duration>PT0S</meta:editing-duration>
    <meta:document-statistic meta:page-count="3" meta:paragraph-count="302" meta:word-count="991" meta:character-count="8163" meta:row-count="298" meta:non-whitespace-character-count="7474"/>
  </office:meta>
</office:document-meta>
</file>