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3.687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text-indent="0.043in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 fo:text-indent="0.5166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><text:span text:style-name="T2">Projektas Nr. TSP-257</text:span></text:p>
      <text:p text:style-name="P3">KUPIŠKIO RAJONO SAVIVALDYBĖS TARYBA</text:p>
      <text:p text:style-name="P4"/>
      <text:p text:style-name="P5">SPRENDIMAS</text:p>
      <text:p text:style-name="P6"><text:span text:style-name="T7">DĖL<text:s/></text:span><text:span text:style-name="T8">KUPIŠKIO POVILO MATULIONIO PROGIMNAZIJOS<text:s/></text:span><text:span text:style-name="T9">nuostatų PATVIRTINIMO</text:span></text:p>
      <text:p text:style-name="P10"/>
      <text:p text:style-name="P11">2019 m. spalio <text:s text:c="3"/>d. Nr. TS-</text:p>
      <text:p text:style-name="P12">Kupiškis</text:p>
      <text:p text:style-name="P13"/>
      <text:p text:style-name="P14"/>
      <text:p text:style-name="P15"><text:span text:style-name="T16">Vadovaudamasi Lietuvos Respublikos vietos savivaldos įstatymo 16 straipsnio 4</text:span><text:span text:style-name="T17"><text:s/>dalimi, 18 straipsnio 1 dalimi, Lietuvos Respublikos biudžetinių įstaigų įstatymo 4 straipsnio 3 dalies 1 punktu, 6 straipsnio 5 dalimi, Lietuvos Respublikos švietimo įstatymo 43 straipsniu, Nuostatų, įstatų ar statutų įforminimo reikalavimais, patvirtint</text:span><text:span text:style-name="T18">ais Lietuvos Respublikos švietimo ir mokslo ministro 2011 m. birželio 29 d. įsakymu Nr. V-1164 „Dėl Nuostatų, įstatų ar statutų įforminimo reikalavimų patvirtinimo“, Kupiškio rajono savivaldybės tarybos 2019 m. gegužės 14 d. sprendimu Nr. TS-101 „</text:span><text:span text:style-name="T19">Dėl Kupiš</text:span><text:span text:style-name="T20">kio Povilo Matulionio <text:s/>progimnazijos vidaus struktūros pertvarkos</text:span><text:span text:style-name="T21">“, Kupiškio rajono savivaldybės taryba <text:s/>n u s p r e n d ž i a:</text:span></text:p>
      <text:p text:style-name="P22"><text:span text:style-name="T23">1</text:span><text:span text:style-name="T24">. Patvirtinti Kupiškio Povilo Matulionio progimnazijos nuostatus</text:span><text:span text:style-name="T25"><text:s/>(pridedama).</text:span><text:span text:style-name="T26"><text:s/></text:span></text:p>
      <text:p text:style-name="P27"><text:span text:style-name="T28">2</text:span><text:span text:style-name="T29">. Įpareigoti Kupiškio Povilo Matulionio p</text:span><text:span text:style-name="T30">rogimnazijos direktorių pasirašyti Kupiškio Povilo Matulionio progimnazijos nuostatus ir įregistruoti juos Juridinių asmenų registre teisės aktų nustatyta tvarka.</text:span><text:span text:style-name="T31"><text:s/></text:span></text:p>
      <text:p text:style-name="P32"><text:span text:style-name="T33">3</text:span><text:span text:style-name="T34">. Pripažinti netekusiu galios Kupiškio rajono savivaldybės tarybos 2019 m. rugpjūčio 22</text:span><text:span text:style-name="T35"><text:s/>d. sprendimą Nr. TS-183 „Dėl Kupiškio Povilo Matulionio progimnazijos <text:s/>nuostatų patvirtinimo“. <text:s/></text:span></text:p>
      <text:p text:style-name="P36"><text:span text:style-name="T37">4</text:span><text:span text:style-name="T38">. Nustatyti, kad šio sprendimo 3 punktas įsigalioja nuo šio sprendimo 1 punktu patvirtintų nuostatų <text:s/>įregistravimo Juridinių asmenų registre dienos.</text:span></text:p>
      <text:p text:style-name="P39"/>
      <text:p text:style-name="P40"/>
      <text:p text:style-name="Normal"><text:span text:style-name="T41">Savivaldybės mero pavaduotojas,<text:s/></text:span></text:p>
      <text:p text:style-name="P42">laikinai einantis Savivaldybės mero pareigas<text:tab/><text:s/><text:tab/><text:tab/><text:tab/></text:p>
      <text:p text:style-name="Normal"/>
      <text:p text:style-name="P43"/>
      <text:p text:style-name="P44">Parengė</text:p>
      <text:p text:style-name="P45">Kultūros, švietimo ir sporto skyriaus</text:p>
      <text:p text:style-name="P46">vyr. specialistė</text:p>
      <text:p text:style-name="Normal"/>
      <text:p text:style-name="P47">Valda Tilienė</text:p>
      <text:p text:style-name="Normal"/>
      <text:p text:style-name="P48">Projektas suderintas DV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ute</meta:initial-creator>
    <dc:creator>adlibuser</dc:creator>
    <meta:creation-date>2019-10-16T08:17:00Z</meta:creation-date>
    <dc:date>2019-10-16T08:17:00Z</dc:date>
    <meta:print-date>2019-07-15T12:14:00Z</meta:print-date>
    <meta:template xlink:href="Normal.dotm" xlink:type="simple"/>
    <meta:editing-cycles>2</meta:editing-cycles>
    <meta:editing-duration>PT0S</meta:editing-duration>
    <meta:user-defined meta:name="LabbisDVSAttachmentId">1edde834-d9cb-4441-b06a-a39e07d1f992</meta:user-defined>
    <meta:document-statistic meta:page-count="1" meta:paragraph-count="21" meta:word-count="238" meta:character-count="1708" meta:row-count="74" meta:non-whitespace-character-count="1491"/>
  </office:meta>
</office:document-meta>
</file>