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text-indent="5.1236in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6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15%" fo:margin-right="-0.0993in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margin-right="-0.099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32" style:family="table">
      <style:table-properties style:width="6.7923in" fo:margin-left="0.075in" table:align="left"/>
    </style:style>
    <style:style style:name="TableRow38" style:family="table-row">
      <style:table-row-properties style:min-row-height="0.281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baseline" fo:margin-left="-0.5937in" fo:margin-right="-0.0993in" fo:text-indent="0.5909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style:vertical-align="baseline" fo:margin-right="-0.0993in" fo:text-indent="0.5909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style:vertical-align="baseline" fo:margin-right="-0.0993in" fo:text-indent="0.5909in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baseline" fo:margin-right="-0.0993in" fo:text-indent="0.5909in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style:vertical-align="baseline" fo:margin-right="-0.0993in" fo:text-indent="0.0236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Row58" style:family="table-row">
      <style:table-row-properties style:min-row-height="0.281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baseline"/>
      <style:text-properties style:font-size-complex="12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72" style:family="table-row">
      <style:table-row-properties style:min-row-height="0.281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baseline" fo:margin-left="-0.5652in" fo:margin-right="-0.0993in" fo:text-indent="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fo:margin-right="-0.0993in" fo:text-indent="0.0291in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 fo:margin-right="-0.0993in" fo:text-indent="0.0291in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style:vertical-align="baseline" fo:margin-right="-0.0993in" fo:text-indent="0.0291in"/>
      <style:text-properties fo:color="#000000" style:font-size-complex="12pt" style:language-asian="lt" style:country-asian="LT" fo:hyphenate="false"/>
    </style:style>
    <style:style style:name="TableRow85" style:family="table-row">
      <style:table-row-properties style:min-row-height="0.288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  <style:text-properties style:font-size-complex="12pt" fo:hyphenate="false"/>
    </style:style>
    <style:style style:name="P88" style:parent-style-name="Normal" style:family="paragraph">
      <style:paragraph-properties style:vertical-align="baseline"/>
      <style:text-properties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baseline"/>
      <style:text-properties fo:hyphenate="false"/>
    </style:style>
    <style:style style:name="T91" style:parent-style-name="DefaultParagraphFont" style:family="text">
      <style:text-properties style:font-name-asian="Calibri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100" style:family="table-row">
      <style:table-row-properties style:min-row-height="0.288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 fo:margin-left="-0.5861in" fo:margin-right="-0.0993in" fo:text-indent="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fo:margin-right="-0.0993in" fo:text-indent="0.0291in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 fo:margin-right="-0.0993in" fo:text-indent="0.0291in"/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style:vertical-align="baseline" fo:margin-right="-0.0993in" fo:text-indent="0.0291in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 fo:margin-right="-0.0993in" fo:text-indent="0.0291in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style:vertical-align="baseline" fo:margin-right="-0.0993in" fo:text-indent="0.0291in"/>
      <style:text-properties fo:color="#000000" style:font-size-complex="12pt" style:language-asian="lt" style:country-asian="LT" fo:hyphenate="false"/>
    </style:style>
    <style:style style:name="TableRow113" style:family="table-row">
      <style:table-row-properties style:min-row-height="0.286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style:font-size-complex="12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fo:hyphenate="false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128" style:family="table-row">
      <style:table-row-properties style:min-row-height="0.392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fo:hyphenate="false"/>
    </style:style>
    <style:style style:name="P131" style:parent-style-name="Normal" style:family="paragraph">
      <style:paragraph-properties style:vertical-align="baseline"/>
      <style:text-properties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fo:hyphenate="false"/>
    </style:style>
    <style:style style:name="T134" style:parent-style-name="DefaultParagraphFont" style:family="text"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143" style:family="table-row">
      <style:table-row-properties style:min-row-height="0.281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5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157" style:family="table-row">
      <style:table-row-properties style:min-row-height="0.2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/>
      <style:text-properties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6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171" style:family="table-row">
      <style:table-row-properties style:min-row-height="0.281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 fo:margin-right="-0.0138in"/>
      <style:text-properties fo:letter-spacing="0.0006in"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>
        <style:tab-stops>
          <style:tab-stop style:type="left" style:position="0.3194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 fo:margin-left="-0.075in" fo:margin-right="-0.0972in" fo:text-indent="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8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185" style:family="table-row">
      <style:table-row-properties style:min-row-height="0.391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 fo:margin-right="-0.0138in"/>
      <style:text-properties fo:letter-spacing="0.0006in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/>
      <style:text-properties fo:hyphenate="false"/>
    </style:style>
    <style:style style:name="T190" style:parent-style-name="DefaultParagraphFont" style:family="text">
      <style:text-properties style:font-name-asian="Calibri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9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9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199" style:family="table-row">
      <style:table-row-properties style:min-row-height="0.293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/>
      <style:text-properties style:font-size-complex="12pt" fo:hyphenate="false"/>
    </style:style>
    <style:style style:name="P202" style:parent-style-name="Normal" style:family="paragraph">
      <style:paragraph-properties style:vertical-align="baseline"/>
      <style:text-properties style:font-size-complex="12pt" fo:hyphenate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>
        <style:tab-stops>
          <style:tab-stop style:type="left" style:position="0.5638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Calibri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0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1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214" style:family="table-row">
      <style:table-row-properties style:min-row-height="0.298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/>
      <style:text-properties style:font-size-complex="12pt" fo:hyphenate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>
        <style:tab-stops>
          <style:tab-stop style:type="left" style:position="0.202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Calibri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228" style:family="table-row">
      <style:table-row-properties style:min-row-height="0.2986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 fo:margin-left="-0.5819in" fo:margin-right="-0.0993in" fo:text-indent="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240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Row241" style:family="table-row">
      <style:table-row-properties style:min-row-height="0.3812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margin-right="-0.0138in"/>
      <style:text-properties fo:letter-spacing="0.0006in" style:font-size-complex="12pt" fo:hyphenate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/>
      <style:text-properties fo:hyphenate="false"/>
    </style:style>
    <style:style style:name="T246" style:parent-style-name="DefaultParagraphFont" style:family="text">
      <style:text-properties style:font-name-asian="Calibri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255" style:family="table-row">
      <style:table-row-properties style:min-row-height="0.2979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style:font-size-complex="12p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/>
      <style:text-properties fo:hyphenate="false"/>
    </style:style>
    <style:style style:name="T260" style:parent-style-name="DefaultParagraphFont" style:family="text">
      <style:text-properties style:font-name-asian="Calibri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6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269" style:family="table-row">
      <style:table-row-properties style:min-row-height="0.297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276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P281" style:parent-style-name="Normal" style:family="paragraph">
      <style:paragraph-properties style:vertical-align="baseline" fo:margin-right="-0.0993in"/>
      <style:text-properties fo:color="#000000" style:font-size-complex="12pt" style:language-asian="lt" style:country-asian="LT" fo:hyphenate="false"/>
    </style:style>
    <style:style style:name="TableRow282" style:family="table-row">
      <style:table-row-properties style:min-row-height="0.3854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baseline"/>
      <style:text-properties style:font-size-complex="12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>
        <style:tab-stops>
          <style:tab-stop style:type="left" style:position="0.2659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9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9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296" style:family="table-row">
      <style:table-row-properties style:min-row-height="0.2826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/>
      <style:text-properties style:font-size-complex="12p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/>
      <style:text-properties fo:hyphenate="false"/>
    </style:style>
    <style:style style:name="T301" style:parent-style-name="DefaultParagraphFont" style:family="text"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0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10" style:parent-style-name="Normal" style:family="paragraph">
      <style:paragraph-properties style:vertical-align="baseline" fo:line-height="115%" fo:text-indent="0.5909in"/>
      <style:text-properties style:font-size-complex="12pt" fo:hyphenate="false"/>
    </style:style>
    <style:style style:name="P311" style:parent-style-name="Normal" style:family="paragraph">
      <style:paragraph-properties style:vertical-align="baseline" fo:line-height="115%" fo:text-indent="0.5909in"/>
      <style:text-properties fo:hyphenate="false"/>
    </style:style>
    <style:style style:name="P312" style:parent-style-name="Normal" style:family="paragraph">
      <style:paragraph-properties style:vertical-align="baseline" fo:line-height="115%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PRIENŲ RAJONO SAVIVALDYBĖS TARYBA</text:p>
      <text:p text:style-name="P10"/>
      <text:p text:style-name="P11">SPRENDIMAS</text:p>
      <text:p text:style-name="P12">DĖL PRIENŲ RAJONO SAVIVALDYBĖS TARYBOS 2022 M. KOVO 22 D. SPRENDIMO NR. T3-83 „DĖL PRIENŲ RAJONO SAVIVALDYBĖS KULTŪROS ĮSTAIGŲ DARBO LAIKO SUDERINIMO“ PAKEITIMO</text:p>
      <text:p text:style-name="P13"/>
      <text:p text:style-name="P14">2022 m. gegužės <text:s text:c="5"/>d. Nr.</text:p>
      <text:p text:style-name="P15">Prienai</text:p>
      <text:p text:style-name="P16"/>
      <text:p text:style-name="P17"><text:span text:style-name="T18">Vadovaudamasi Lietuvos Respublikos vietos savivaldos įstatymo 16 straipsnio 2</text:span><text:span text:style-name="T19"><text:s/>dalies 21 punktu, 16 straipsnio 4 dalimi ir 18 straipsnio 1 dalimi,<text:s/></text:span><text:span text:style-name="T20">Darbo laiko režimo</text:span><text:span text:style-name="T21"><text:s/></text:span><text:span text:style-name="T22">valstybės ir savivaldybių įmonėse, įstaigose ir organizacijose nustatymo aprašo, patvirti</text:span><text:span text:style-name="T23">nto Lietuvos Respublikos Vyriausybės 2017 m. birželio 21 d. nutarimu Nr. 496 „Dėl Lietuvos Respublikos darbo kodekso įgyvendinimo“, 5 punktu ir atsižvelgdama į Prienų Justino Marcinkevičiaus viešosios</text:span><text:span text:style-name="T24"><text:s/></text:span><text:span text:style-name="T25">bibliotekos 2022-04-19 prašymą</text:span><text:span text:style-name="T26"><text:s/></text:span><text:span text:style-name="T27">Nr. (7.21Mr)Gx-34, Prien</text:span><text:span text:style-name="T28">ų rajono savivaldybės taryba n u s p r e n d ž i a:</text:span></text:p>
      <text:p text:style-name="P29"><text:span text:style-name="T30">Pakeisti Prienų<text:s/></text:span><text:span text:style-name="T31">rajono savivaldybės tarybos 2022 m. kovo 22 d. sprendimo Nr. T3-83 „Dėl Prienų rajono savivaldybės kultūros įstaigų darbo laiko suderinimo“ priedą ir 6 punktą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6.</text:span></text:p>
          </table:table-cell>
          <table:table-cell table:style-name="TableCell42">
            <text:p text:style-name="P43">Prienų Justino Marcinkevičiaus viešoji biblioteka</text:p>
            <text:p text:style-name="P44"/>
            <text:p text:style-name="P45"/>
          </table:table-cell>
          <table:table-cell table:style-name="TableCell46">
            <text:p text:style-name="P47">Pirmadieniais – penktadieniais<text:s/></text:p>
            <text:p text:style-name="P48">nuo 8.00 val.</text:p>
            <text:soft-page-break/>
            <text:p text:style-name="P49">Šeštadieniais<text:s/></text:p>
            <text:p text:style-name="P50">nuo 8.30 val. 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Pirmadieniais – penktadieniais  <text:s/></text:p>
            <text:p text:style-name="P55">iki 18.00 val.</text:p>
            <text:soft-page-break/>
            <text:p text:style-name="P56">Šeštadieniais  </text:p>
            <text:p text:style-name="P57">iki 16.00 val. </text:p>
          </table:table-cell>
        </table:table-row>
        <text:soft-page-break/>
        <table:table-row table:style-name="TableRow58">
          <table:table-cell table:style-name="TableCell59">
            <text:p text:style-name="P60">6.1.</text:p>
          </table:table-cell>
          <table:table-cell table:style-name="TableCell61">
            <text:p text:style-name="P62"><text:span text:style-name="T63">Ašmintos biblioteka</text:span></text:p>
          </table:table-cell>
          <table:table-cell table:style-name="TableCell64">
            <text:p text:style-name="P65">Antradieniais –<text:s/>šeštadieniais</text:p>
            <text:p text:style-name="P66">nuo 9.30 val.</text:p>
          </table:table-cell>
          <table:table-cell table:style-name="TableCell67">
            <text:p text:style-name="P68">13.00–13.30 val.</text:p>
          </table:table-cell>
          <table:table-cell table:style-name="TableCell69">
            <text:p text:style-name="P70">Antradieniais – šeštadieniais iki</text:p>
            <text:p text:style-name="P71">18.00 val.</text:p>
          </table:table-cell>
        </table:table-row>
        <table:table-row table:style-name="TableRow72">
          <table:table-cell table:style-name="TableCell73">
            <text:p text:style-name="P74">6.2.</text:p>
          </table:table-cell>
          <table:table-cell table:style-name="TableCell75">
            <text:p text:style-name="P76">Balbieriškio biblioteka</text:p>
          </table:table-cell>
          <table:table-cell table:style-name="TableCell77">
            <text:p text:style-name="P78">Pirmadieniais –šeštadieniais</text:p>
            <text:p text:style-name="P79">nuo 9.30 val.</text:p>
          </table:table-cell>
          <table:table-cell table:style-name="TableCell80">
            <text:p text:style-name="P81">13.30–14.00 val.</text:p>
          </table:table-cell>
          <table:table-cell table:style-name="TableCell82">
            <text:p text:style-name="P83">Pirmadieniais –šeštadieniais</text:p>
            <text:p text:style-name="P84">iki 18.00 val.</text:p>
          </table:table-cell>
        </table:table-row>
        <table:table-row table:style-name="TableRow85">
          <table:table-cell table:style-name="TableCell86">
            <text:p text:style-name="P87">6.3.</text:p>
            <text:p text:style-name="P88"/>
          </table:table-cell>
          <table:table-cell table:style-name="TableCell89">
            <text:p text:style-name="P90"><text:span text:style-name="T91">Išlaužo biblioteka</text:span></text:p>
          </table:table-cell>
          <table:table-cell table:style-name="TableCell92">
            <text:p text:style-name="P93">Antradieniais – šeštadieniais</text:p>
            <text:p text:style-name="P94">nuo 8.00 val.</text:p>
          </table:table-cell>
          <table:table-cell table:style-name="TableCell95">
            <text:p text:style-name="P96">12.00–12.30 val.</text:p>
          </table:table-cell>
          <table:table-cell table:style-name="TableCell97">
            <text:p text:style-name="P98">Antradieniais – šeštadieniais iki</text:p>
            <text:p text:style-name="P99">16.30 val. </text:p>
          </table:table-cell>
        </table:table-row>
        <table:table-row table:style-name="TableRow100">
          <table:table-cell table:style-name="TableCell101">
            <text:p text:style-name="P102">6.4.</text:p>
          </table:table-cell>
          <table:table-cell table:style-name="TableCell103">
            <text:p text:style-name="P104">Jiezno biblioteka</text:p>
          </table:table-cell>
          <table:table-cell table:style-name="TableCell105">
            <text:p text:style-name="P106">Pirmadieniais – šeštadieniais</text:p>
            <text:p text:style-name="P107">nuo 9.30 val.</text:p>
          </table:table-cell>
          <table:table-cell table:style-name="TableCell108">
            <text:p text:style-name="P109">13.00–13.30 val.</text:p>
          </table:table-cell>
          <table:table-cell table:style-name="TableCell110">
            <text:p text:style-name="P111">Pirmadieniais – šeštadieniais</text:p>
            <text:p text:style-name="P112">iki 18.00 val. </text:p>
          </table:table-cell>
        </table:table-row>
        <table:table-row table:style-name="TableRow113">
          <table:table-cell table:style-name="TableCell114">
            <text:p text:style-name="P115">6.5.</text:p>
          </table:table-cell>
          <table:table-cell table:style-name="TableCell116">
            <text:p text:style-name="P117"><text:span text:style-name="T118">Kašonių<text:s/></text:span><text:span text:style-name="T119">biblioteka</text:span></text:p>
          </table:table-cell>
          <table:table-cell table:style-name="TableCell120">
            <text:p text:style-name="P121">Antradieniais – šeštadieniais</text:p>
            <text:p text:style-name="P122">nuo 9.30 val.</text:p>
          </table:table-cell>
          <table:table-cell table:style-name="TableCell123">
            <text:p text:style-name="P124">13.00–13.30 val.</text:p>
          </table:table-cell>
          <table:table-cell table:style-name="TableCell125">
            <text:p text:style-name="P126">Antradieniais – šeštadieniais iki</text:p>
            <text:p text:style-name="P127">18.00 val.</text:p>
          </table:table-cell>
        </table:table-row>
        <table:table-row table:style-name="TableRow128">
          <table:table-cell table:style-name="TableCell129">
            <text:p text:style-name="P130">6.6.</text:p>
            <text:p text:style-name="P131"/>
          </table:table-cell>
          <table:table-cell table:style-name="TableCell132">
            <text:p text:style-name="P133"><text:span text:style-name="T134">Mozūriškių biblioteka</text:span></text:p>
          </table:table-cell>
          <table:table-cell table:style-name="TableCell135">
            <text:p text:style-name="P136">Antradieniais – šeštadieniais</text:p>
            <text:p text:style-name="P137">nuo 11.30 val.</text:p>
          </table:table-cell>
          <table:table-cell table:style-name="TableCell138">
            <text:p text:style-name="P139">14.30–15.00 val.</text:p>
          </table:table-cell>
          <table:table-cell table:style-name="TableCell140">
            <text:p text:style-name="P141">Antradieniais – šeštadieniais iki</text:p>
            <text:p text:style-name="P142">18.00 val.</text:p>
          </table:table-cell>
        </table:table-row>
        <table:table-row table:style-name="TableRow143">
          <table:table-cell table:style-name="TableCell144">
            <text:p text:style-name="P145">6.7.</text:p>
          </table:table-cell>
          <table:table-cell table:style-name="TableCell146">
            <text:p text:style-name="P147"><text:span text:style-name="T148">Naujosios Ūtos biblioteka</text:span></text:p>
          </table:table-cell>
          <table:table-cell table:style-name="TableCell149">
            <text:p text:style-name="P150">Antradieniais – šeštadieniais</text:p>
            <text:p text:style-name="P151">nuo 9.30 val.</text:p>
          </table:table-cell>
          <table:table-cell table:style-name="TableCell152">
            <text:p text:style-name="P153">13.00–13.30 val.</text:p>
          </table:table-cell>
          <table:table-cell table:style-name="TableCell154">
            <text:p text:style-name="P155">Antradieniais – šeštadieniais iki</text:p>
            <text:p text:style-name="P156">18.00 val.</text:p>
          </table:table-cell>
        </table:table-row>
        <table:table-row table:style-name="TableRow157">
          <table:table-cell table:style-name="TableCell158">
            <text:p text:style-name="P159">6.8.</text:p>
          </table:table-cell>
          <table:table-cell table:style-name="TableCell160">
            <text:p text:style-name="P161"><text:span text:style-name="T162">Pakuonio biblioteka</text:span></text:p>
          </table:table-cell>
          <table:table-cell table:style-name="TableCell163">
            <text:p text:style-name="P164">Antradieniais – šeštadieniais</text:p>
            <text:p text:style-name="P165">nuo 9.30 val.</text:p>
          </table:table-cell>
          <table:table-cell table:style-name="TableCell166">
            <text:p text:style-name="P167">13.00–13.30 val.</text:p>
          </table:table-cell>
          <table:table-cell table:style-name="TableCell168">
            <text:p text:style-name="P169">Antradieniais- šeštadieniais iki</text:p>
            <text:p text:style-name="P170">18.00 val.</text:p>
          </table:table-cell>
        </table:table-row>
        <table:table-row table:style-name="TableRow171">
          <table:table-cell table:style-name="TableCell172">
            <text:p text:style-name="P173">6.9.</text:p>
          </table:table-cell>
          <table:table-cell table:style-name="TableCell174">
            <text:p text:style-name="P175"><text:span text:style-name="T176">Pieštuvėnų biblioteka</text:span></text:p>
          </table:table-cell>
          <table:table-cell table:style-name="TableCell177">
            <text:p text:style-name="P178">Antradieniais – šeštadieniais</text:p>
            <text:p text:style-name="P179">nuo 11.30 val.</text:p>
          </table:table-cell>
          <table:table-cell table:style-name="TableCell180">
            <text:p text:style-name="P181">14.30–15.00 val. </text:p>
          </table:table-cell>
          <table:table-cell table:style-name="TableCell182">
            <text:p text:style-name="P183">Antradieniais – šeštadieniais iki</text:p>
            <text:p text:style-name="P184">18.00 val.</text:p>
          </table:table-cell>
        </table:table-row>
        <table:table-row table:style-name="TableRow185">
          <table:table-cell table:style-name="TableCell186">
            <text:p text:style-name="P187">6.10.</text:p>
          </table:table-cell>
          <table:table-cell table:style-name="TableCell188">
            <text:p text:style-name="P189"><text:span text:style-name="T190">Skriaudžių biblioteka</text:span></text:p>
          </table:table-cell>
          <table:table-cell table:style-name="TableCell191">
            <text:p text:style-name="P192">Antradieniais – šeštadieniais</text:p>
            <text:p text:style-name="P193">nuo 9.30 val.</text:p>
          </table:table-cell>
          <table:table-cell table:style-name="TableCell194">
            <text:p text:style-name="P195">13.00–13.30 val.</text:p>
          </table:table-cell>
          <table:table-cell table:style-name="TableCell196">
            <text:p text:style-name="P197">Antradieniais –<text:s/>šeštadieniais</text:p>
            <text:p text:style-name="P198">18.00 val.</text:p>
          </table:table-cell>
        </table:table-row>
        <table:table-row table:style-name="TableRow199">
          <table:table-cell table:style-name="TableCell200">
            <text:p text:style-name="P201">6.11.</text:p>
            <text:p text:style-name="P202"/>
          </table:table-cell>
          <table:table-cell table:style-name="TableCell203">
            <text:p text:style-name="P204"><text:span text:style-name="T205">Stakliškių biblioteka</text:span></text:p>
          </table:table-cell>
          <table:table-cell table:style-name="TableCell206">
            <text:p text:style-name="P207">Antradieniais – šeštadieniais</text:p>
            <text:soft-page-break/>
            <text:p text:style-name="P208">nuo 9.30 val.</text:p>
          </table:table-cell>
          <table:table-cell table:style-name="TableCell209">
            <text:p text:style-name="P210">13.00–13.30 val.</text:p>
          </table:table-cell>
          <table:table-cell table:style-name="TableCell211">
            <text:p text:style-name="P212">Antradieniais – šeštadieniais iki</text:p>
            <text:soft-page-break/>
            <text:p text:style-name="P213">18.00 val.</text:p>
          </table:table-cell>
        </table:table-row>
        <text:soft-page-break/>
        <table:table-row table:style-name="TableRow214">
          <table:table-cell table:style-name="TableCell215">
            <text:p text:style-name="P216">6.12.</text:p>
          </table:table-cell>
          <table:table-cell table:style-name="TableCell217">
            <text:p text:style-name="P218"><text:span text:style-name="T219">Strielčių biblioteka</text:span></text:p>
          </table:table-cell>
          <table:table-cell table:style-name="TableCell220">
            <text:p text:style-name="P221">Antradieniais – šeštadieniais</text:p>
            <text:p text:style-name="P222">nuo 9.30 val.</text:p>
          </table:table-cell>
          <table:table-cell table:style-name="TableCell223">
            <text:p text:style-name="P224">13.00–13.30 val.</text:p>
          </table:table-cell>
          <table:table-cell table:style-name="TableCell225">
            <text:p text:style-name="P226">Antradieniais – šeštadieniais iki</text:p>
            <text:p text:style-name="P227">18.00 val.</text:p>
          </table:table-cell>
        </table:table-row>
        <table:table-row table:style-name="TableRow228">
          <table:table-cell table:style-name="TableCell229">
            <text:p text:style-name="P230">6.13.</text:p>
          </table:table-cell>
          <table:table-cell table:style-name="TableCell231">
            <text:p text:style-name="P232">Šilavoto biblioteka</text:p>
          </table:table-cell>
          <table:table-cell table:style-name="TableCell233">
            <text:p text:style-name="P234">Antradieniais – šeštadieniais</text:p>
            <text:p text:style-name="P235">nuo 9.30 val.</text:p>
          </table:table-cell>
          <table:table-cell table:style-name="TableCell236">
            <text:p text:style-name="P237">13.00–13.30 val.</text:p>
          </table:table-cell>
          <table:table-cell table:style-name="TableCell238">
            <text:p text:style-name="P239">Antradieniais – šeštadieniais</text:p>
            <text:p text:style-name="P240">iki 18.00 val.</text:p>
          </table:table-cell>
        </table:table-row>
        <table:table-row table:style-name="TableRow241">
          <table:table-cell table:style-name="TableCell242">
            <text:p text:style-name="P243">6.14.</text:p>
          </table:table-cell>
          <table:table-cell table:style-name="TableCell244">
            <text:p text:style-name="P245"><text:span text:style-name="T246">Tartupio biblioteka</text:span></text:p>
          </table:table-cell>
          <table:table-cell table:style-name="TableCell247">
            <text:p text:style-name="P248">Antradieniais – šeštadieniais</text:p>
            <text:p text:style-name="P249">nuo 11.30 val.</text:p>
          </table:table-cell>
          <table:table-cell table:style-name="TableCell250">
            <text:p text:style-name="P251">14.30–15.00 val.</text:p>
          </table:table-cell>
          <table:table-cell table:style-name="TableCell252">
            <text:p text:style-name="P253">Antradieniais – šeštadieniais iki</text:p>
            <text:p text:style-name="P254">18.00 val.</text:p>
          </table:table-cell>
        </table:table-row>
        <table:table-row table:style-name="TableRow255">
          <table:table-cell table:style-name="TableCell256">
            <text:p text:style-name="P257">6.15.</text:p>
          </table:table-cell>
          <table:table-cell table:style-name="TableCell258">
            <text:p text:style-name="P259"><text:span text:style-name="T260">Užuguosčio biblioteka</text:span></text:p>
          </table:table-cell>
          <table:table-cell table:style-name="TableCell261">
            <text:p text:style-name="P262">Antradieniais – šeštadieniais</text:p>
            <text:p text:style-name="P263">nuo 9.30 val.</text:p>
          </table:table-cell>
          <table:table-cell table:style-name="TableCell264">
            <text:p text:style-name="P265">13.00–13.30 val.</text:p>
          </table:table-cell>
          <table:table-cell table:style-name="TableCell266">
            <text:p text:style-name="P267">Antradieniais – šeštadieniais iki</text:p>
            <text:p text:style-name="P268">18.00 val.</text:p>
          </table:table-cell>
        </table:table-row>
        <table:table-row table:style-name="TableRow269">
          <table:table-cell table:style-name="TableCell270">
            <text:p text:style-name="P271">6.16.</text:p>
          </table:table-cell>
          <table:table-cell table:style-name="TableCell272">
            <text:p text:style-name="P273">Veiverių biblioteka</text:p>
          </table:table-cell>
          <table:table-cell table:style-name="TableCell274">
            <text:p text:style-name="P275">Pirmadieniais –šeštadieniais</text:p>
            <text:p text:style-name="P276">nuo<text:s/>9.30 val.</text:p>
          </table:table-cell>
          <table:table-cell table:style-name="TableCell277">
            <text:p text:style-name="P278">13.00–13.30 val.</text:p>
          </table:table-cell>
          <table:table-cell table:style-name="TableCell279">
            <text:p text:style-name="P280">Pirmadieniais – šeštadieniais</text:p>
            <text:p text:style-name="P281">iki 18.00 val. </text:p>
          </table:table-cell>
        </table:table-row>
        <table:table-row table:style-name="TableRow282">
          <table:table-cell table:style-name="TableCell283">
            <text:p text:style-name="P284">6.17.</text:p>
          </table:table-cell>
          <table:table-cell table:style-name="TableCell285">
            <text:p text:style-name="P286"><text:span text:style-name="T287">Vėžionių biblioteka</text:span></text:p>
          </table:table-cell>
          <table:table-cell table:style-name="TableCell288">
            <text:p text:style-name="P289">Antradieniais – šeštadieniais</text:p>
            <text:p text:style-name="P290">nuo 9.30 val.</text:p>
          </table:table-cell>
          <table:table-cell table:style-name="TableCell291">
            <text:p text:style-name="P292">13.00–13.30 val.</text:p>
          </table:table-cell>
          <table:table-cell table:style-name="TableCell293">
            <text:p text:style-name="P294">Antradieniais – šeštadieniais iki</text:p>
            <text:p text:style-name="P295">18.00 val.</text:p>
          </table:table-cell>
        </table:table-row>
        <table:table-row table:style-name="TableRow296">
          <table:table-cell table:style-name="TableCell297">
            <text:p text:style-name="P298">6.18.</text:p>
          </table:table-cell>
          <table:table-cell table:style-name="TableCell299">
            <text:p text:style-name="P300"><text:span text:style-name="T301">Vyšniūnų biblioteka</text:span></text:p>
          </table:table-cell>
          <table:table-cell table:style-name="TableCell302">
            <text:p text:style-name="P303">Antradieniais –<text:s/>šeštadieniais</text:p>
            <text:p text:style-name="P304">nuo 9.30 val.</text:p>
          </table:table-cell>
          <table:table-cell table:style-name="TableCell305">
            <text:p text:style-name="P306">13.00–13.30 val.</text:p>
          </table:table-cell>
          <table:table-cell table:style-name="TableCell307">
            <text:p text:style-name="P308">Antradieniais – šeštadieniais iki</text:p>
            <text:p text:style-name="P309">18.00 val.“</text:p>
          </table:table-cell>
        </table:table-row>
      </table:table>
      <text:p text:style-name="P310"/>
      <text:p text:style-name="P311"/>
      <text:p text:style-name="P312"><text:span text:style-name="T313">Savivaldybės meras</text:span><text:span text:style-name="T314"><text:tab/></text:span><text:span text:style-name="T315"><text:tab/></text:span><text:span text:style-name="T316"><text:tab/></text:span><text:span text:style-name="T3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5-19T10:22:00Z</meta:creation-date>
    <dc:date>2022-05-19T10:22:00Z</dc:date>
    <meta:print-date>2020-03-12T08:37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447" meta:character-count="3589" meta:row-count="160" meta:non-whitespace-character-count="3219"/>
  </office:meta>
</office:document-meta>
</file>