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TTE1A52008t00" svg:font-family="TTE1A52008t00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7916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7916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TableColumn57" style:family="table-column">
      <style:table-column-properties style:column-width="1.7486in"/>
    </style:style>
    <style:style style:name="TableColumn58" style:family="table-column">
      <style:table-column-properties style:column-width="1.575in"/>
    </style:style>
    <style:style style:name="TableColumn59" style:family="table-column">
      <style:table-column-properties style:column-width="1.6729in"/>
    </style:style>
    <style:style style:name="TableColumn60" style:family="table-column">
      <style:table-column-properties style:column-width="1.9791in"/>
    </style:style>
    <style:style style:name="Table56" style:family="table">
      <style:table-properties style:width="6.975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fo:background-color="#00FF00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9" style:parent-style-name="Normal" style:family="paragraph">
      <style:text-properties fo:color="#FF0000"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0368in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font-size="10pt" style:font-size-asian="10pt" style:font-size-complex="12pt"/>
    </style:style>
    <style:style style:name="P114" style:parent-style-name="Normal" style:family="paragraph">
      <style:text-properties fo:font-size="10pt" style:font-size-asian="10pt" style:font-size-complex="12pt"/>
    </style:style>
    <style:style style:name="P115" style:parent-style-name="Normal" style:family="paragraph">
      <style:text-properties fo:font-size="10pt" style:font-size-asian="10pt" style:font-size-complex="12pt"/>
    </style:style>
    <style:style style:name="P116" style:parent-style-name="Normal" style:family="paragraph">
      <style:text-properties fo:font-size="10pt" style:font-size-asian="10pt" style:font-size-complex="12pt"/>
    </style:style>
    <style:style style:name="P117" style:parent-style-name="Normal" style:family="paragraph">
      <style:text-properties fo:font-size="10pt" style:font-size-asian="10pt" style:font-size-complex="12pt"/>
    </style:style>
    <style:style style:name="P118" style:parent-style-name="Normal" style:family="paragraph">
      <style:text-properties fo:font-size="10pt" style:font-size-asian="10pt"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line-height="150%"/>
    </style:style>
    <style:style style:name="P124" style:parent-style-name="Normal" style:family="paragraph">
      <style:paragraph-properties fo:break-before="page" fo:margin-left="2.7in" fo:text-indent="0.9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indent="0.5in"/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widows="0" fo:orphans="0" fo:text-align="center" fo:text-indent="0.9in"/>
      <style:text-properties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689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7326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689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="Times-Roman" style:font-name-complex="Times-Roman" style:font-size-complex="12pt"/>
    </style:style>
    <style:style style:name="T151" style:parent-style-name="DefaultParagraphFont" style:family="text">
      <style:text-properties style:font-name="TTE1A52008t00" style:font-name-complex="TTE1A52008t00" style:font-size-complex="12pt"/>
    </style:style>
    <style:style style:name="T152" style:parent-style-name="DefaultParagraphFont" style:family="text">
      <style:text-properties style:font-name="Times-Roman" style:font-name-complex="Times-Roman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6895in">
        <style:tab-stops>
          <style:tab-stop style:type="left" style:position="0.5in"/>
          <style:tab-stop style:type="left" style:position="0.9451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style:punctuation-wrap="simple" fo:text-align="justify" fo:text-indent="0.6895in">
        <style:tab-stops>
          <style:tab-stop style:type="left" style:position="0.7638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style:punctuation-wrap="simple" fo:text-align="justify" fo:text-indent="0.6895in">
        <style:tab-stops>
          <style:tab-stop style:type="left" style:position="0.7638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style:punctuation-wrap="simple" fo:text-align="justify" fo:text-indent="0.6895in">
        <style:tab-stops>
          <style:tab-stop style:type="left" style:position="0.7638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style:punctuation-wrap="simple" fo:text-align="justify" fo:text-indent="0.6895in">
        <style:tab-stops>
          <style:tab-stop style:type="left" style:position="0.7638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style:punctuation-wrap="simple" fo:text-align="justify" fo:text-indent="0.6895in">
        <style:tab-stops>
          <style:tab-stop style:type="left" style:position="0.7638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18in">
        <style:tab-stops>
          <style:tab-stop style:type="left" style:position="0.5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justify" fo:margin-left="0.25in" fo:text-indent="0.375in">
        <style:tab-stops/>
      </style:paragraph-properties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text-indent="0.689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689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689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689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689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689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689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689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689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689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689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689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689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689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689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689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689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689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689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text-align="justify" fo:text-indent="0.689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689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689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689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689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689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689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689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689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689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689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689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689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689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689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 fo:text-indent="0.375in"/>
      <style:text-properties style:font-size-complex="12pt"/>
    </style:style>
    <style:style style:name="P362" style:parent-style-name="Normal" style:family="paragraph">
      <style:paragraph-properties fo:text-align="justify" fo:text-indent="0.689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689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689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689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689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689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689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689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689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689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689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689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689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689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3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P416" style:parent-style-name="Normal" style:family="paragraph">
      <style:paragraph-properties fo:text-align="justify" fo:text-indent="0.375in"/>
      <style:text-properties style:font-size-complex="12pt"/>
    </style:style>
    <style:style style:name="P417" style:parent-style-name="Normal" style:family="paragraph">
      <style:paragraph-properties fo:text-align="justify" fo:text-indent="0.689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P421" style:parent-style-name="Normal" style:family="paragraph">
      <style:paragraph-properties fo:text-align="justify" fo:text-indent="0.689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689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689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689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689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689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P441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689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689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689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689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689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689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689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689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689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689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689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689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1.0208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P536" style:parent-style-name="Normal" style:family="paragraph">
      <style:paragraph-properties fo:text-align="justify" fo:text-indent="0.375in"/>
      <style:text-properties fo:font-weight="bold" style:font-weight-asian="bold" style:font-size-complex="12pt"/>
    </style:style>
    <style:style style:name="P537" style:parent-style-name="Normal" style:family="paragraph">
      <style:paragraph-properties fo:text-align="justify" fo:text-indent="0.689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689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689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689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689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6895in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689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689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6951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689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689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689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689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689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text-indent="0.6895in">
        <style:tab-stops>
          <style:tab-stop style:type="left" style:position="0.9451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6895in"/>
    </style:style>
    <style:style style:name="T694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695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696" style:parent-style-name="DefaultParagraphFont" style:family="text">
      <style:text-properties style:font-name="Times-Roman" style:font-name-complex="Times-Roman" style:font-weight-complex="bold" style:font-size-complex="12pt" style:language-asian="lt" style:country-asian="LT"/>
    </style:style>
    <style:style style:name="T697" style:parent-style-name="DefaultParagraphFont" style:family="text">
      <style:text-properties style:font-name="TTE1A52008t00" style:font-name-complex="TTE1A52008t00"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699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00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01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02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03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04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05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06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07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08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09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10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11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12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13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14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15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16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17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18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19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20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21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22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23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24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25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26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27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28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29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30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31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32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33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34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735" style:parent-style-name="Normal" style:family="paragraph">
      <style:paragraph-properties fo:text-align="justify" fo:text-indent="0.6895in"/>
    </style:style>
    <style:style style:name="T736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37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38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39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740" style:parent-style-name="Normal" style:family="paragraph">
      <style:paragraph-properties fo:text-align="justify" fo:text-indent="0.6895in"/>
    </style:style>
    <style:style style:name="T741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42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743" style:parent-style-name="Normal" style:family="paragraph">
      <style:paragraph-properties fo:text-align="justify" fo:text-indent="0.6895in"/>
    </style:style>
    <style:style style:name="T744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45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746" style:parent-style-name="Normal" style:family="paragraph">
      <style:paragraph-properties fo:text-align="justify" fo:text-indent="0.6895in"/>
    </style:style>
    <style:style style:name="T747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48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49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750" style:parent-style-name="Normal" style:family="paragraph">
      <style:paragraph-properties fo:text-align="justify" fo:text-indent="0.6895in"/>
    </style:style>
    <style:style style:name="T751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52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753" style:parent-style-name="Normal" style:family="paragraph">
      <style:paragraph-properties fo:text-align="justify" fo:text-indent="0.6895in"/>
    </style:style>
    <style:style style:name="T754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55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56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57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758" style:parent-style-name="DefaultParagraphFont" style:family="text">
      <style:text-properties style:font-name="TTE1A52008t00" style:font-name-complex="TTE1A52008t00" style:font-size-complex="12pt" style:language-asian="lt" style:country-asian="LT"/>
    </style:style>
    <style:style style:name="T759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760" style:parent-style-name="Normal" style:family="paragraph">
      <style:paragraph-properties fo:text-align="justify" fo:text-indent="0.375in"/>
      <style:text-properties style:font-name="TTE1A52008t00" style:font-name-complex="TTE1A52008t00" style:font-size-complex="12pt" style:language-asian="lt" style:country-asian="LT"/>
    </style:style>
    <style:style style:name="P761" style:parent-style-name="Normal" style:family="paragraph">
      <style:paragraph-properties fo:text-align="justify" fo:text-indent="0.375in"/>
      <style:text-properties style:font-name="TTE1A52008t00" style:font-name-complex="TTE1A52008t00" style:font-size-complex="12pt" style:language-asian="lt" style:country-asian="LT"/>
    </style:style>
    <style:style style:name="P762" style:parent-style-name="Normal" style:family="paragraph">
      <style:paragraph-properties fo:text-align="justify" fo:text-indent="0.375in"/>
      <style:text-properties style:font-name="TTE1A52008t00" style:font-name-complex="TTE1A52008t00" style:font-size-complex="12pt" style:language-asian="lt" style:country-asian="LT"/>
    </style:style>
    <style:style style:name="P763" style:parent-style-name="Normal" style:family="paragraph">
      <style:paragraph-properties fo:text-align="justify" fo:text-indent="0.375in"/>
      <style:text-properties style:font-name="TTE1A52008t00" style:font-name-complex="TTE1A52008t00" style:font-size-complex="12pt" style:language-asian="lt" style:country-asian="LT"/>
    </style:style>
    <style:style style:name="P764" style:parent-style-name="Normal" style:family="paragraph">
      <style:paragraph-properties fo:text-align="justify" fo:text-indent="0.375in"/>
    </style:style>
    <style:style style:name="P765" style:parent-style-name="Normal" style:family="paragraph">
      <style:paragraph-properties fo:text-align="center">
        <style:tab-stops>
          <style:tab-stop style:type="left" style:position="0.9451in"/>
        </style:tab-stops>
      </style:paragraph-properties>
    </style:style>
    <style:style style:name="T766" style:parent-style-name="DefaultParagraphFont" style:family="text">
      <style:text-properties fo:font-weight="bold" style:font-weight-asian="bold" style:font-weight-complex="bold" style:font-size-complex="12pt"/>
    </style:style>
    <style:style style:name="T767" style:parent-style-name="DefaultParagraphFont" style:family="text">
      <style:text-properties fo:font-weight="bold" style:font-weight-asian="bold" style:font-weight-complex="bold" style:font-size-complex="12pt"/>
    </style:style>
    <style:style style:name="P768" style:parent-style-name="Normal" style:family="paragraph">
      <style:paragraph-properties fo:text-align="center">
        <style:tab-stops>
          <style:tab-stop style:type="left" style:position="0.9451in"/>
        </style:tab-stops>
      </style:paragraph-properties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P771" style:parent-style-name="Normal" style:family="paragraph">
      <style:paragraph-properties fo:text-align="justify" fo:text-indent="0.9777in"/>
      <style:text-properties style:font-size-complex="12pt"/>
    </style:style>
    <style:style style:name="P772" style:parent-style-name="Normal" style:family="paragraph">
      <style:paragraph-properties fo:text-align="justify" fo:text-indent="0.6895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689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689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3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P787" style:parent-style-name="Normal" style:family="paragraph">
      <style:paragraph-properties fo:text-align="center" fo:text-indent="0.043in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P789" style:parent-style-name="Normal" style:family="paragraph">
      <style:paragraph-properties fo:text-align="justify" fo:text-indent="0.375in"/>
      <style:text-properties style:font-size-complex="12pt"/>
    </style:style>
    <style:style style:name="P790" style:parent-style-name="Normal" style:family="paragraph">
      <style:paragraph-properties fo:text-align="justify" fo:text-indent="0.6895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6895in"/>
    </style:style>
    <style:style style:name="T7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99" style:parent-style-name="Normal" style:family="paragraph">
      <style:paragraph-properties fo:text-align="justify" fo:text-indent="0.689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6895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6895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689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text-indent="0.689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text-indent="0.6895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text-indent="0.689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6895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text-indent="0.689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style:font-size-complex="12pt"/>
    </style:style>
    <style:style style:name="T833" style:parent-style-name="DefaultParagraphFont" style:family="text">
      <style:text-properties fo:font-weight="bold" style:font-weight-asian="bold" style:font-size-complex="12p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style:font-size-complex="12pt"/>
    </style:style>
    <style:style style:name="P836" style:parent-style-name="Normal" style:family="paragraph">
      <style:paragraph-properties fo:text-align="justify" fo:text-indent="0.375in">
        <style:tab-stops>
          <style:tab-stop style:type="left" style:position="0.7541in"/>
        </style:tab-stops>
      </style:paragraph-properties>
      <style:text-properties fo:font-weight="bold" style:font-weight-asian="bold" style:font-size-complex="12pt"/>
    </style:style>
    <style:style style:name="P837" style:parent-style-name="Normal" style:family="paragraph">
      <style:paragraph-properties fo:text-align="justify" fo:text-indent="0.6895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text-indent="0.6895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text-indent="0.6895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text-indent="0.6895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6895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center" fo:line-height="150%">
        <style:tab-stops>
          <style:tab-stop style:type="left" style:position="0.7541in"/>
        </style:tab-stops>
      </style:paragraph-properties>
      <style:text-properties style:font-size-complex="12pt"/>
    </style:style>
    <style:style style:name="P854" style:parent-style-name="Normal" style:family="paragraph">
      <style:paragraph-properties fo:text-align="center" fo:line-height="150%">
        <style:tab-stops>
          <style:tab-stop style:type="left" style:position="0.7541in"/>
        </style:tab-stops>
      </style:paragraph-properties>
      <style:text-properties style:font-size-complex="12pt"/>
    </style:style>
    <style:style style:name="P855" style:parent-style-name="Normal" style:family="paragraph">
      <style:paragraph-properties fo:break-before="page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9" style:parent-style-name="DefaultParagraphFont" style:family="text">
      <style:text-properties fo:font-weight="bold" style:font-weight-asian="bold" style:font-weight-complex="bold" style:font-size-complex="12pt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65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86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3784in"/>
        </style:tab-stops>
      </style:paragraph-properties>
      <style:text-properties fo:hyphenate="false"/>
    </style:style>
    <style:style style:name="T86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86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86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87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87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87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87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87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87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87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87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7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87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88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88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88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83" style:parent-style-name="DefaultParagraphFont" style:family="text">
      <style:text-properties style:font-name-asian="Calibri" style:font-size-complex="12pt" style:language-asian="ar" style:country-asian="SA"/>
    </style:style>
    <style:style style:name="T884" style:parent-style-name="DefaultParagraphFont" style:family="text">
      <style:text-properties style:font-name-asian="Calibri" style:font-size-complex="12pt" style:language-asian="ar" style:country-asian="SA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88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888" style:parent-style-name="DefaultParagraphFont" style:family="text">
      <style:text-properties style:font-name-asian="Calibri" style:font-size-complex="12pt" style:language-asian="ar" style:country-asian="SA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 style:font-size-complex="12pt"/>
    </style:style>
    <style:style style:name="P896" style:parent-style-name="Normal" style:family="paragraph">
      <style:paragraph-properties style:punctuation-wrap="simple" fo:text-align="justify" fo:text-indent="0.7875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style:punctuation-wrap="simple" fo:text-align="justify" fo:text-indent="0.7875in">
        <style:tab-stops>
          <style:tab-stop style:type="left" style:position="0.9847in"/>
        </style:tab-stops>
      </style:paragraph-properties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size-complex="12pt"/>
    </style:style>
    <style:style style:name="P90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0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1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1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91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1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91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1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1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1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92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21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92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2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2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2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29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93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3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3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3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93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93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3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94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4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4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4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94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46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947" style:parent-style-name="DefaultParagraphFont" style:family="text">
      <style:text-properties style:font-name-asian="Calibri" style:font-size-complex="12pt" style:language-asian="ar" style:country-asian="SA"/>
    </style:style>
    <style:style style:name="P94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94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5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5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5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95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5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95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5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6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6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6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963" style:parent-style-name="DefaultParagraphFont" style:family="text">
      <style:text-properties style:font-name-asian="Calibri" style:font-size-complex="12pt" style:language-asian="ar" style:country-asian="SA"/>
    </style:style>
    <style:style style:name="P96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96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6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6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6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69" style:parent-style-name="Normal" style:family="paragraph">
      <style:paragraph-properties fo:text-align="justify" fo:text-indent="0.7756in">
        <style:tab-stops>
          <style:tab-stop style:type="left" style:position="0.6895in"/>
        </style:tab-stops>
      </style:paragraph-properties>
      <style:text-properties fo:hyphenate="false"/>
    </style:style>
    <style:style style:name="T97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971" style:parent-style-name="DefaultParagraphFont" style:family="text">
      <style:text-properties style:font-name-asian="Calibri" style:font-weight-complex="bold" fo:color="#FF0000" style:font-size-complex="12pt" style:language-asian="ar" style:country-asian="SA"/>
    </style:style>
    <style:style style:name="T97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973" style:parent-style-name="DefaultParagraphFont" style:family="text">
      <style:text-properties style:font-name-asian="Calibri" style:font-weight-complex="bold" fo:color="#FF0000" style:font-size-complex="12pt" style:language-asian="ar" style:country-asian="SA"/>
    </style:style>
    <style:style style:name="P974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975" style:parent-style-name="Normal" style:family="paragraph">
      <style:paragraph-properties fo:text-align="justify" fo:text-indent="0.0458in">
        <style:tab-stops>
          <style:tab-stop style:type="left" style:position="0.689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9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77" style:parent-style-name="Normal" style:family="paragraph">
      <style:text-properties fo:color="#000000" style:font-size-complex="12pt"/>
    </style:style>
    <style:style style:name="P978" style:parent-style-name="Normal" style:family="paragraph">
      <style:paragraph-properties fo:line-height="150%">
        <style:tab-stops>
          <style:tab-stop style:type="left" style:position="0.7541in"/>
        </style:tab-stops>
      </style:paragraph-properties>
    </style:style>
  </office:automatic-styles>
  <office:body>
    <office:text text:use-soft-page-breaks="true">
      <text:p text:style-name="P1"/>
      <text:p text:style-name="P8">Projektas TP-22</text:p>
      <text:p text:style-name="P9"><text:span text:style-name="T10">2021-09-30</text:span><text:span text:style-name="T11"><text:s text:c="2"/></text:span></text:p>
      <text:p text:style-name="P12">PAKRUOJO RAJONO SAVIVALDYBĖS TARYBA</text:p>
      <text:p text:style-name="P13"/>
      <text:p text:style-name="P14">SPRENDIMAS</text:p>
      <text:p text:style-name="P15">DĖL PAKRUOJO R. PAŠVITINIO PAGRINDINĖS MOKYKLOS NUOSTATŲ PATVIRTINIMO</text:p>
      <text:p text:style-name="P16"/>
      <text:p text:style-name="P17"><text:span text:style-name="T18">2021 m. rugsėjo 30 d. Nr.</text:span><text:span text:style-name="T19"><text:s/></text:span><text:span text:style-name="T20">T</text:span><text:span text:style-name="T21">-</text:span></text:p>
      <text:p text:style-name="P22">Pakruojis</text:p>
      <text:p text:style-name="P23"/>
      <text:p text:style-name="P24"><text:span text:style-name="T25">Vadovaudamasi Lietuvos Respublikos vietos savivaldos įstatymo 16<text:s/></text:span><text:span text:style-name="T26">straipsnio 4 dalimi, 1</text:span><text:span text:style-name="T27">8 straipsnio 1 dalimi,</text:span><text:span text:style-name="T28"><text:s/>Lietuvos Respublikos biudžetinių įstaigų įstatymo 4 straipsnio 2 dalimi, 3 dalies 1 punktu, 6 straipsnio 2 dalimi, Lietuvos Respublikos švietimo įstatymo 43 straipsnio 3 ir 4 dalimis ir<text:s/></text:span><text:span text:style-name="T29">Lietuvos Respublikos švie</text:span><text:span text:style-name="T30">timo, mokslo ir sporto ministro 2011 m. birželio 29 d. įsakymu Nr. V-1164 „Dėl Nuostatų, įstatų ar statutų įforminimo reikalavimų patvirtinimo“,<text:s/></text:span><text:span text:style-name="T31"><text:s/></text:span><text:span text:style-name="T32">Pakruojo rajono savivaldybės taryba n u s p r e n d ž i a:<text:s/></text:span></text:p>
      <text:p text:style-name="P33"><text:span text:style-name="T34">1</text:span><text:span text:style-name="T35">.</text:span><text:span text:style-name="T36"><text:tab/>Patvirtinti Pakruojo r. Pašvitinio pagrindinė</text:span><text:span text:style-name="T37">s mokyklos <text:s/>nuostatus (pridedama).<text:s/></text:span></text:p>
      <text:p text:style-name="P38"><text:span text:style-name="T39">2</text:span><text:span text:style-name="T40">.</text:span><text:span text:style-name="T41"><text:tab/>Pripažinti netekusiu galios Pakruojo rajono savivaldybės tarybos 2016 m. gegužės 26 d. sprendimo Nr. T-175 „Dėl Pakruojo r. Pašvitinio pagrindinės mokyklos nuostatų patvirtinimo“</text:span><text:span text:style-name="T42">.</text:span></text:p>
      <text:p text:style-name="P43"><text:span text:style-name="T44">Šis sprendimas gali būti skundžia</text:span><text:span text:style-name="T45">mas Lietuvos Respublikos administracinių bylų teisenos<text:s/></text:span><text:span text:style-name="T46">įstatymo nustatyta tvarka.</text:span></text:p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Įtraukti į darbotvarkę</text:p>
            <text:p text:style-name="P65">Pakruojo r.<text:s/></text:p>
            <text:p text:style-name="P66">savivaldybės meras</text:p>
            <text:p text:style-name="P67"/>
            <text:p text:style-name="P68">Saulius Margis</text:p>
            <text:p text:style-name="P69">2021-09-</text:p>
            <text:p text:style-name="P70"/>
          </table:table-cell>
          <table:table-cell table:style-name="TableCell71">
            <text:p text:style-name="P72"/>
            <text:p text:style-name="P73">Pakruojo r.<text:s/></text:p>
            <text:p text:style-name="P74">savivaldybės<text:s/></text:p>
            <text:p text:style-name="P75">administracijos direktorė</text:p>
            <text:p text:style-name="P76"/>
            <text:p text:style-name="P77">Ilona<text:s/>Gelažnikienė</text:p>
            <text:p text:style-name="P78">2021-09-</text:p>
            <text:p text:style-name="P79"/>
          </table:table-cell>
          <table:table-cell table:style-name="TableCell80">
            <text:p text:style-name="P81"/>
            <text:p text:style-name="P82">Pakruojo r.<text:s/></text:p>
            <text:p text:style-name="P83">savivaldybės</text:p>
            <text:p text:style-name="P84">administracijos<text:s/></text:p>
            <text:p text:style-name="P85">Teisės ir civilinės</text:p>
            <text:p text:style-name="P86">metrikacijos</text:p>
            <text:p text:style-name="P87">sk. vedėja<text:s/></text:p>
            <text:p text:style-name="P88"/>
            <text:p text:style-name="P89">Jovita Kirdeikienė</text:p>
            <text:p text:style-name="P90">2021-09-</text:p>
          </table:table-cell>
          <table:table-cell table:style-name="TableCell91">
            <text:p text:style-name="P92"/>
            <text:p text:style-name="P93">Pakruojo r. savivaldybės</text:p>
            <text:p text:style-name="P94">administracijos Kultūros, paveldosaugos ir viešųjų ryšių sk. vyr. kalbos tvarkytoja</text:p>
            <text:p text:style-name="P95"/>
            <text:p text:style-name="P96">Rita<text:s/>Nikalajevienė</text:p>
            <text:p text:style-name="P97">2021-09-</text:p>
          </table:table-cell>
        </table:table-row>
        <table:table-row table:style-name="TableRow98">
          <table:table-cell table:style-name="TableCell99">
            <text:p text:style-name="P100">Neatliktinas</text:p>
            <text:p text:style-name="P101">antikorupcinis</text:p>
            <text:p text:style-name="P102">vertinimas</text:p>
            <text:p text:style-name="P103"/>
            <text:p text:style-name="P104">Jovita Kirdeikienė</text:p>
            <text:p text:style-name="P105">2021-09-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Normal"><text:span text:style-name="T113">Parengė<text:s/></text:span></text:p>
      <text:p text:style-name="P114">Pakruojo r. sav. admin.<text:s/></text:p>
      <text:p text:style-name="P115">Švietimo skyriaus vedėja</text:p>
      <text:p text:style-name="P116"/>
      <text:p text:style-name="P117">Irena Mažulienė</text:p>
      <text:p text:style-name="P118">2021-09-</text:p>
      <text:p text:style-name="P119"/>
      <text:p text:style-name="P120"/>
      <text:p text:style-name="P121"/>
      <text:p text:style-name="P122"/>
      <text:p text:style-name="P123"/>
      <text:soft-page-break/>
      <text:p text:style-name="P124"><text:span text:style-name="T125">PATVIRTINTA <text:s text:c="112"/></text:span></text:p>
      <text:p text:style-name="P126">Pakruojo rajono savivaldybės tarybos <text:s/><text:line-break/>2021 m. rugsėjo 30 <text:s/>d. sprendimu Nr. T-<text:s/></text:p>
      <text:p text:style-name="P127"/>
      <text:p text:style-name="P128"><text:span text:style-name="T129">PAKRUOJO R. PAŠVITINIO PAGRINDINĖS MOKYKLOS NUOSTA</text:span><text:span text:style-name="T130">TAI</text:span></text:p>
      <text:p text:style-name="P131"/>
      <text:p text:style-name="P132"><text:span text:style-name="T133">I</text:span><text:span text:style-name="T134"><text:s/>SKYRIUS</text:span></text:p>
      <text:p text:style-name="P135"><text:span text:style-name="T136">BENDROSIOS NUOSTATOS</text:span></text:p>
      <text:p text:style-name="P137"/>
      <text:p text:style-name="P138"><text:span text:style-name="T139">1</text:span><text:span text:style-name="T140">. Pakruojo r. Pašvitinio <text:s/>pagrindinės mokyklos nuostatai (toliau – Nuostatai) reglamentuoja Pakruojo r. Pašvitinio pagrindinės mokyklos (toliau – Mokykla) teisinę formą, priklausomybę, savininką, savininko teises ir pareigas įgyvendinančią instituciją, buv</text:span><text:span text:style-name="T141">einę, Mokyklos grupę, tipą, pagrindinę paskirtį, mokymo kalbą, mokymo formas ir būdus, veiklos teisinį pagrindą, sritį, rūšis, tikslą, uždavinius, funkcijas, mokymosi pasiekimus įteisinančių dokumentų išdavimą, Mokyklos teises ir pareigas, veiklos organiza</text:span><text:span text:style-name="T142">vimą ir valdymą, savivaldą, darbuotojų priėmimą į darbą, jų darbo apmokėjimo tvarką ir atestaciją, turtą, lėšas, jų naudojimo tvarką ir finansinės veiklos kontrolę, Mokyklos veiklos priežiūrą reorganizavimo, likvidavimo ar pertvarkymo tvarką. <text:s text:c="2"/></text:span></text:p>
      <text:p text:style-name="P143"><text:span text:style-name="T144">2</text:span><text:span text:style-name="T145">. Mok</text:span><text:span text:style-name="T146">yklos oficialusis pavadinimas – Pakruojo r. Pašvitinio pagrindinė mokykla, trumpasis pavadinimas – Pašvitinio pagrindinė mokykla. Mokykla įregistruota Juridinių asmenų registre, kodas 190067099.</text:span></text:p>
      <text:p text:style-name="P147"><text:span text:style-name="T148">3</text:span><text:span text:style-name="T149">. Mokyklos<text:s/></text:span><text:span text:style-name="T150"><text:s/>įsteigimo data – 1897 m. rugs</text:span><text:span text:style-name="T151">ė</text:span><text:span text:style-name="T152">jo 1 d.</text:span><text:span text:style-name="T153"><text:s/></text:span></text:p>
      <text:p text:style-name="P154"><text:span text:style-name="T155">4</text:span><text:span text:style-name="T156">. Mokyklos teisinė forma – biudžetinė įstaiga.</text:span></text:p>
      <text:p text:style-name="P157"><text:span text:style-name="T158">5</text:span><text:span text:style-name="T159">. Mokyklos priklausomybė – savivaldybės mokykla.</text:span></text:p>
      <text:p text:style-name="P160"><text:span text:style-name="T161">6</text:span><text:span text:style-name="T162">. Mokyklos savininkas – Pakruojo rajono savivaldybė.<text:s/></text:span></text:p>
      <text:p text:style-name="P163"><text:span text:style-name="T164">7</text:span><text:span text:style-name="T165">. Mokyklos savininko teises ir pareigas įgyvendinanti institucija – Pakruojo rajono savival</text:span><text:span text:style-name="T166">dybės (toliau – Savivaldybė) taryba.<text:s/></text:span><text:span text:style-name="T167">S</text:span><text:span text:style-name="T168">avivaldybės tarybos kompetenciją įgyvendinant<text:s/></text:span><text:span text:style-name="T169">M</text:span><text:span text:style-name="T170">okyklos savininko teises ir pareigas nustato Lietuvos Respublikos biudžetinių įstaigų įstatymas, Lietuvos Respublikos švietimo įstatymas</text:span><text:span text:style-name="T171">,</text:span><text:span text:style-name="T172"><text:s/>kiti Lietuvos Respublikos teisės<text:s/></text:span><text:span text:style-name="T173">aktai ir šie Nuostatai.</text:span></text:p>
      <text:p text:style-name="P174"><text:span text:style-name="T175">8</text:span><text:span text:style-name="T176">. Mokyklos buveinės adresas: A. Vainausko g. 8, LT-83342, Pašvitinio miestelis, Pakruojo rajono savivaldybė.</text:span></text:p>
      <text:p text:style-name="P177"><text:span text:style-name="T178">9</text:span><text:span text:style-name="T179">. Mokyklos grupė – bendrojo ugdymo mokykla.</text:span></text:p>
      <text:p text:style-name="P180"><text:span text:style-name="T181">10</text:span><text:span text:style-name="T182">. Mokyklos tipas – pagrindinė mokykla.<text:s/></text:span></text:p>
      <text:p text:style-name="P183"><text:span text:style-name="T184">11</text:span><text:span text:style-name="T185">. Mokyklos pagrindinė paskirtis – <text:s/>pagrindinės mokyklos tipo pagrindinė mokykla.</text:span></text:p>
      <text:p text:style-name="P186"><text:span text:style-name="T187">12</text:span><text:span text:style-name="T188">. Mokymo kalba – lietuvių.</text:span></text:p>
      <text:p text:style-name="P189"><text:span text:style-name="T190">13</text:span><text:span text:style-name="T191">. Mokymo formos ir būdai:</text:span></text:p>
      <text:p text:style-name="P192"><text:span text:style-name="T193">13.1</text:span><text:span text:style-name="T194">. mokymosi formos – grupinio ir pavienio;</text:span></text:p>
      <text:p text:style-name="P195"><text:span text:style-name="T196">13.2</text:span><text:span text:style-name="T197">. mokymosi proceso būdai – kasdienis, nuotolinis, ugdy</text:span><text:span text:style-name="T198">masis šeimoje.</text:span></text:p>
      <text:p text:style-name="P199"><text:span text:style-name="T200">14</text:span><text:span text:style-name="T201">. Mokykla vykdo <text:s/>pradinio ir pagrindinio ugdymo programas, individualizuotas pradinio ir pagrindinio ugdymo programas, ikimokyklinio ugdymo, priešmokyklinio ugdymo, neformaliojo švietimo programas.</text:span></text:p>
      <text:p text:style-name="P202"><text:span text:style-name="T203">15</text:span><text:span text:style-name="T204">. Mokykla išduoda mokymosi pasiekimus įteisinančius dokumentus: pradinio išsilavinimo, pradinio ugdymo <text:s/>pasiekimų pažymėjimus, pažymėjimus baigusiems pagrindinio ugdymo programos pirmąją dalį, pagrindinio išsilavinimo, pagrindinio ugdymo pasiekimų pažymėji</text:span><text:span text:style-name="T205">mus, mokymosi pasiekimų pažymėjimus. Pažymėjimai išduodami Lietuvos Respublikos švietimo, mokslo ir sporto ministro nustatyta tvarka.</text:span></text:p>
      <text:p text:style-name="P206"><text:span text:style-name="T207">16</text:span><text:span text:style-name="T208">. Mokykla yra viešasis juridinis asmuo, turintis antspaudą su savivaldybės herbu ir Mokyklos pavadinimu, atsiskaitom</text:span><text:span text:style-name="T209">ąją ir kitas sąskaitas Lietuvos Respublikos įregistruotuose bankuose, atributiką, savo veiklą grindžia Lietuvos Respublikos Konstitucija, Lietuvos Respublikos įstatymais, Lietuvos Respublikos Vyriausybės nutarimais, švietimo, mokslo ir sporto ministro įsak</text:span><text:span text:style-name="T210">ymais, Savivaldybės tarybos sprendimais, kitais teisės aktais ir šiais Nuostatais.</text:span></text:p>
      <text:p text:style-name="P211"/>
      <text:p text:style-name="P212"/>
      <text:p text:style-name="P213"/>
      <text:p text:style-name="P214"/>
      <text:p text:style-name="P215"><text:span text:style-name="T216">II</text:span><text:span text:style-name="T217"><text:s/>SKYRIUS</text:span></text:p>
      <text:p text:style-name="P218"><text:span text:style-name="T219">MOKYKLOS VEIKLOS SRITYS IR RŪŠYS, TIKSLAS, UŽDAVINIAI, FUNKCIJOS, MOKYMOSI PASIEKIMUS ĮTEISINANČIŲ</text:span><text:span text:style-name="T220"><text:s/></text:span><text:span text:style-name="T221">DOKUMENTŲ IŠDAVIMAS</text:span></text:p>
      <text:p text:style-name="P222"/>
      <text:p text:style-name="P223"><text:span text:style-name="T224">17</text:span><text:span text:style-name="T225">. Mokyklos veiklos sritis<text:s/></text:span><text:span text:style-name="T226">– švietimas, kodas 85.</text:span></text:p>
      <text:p text:style-name="P227"><text:span text:style-name="T228">18</text:span><text:span text:style-name="T229">. Mokyklos švietimo veiklos rūšys:</text:span></text:p>
      <text:p text:style-name="P230"><text:span text:style-name="T231">18.1</text:span><text:span text:style-name="T232">. pagrindinė veiklos rūšis – pagrindinis ugdymas, kodas 85.31.10;</text:span></text:p>
      <text:p text:style-name="P233"><text:span text:style-name="T234">18.2</text:span><text:span text:style-name="T235">. kitos švietimo veiklos rūšys:</text:span></text:p>
      <text:p text:style-name="P236"><text:span text:style-name="T237">18.2.1</text:span><text:span text:style-name="T238">. priešmokyklinio amžiaus vaikų ugdymas, kodas 85.10.20;</text:span></text:p>
      <text:p text:style-name="P239"><text:span text:style-name="T240">18.2.2</text:span><text:span text:style-name="T241">.<text:s/></text:span><text:span text:style-name="T242">pradinis ugdymas, kodas 85.20;</text:span></text:p>
      <text:p text:style-name="P243"><text:span text:style-name="T244">18.2.3</text:span><text:span text:style-name="T245">. sportinis ir rekreacinis švietimas, kodas 85.51;<text:s/></text:span></text:p>
      <text:p text:style-name="P246"><text:span text:style-name="T247">18.2.4</text:span><text:span text:style-name="T248">. kultūrinis švietimas, kodas 85.52;<text:s/></text:span></text:p>
      <text:p text:style-name="P249"><text:span text:style-name="T250">18.2.5</text:span><text:span text:style-name="T251">. kitas, niekur nepriskirtas švietimas, kodas 85.59;</text:span></text:p>
      <text:p text:style-name="P252"><text:span text:style-name="T253">18.2.6</text:span><text:span text:style-name="T254">. švietimui būdingų paslaugų veikla, kodas</text:span><text:span text:style-name="T255"><text:s/>85.60;</text:span></text:p>
      <text:p text:style-name="P256"><text:span text:style-name="T257">18.2.7</text:span><text:span text:style-name="T258">. ikimokyklinis ugdymas, kodas 85.10.10.</text:span></text:p>
      <text:p text:style-name="P259"><text:span text:style-name="T260">19</text:span><text:span text:style-name="T261">. Kitos ne švietimo veiklos rūšys:</text:span></text:p>
      <text:p text:style-name="P262"><text:span text:style-name="T263">19.1</text:span><text:span text:style-name="T264">. kitų maitinimo paslaugų teikimas, kodas 56.29;</text:span></text:p>
      <text:p text:style-name="P265"><text:span text:style-name="T266">19.2</text:span><text:span text:style-name="T267">. nuosavo arba nuomojamo nekilnojamojo turto nuoma ir eksploatavimas, kodas 68.20;</text:span></text:p>
      <text:p text:style-name="P268"><text:span text:style-name="T269">19.3</text:span><text:span text:style-name="T270">. kitas, niekur nepriskirtas keleivinis sausumos transportas, kodas 49.39. <text:s/></text:span></text:p>
      <text:p text:style-name="P271"><text:span text:style-name="T272">20</text:span><text:span text:style-name="T273">.<text:s/></text:span><text:span text:style-name="T274">Mokyklos veiklos tikslas</text:span><text:span text:style-name="T275"><text:s/>–</text:span><text:span text:style-name="T276"><text:s/>užtikrinant pagrindinį, pradinį, priešmokyklinį, ikimokyklinį ugdymą ir neformalųjį švietimą, plėtoti dvasines, intelektines ir fizines asme</text:span><text:span text:style-name="T277">ns galias, ugdyti kūrybingą, atsakingą pilietį, įgijusį kompetencijų, būtinų sėkmingai socialinei integracijai ir mokymuisi visą gyvenimą.</text:span></text:p>
      <text:p text:style-name="P278"><text:span text:style-name="T279">21</text:span><text:span text:style-name="T280">.<text:s/></text:span><text:span text:style-name="T281">Mokyklos veiklos uždaviniai</text:span><text:span text:style-name="T282">:</text:span></text:p>
      <text:p text:style-name="P283"><text:span text:style-name="T284">21.1</text:span><text:span text:style-name="T285">. užtikrinti kokybišką <text:s/>ugdymo programų vykdymą;</text:span></text:p>
      <text:p text:style-name="P286"><text:span text:style-name="T287">21.2</text:span><text:span text:style-name="T288">. sudaryti mokini</text:span><text:span text:style-name="T289">ams sąlygas tenkinti pažinimo, lavinimosi ir saviraiškos poreikius;</text:span></text:p>
      <text:p text:style-name="P290"><text:span text:style-name="T291">21.3</text:span><text:span text:style-name="T292">. teikti mokiniams švietimo pagalbą;</text:span></text:p>
      <text:p text:style-name="P293"><text:span text:style-name="T294">21.4</text:span><text:span text:style-name="T295">. užtikrinti sveiką ir saugią mokymo(si) aplinką.</text:span></text:p>
      <text:p text:style-name="P296"><text:span text:style-name="T297">22</text:span><text:span text:style-name="T298">.<text:s/></text:span><text:span text:style-name="T299">Mokyklos funkcijos:</text:span></text:p>
      <text:p text:style-name="P300"><text:span text:style-name="T301">22.1</text:span><text:span text:style-name="T302">. vadovaudamasi Lietuvos Respublikos švietimo,<text:s/></text:span><text:span text:style-name="T303">mokslo ir sporto ministro tvirtinamomis bendrosiomis programomis, atsižvelgdama į vietos ir Mokyklos bendruomenės reikmes, taip pat mokinių poreikius ir interesus, švietimo stebėsenos, mokinių pasiekimų ir pažangos vertinimo ugdymo procese informaciją, pas</text:span><text:span text:style-name="T304">iekimų tyrimų, Mokyklos veiklos įsivertinimo ir išorinio vertinimo duomenis, konkretina ir individualizuoja ugdymo turinį;</text:span></text:p>
      <text:p text:style-name="P305"><text:span text:style-name="T306">22.2</text:span><text:span text:style-name="T307">. rengia pagrindinio ugdymo programas papildančius bei mokinių poreikius tenkinančius šių programų modulius, neformaliojo vai</text:span><text:span text:style-name="T308">kų švietimo programas;</text:span></text:p>
      <text:p text:style-name="P309"><text:span text:style-name="T310">22.3</text:span><text:span text:style-name="T311">. vykdo pradinio ugdymo, pagrindinio ugdymo pirmosios dalies, pagrindinio ugdymo antrosios dalies, <text:s/>neformaliojo vaikų švietimo programas, mokymo sutartyse sutartus įsipareigojimus, užtikrina švietimo kokybę;</text:span></text:p>
      <text:p text:style-name="P312"><text:span text:style-name="T313">22.4</text:span><text:span text:style-name="T314">. vykdo<text:s/></text:span><text:span text:style-name="T315">pagrindinio ugdymo pasiekimų patikrinimą Lietuvos Respublikos švietimo, <text:s/>mokslo ir sporto ministro nustatyta tvarka;<text:s/></text:span></text:p>
      <text:p text:style-name="P316"><text:span text:style-name="T317">22.5</text:span><text:span text:style-name="T318">. sudaro palankias sąlygas veikti mokinių organizacijoms, skatinančioms mokinių dorovinį, tautinį, pilietinį sąmoningumą, patrioti</text:span><text:span text:style-name="T319">zmą, puoselėjančioms kultūrinę ir socialinę brandą, padedančioms tenkinti saviugdos ir saviraiškos poreikius;</text:span></text:p>
      <text:p text:style-name="P320"><text:span text:style-name="T321">22.6</text:span><text:span text:style-name="T322">. teikia informacinę, psichologinę, socialinę pedagoginę, specialiąją pedagoginę, specialiąją pagalbą, vykdo mokinių sveikatos priežiūrą,<text:s/></text:span><text:span text:style-name="T323">profesinį orientavimą bei minimalios priežiūros priemones;</text:span></text:p>
      <text:p text:style-name="P324"><text:span text:style-name="T325">22.7</text:span><text:span text:style-name="T326">. įvertina mokinių specialiuosius ugdymosi poreikius, skiria specialųjį ugdymą teisės aktų nustatyta tvarka; <text:s text:c="2"/></text:span></text:p>
      <text:p text:style-name="P327"><text:span text:style-name="T328">22.8</text:span><text:span text:style-name="T329">. organizuoja tėvų (globėjų, rūpintojų) pageidavimu jų mokamas papild</text:span><text:span text:style-name="T330">omas paslaugas (klubus, būrelius, stovyklas, ekskursijas ir kita) teisės aktų nustatyta tvarka;</text:span></text:p>
      <text:p text:style-name="P331"><text:span text:style-name="T332">22.9</text:span><text:span text:style-name="T333">. sudaro sąlygas darbuotojams tobulinti savo kvalifikaciją;</text:span></text:p>
      <text:p text:style-name="P334"><text:span text:style-name="T335">22.10</text:span><text:span text:style-name="T336">. užtikrina higienos normų, teisės aktų reikalavimus atitinkančią sveiką, saugią mo</text:span><text:span text:style-name="T337">kymosi ir darbo aplinką;</text:span></text:p>
      <text:p text:style-name="P338"><text:span text:style-name="T339">22.11</text:span><text:span text:style-name="T340">. kuria ugdymo turinio reikalavimams įgyvendinti reikiamą materialinę bazę vadovaudamasi Lietuvos Respublikos švietimo, mokslo ir sporto ministro patvirtintais teisės aktais;</text:span></text:p>
      <text:p text:style-name="P341"><text:span text:style-name="T342">22.12</text:span><text:span text:style-name="T343">. organizuoja mokinių maitinimą mokykl</text:span><text:span text:style-name="T344">oje;</text:span></text:p>
      <text:p text:style-name="P345"><text:span text:style-name="T346">22.13</text:span><text:span text:style-name="T347">. organizuoja mokinių vežiojimą į mokyklą ir iš jos;</text:span></text:p>
      <text:p text:style-name="P348"><text:span text:style-name="T349">22.14</text:span><text:span text:style-name="T350">. viešai skelbia informaciją apie mokyklos veiklą Lietuvos Respublikos švietimo, mokslo ir sporto ministro nustatyta tvarka;<text:s/></text:span></text:p>
      <text:p text:style-name="P351"><text:span text:style-name="T352">22.15</text:span><text:span text:style-name="T353">. atlieka kitas įstatymų ir kitų teisės aktų<text:s/></text:span><text:span text:style-name="T354">numatytas funkcijas.</text:span></text:p>
      <text:p text:style-name="P355"/>
      <text:p text:style-name="P356"><text:span text:style-name="T357">III</text:span><text:span text:style-name="T358"><text:s/>SKYRIUS</text:span></text:p>
      <text:p text:style-name="P359"><text:span text:style-name="T360">MOKYKLOS TEISĖS IR PAREIGOS</text:span></text:p>
      <text:p text:style-name="P361"/>
      <text:p text:style-name="P362"><text:span text:style-name="T363">23</text:span><text:span text:style-name="T364">. Mokykla, įgyvendindama jai pavestus tikslą ir uždavinius, atlikdama jai priskirtas funkcijas, turi teisę:</text:span></text:p>
      <text:p text:style-name="P365"><text:span text:style-name="T366">23.1</text:span><text:span text:style-name="T367">. parinkti ir kurti mokymo ir mokymosi metodus, užtikrinančius<text:s/></text:span><text:span text:style-name="T368">kokybišką ugdymą(si);</text:span></text:p>
      <text:p text:style-name="P369"><text:span text:style-name="T370">23.2</text:span><text:span text:style-name="T371">. bendradarbiauti su savo veiklai įtakos turinčiais fiziniais ir juridiniais asmenimis;</text:span></text:p>
      <text:p text:style-name="P372"><text:span text:style-name="T373">23.3</text:span><text:span text:style-name="T374">. vykdyti šalies ir tarptautinius švietimo projektus;</text:span></text:p>
      <text:p text:style-name="P375"><text:span text:style-name="T376">23.4</text:span><text:span text:style-name="T377">. stoti ir jungtis į asociacijas, dalyvauti jų veikloje;</text:span></text:p>
      <text:p text:style-name="P378"><text:span text:style-name="T379">23.5</text:span><text:span text:style-name="T380">. g</text:span><text:span text:style-name="T381">auti paramą Lietuvos Respublikos labdaros ir paramos įstatymo nustatyta tvarka;</text:span></text:p>
      <text:p text:style-name="P382"><text:span text:style-name="T383">23.6</text:span><text:span text:style-name="T384">. Savivaldybės tarybos nustatytu mastu prisiimti įsipareigojimus, sudaryti sutartis;</text:span></text:p>
      <text:p text:style-name="P385"><text:span text:style-name="T386">23.7</text:span><text:span text:style-name="T387">. verstis Mokyklos Nuostatuose nurodyta ūkine komercine veikla, jeigu tai n</text:span><text:span text:style-name="T388">eprieštarauja įstatymams;<text:s/></text:span></text:p>
      <text:p text:style-name="P389"><text:span text:style-name="T390">23.8</text:span><text:span text:style-name="T391">. viešai skelbti informaciją apie Mokyklos veiklą;</text:span></text:p>
      <text:p text:style-name="P392"><text:span text:style-name="T393">23.9</text:span><text:span text:style-name="T394">. <text:s/>sudaryti higienos normas atitinkančias ugdymo sąlygas;</text:span></text:p>
      <text:p text:style-name="P395"><text:span text:style-name="T396">23.10</text:span><text:span text:style-name="T397">. įgyvendinti vaiko minimalios priežiūros priemones;</text:span></text:p>
      <text:p text:style-name="P398"><text:span text:style-name="T399">23.11</text:span><text:span text:style-name="T400">. nustatyti teikiamų švietimo ar<text:s/></text:span><text:span text:style-name="T401">papildomų paslaugų kainas, įkainius ir tarifus tais atvejais, kai įstatymų nustatyta tvarka jų nenustato Vyriausybė arba savininko teises ir pareigas įgyvendinanti institucija;</text:span></text:p>
      <text:p text:style-name="P402"><text:span text:style-name="T403">23.12</text:span><text:span text:style-name="T404">. <text:s/>naudotis kitomis teisės aktų suteiktomis teisėmis.</text:span></text:p>
      <text:p text:style-name="P405"><text:span text:style-name="T406">24</text:span><text:span text:style-name="T407">. <text:s/>Užtik</text:span><text:span text:style-name="T408">rinti sveiką, saugią, užkertančią kelią smurto, prievartos apraiškoms ir žalingiems įpročiams aplinką, ugdymo, mokymo, švietimo programų vykdymą, atvirumą vietos bendruomenei, mokymo sutarčių sudarymą ir sutartų įsipareigojimų vykdymą, geros kokybės švieti</text:span><text:span text:style-name="T409">mą.<text:s/></text:span></text:p>
      <text:p text:style-name="P410"/>
      <text:p text:style-name="P411"><text:span text:style-name="T412">IV</text:span><text:span text:style-name="T413"><text:s/>SKYRIUS</text:span></text:p>
      <text:p text:style-name="P414"><text:span text:style-name="T415">MOKYKLOS VEIKLOS ORGANIZAVIMAS IR VALDYMAS</text:span></text:p>
      <text:p text:style-name="P416"/>
      <text:p text:style-name="P417"><text:span text:style-name="T418">25</text:span><text:span text:style-name="T419">.<text:s/></text:span><text:span text:style-name="T420">Mokyklos veikla organizuojama pagal direktoriaus patvirtintus planus:</text:span></text:p>
      <text:p text:style-name="P421"><text:span text:style-name="T422">25.1</text:span><text:span text:style-name="T423">. Mokyklos strateginį <text:s/>planą, kuriam yra pritarusios Mokyklos taryba ir Mokyklos savininko teises ir pareigas įgyvendinanti institucija ar jos įgaliotas asmuo;<text:s/></text:span></text:p>
      <text:p text:style-name="P424"><text:span text:style-name="T425">25.2</text:span><text:span text:style-name="T426"><text:s/>Mokyklos metinį veiklos planą, kurį, pritarus Mokyklos tarybai, tvirtina Mokyklos dire</text:span><text:span text:style-name="T427">ktorius;</text:span></text:p>
      <text:p text:style-name="P428"><text:span text:style-name="T429">25.3</text:span><text:span text:style-name="T430">. <text:s/>Mokyklos ugdymo planą, kurį, pritarus Mokyklos tarybai, tvirtina Mokyklos direktorius;</text:span></text:p>
      <text:p text:style-name="P431"><text:span text:style-name="T432">25.4</text:span><text:span text:style-name="T433">. direktoriaus pavaduotojo patvirtintus metodinių grupių, padalinių, specialistų veiklos planus.</text:span></text:p>
      <text:p text:style-name="P434"><text:span text:style-name="T435">26</text:span><text:span text:style-name="T436">. Mokyklai vadovauja direktorius, kurio pareigybės aprašymą tvirtina, į pareigas viešo konkurso būdu skiria ir atleidžia iš jų teisės aktų nustatyta tvarka Savivaldybės meras.<text:s/></text:span></text:p>
      <text:p text:style-name="P437"><text:span text:style-name="T438">27</text:span><text:span text:style-name="T439">. Direktorius</text:span><text:span text:style-name="T440">:</text:span></text:p>
      <text:p text:style-name="P441"><text:span text:style-name="T442">27.1</text:span><text:span text:style-name="T443">. suderinęs su Mokyklos savininko teises ir pareigas</text:span><text:span text:style-name="T444"><text:s/>įgyvendinančia institucija ar jos įgaliotu asmeniu,</text:span><text:span text:style-name="T445"><text:s/></text:span><text:span text:style-name="T446">tvirtina Mokyklos vidaus struktūrą, Mokyklos darbuotojų pareigybių sąrašą;<text:s/></text:span></text:p>
      <text:p text:style-name="P447"><text:span text:style-name="T448">27.2</text:span><text:span text:style-name="T449">. <text:s/>tvirtina mokytojų ir kitų darbuotojų pareigybių aprašymus, Lietuvos Respublikos darbo kodekso ir kitų teisės aktų nu</text:span><text:span text:style-name="T450">statyta tvarka priima į darbą ir atleidžia iš jo Mokyklos darbuotojus, skatina juos, skiria jiems drausmines nuobaudas;</text:span></text:p>
      <text:p text:style-name="P451"><text:span text:style-name="T452">27.3</text:span><text:span text:style-name="T453">. priima mokinius Savivaldybės tarybos nustatyta tvarka, sudaro mokymo sutartis teisės aktų nustatyta tvarka;</text:span></text:p>
      <text:p text:style-name="P454"><text:span text:style-name="T455">27.4</text:span><text:span text:style-name="T456">. suderinę</text:span><text:span text:style-name="T457">s su Mokyklos taryba, tvirtina Mokyklos darbo tvarkos taisykles; <text:s/></text:span></text:p>
      <text:p text:style-name="P458"><text:span text:style-name="T459">27.5</text:span><text:span text:style-name="T460">. vadovaudamasis įstatymais ir kitais teisės aktais, Mokyklos darbo tvarkos taisyklėse nustato mokinių teises, pareigas ir atsakomybę;</text:span></text:p>
      <text:p text:style-name="P461"><text:span text:style-name="T462">27.6</text:span><text:span text:style-name="T463">. sudaro mokiniams ir darbuotojams sau</text:span><text:span text:style-name="T464">gias ir sveikatai nekenksmingas darbo sąlygas visais su mokymusi ir darbu susijusiais aspektais;<text:s/></text:span></text:p>
      <text:p text:style-name="P465"><text:span text:style-name="T466">27.7</text:span><text:span text:style-name="T467">. organizuoja Mokyklos strateginio plano, veiklos planų rengimą, vadovauja jų įgyvendinimui, organizuoja ir koordinuoja Mokyklos veiklą pavestoms funk</text:span><text:span text:style-name="T468">cijoms atlikti, uždaviniams įgyvendinti, analizuoja ir vertina Mokyklos veiklą, materialinius ir žmogiškuosius išteklius;</text:span></text:p>
      <text:p text:style-name="P469"><text:span text:style-name="T470">27.8</text:span><text:span text:style-name="T471">. sudaro teisės aktų nustatytas komisijas; darbo grupes, metodines grupes, metodinę tarybą;</text:span></text:p>
      <text:p text:style-name="P472"><text:span text:style-name="T473">27.9</text:span><text:span text:style-name="T474">. sudaro Mokyklos vardu su</text:span><text:span text:style-name="T475">tartis Mokyklos funkcijoms atlikti; <text:s text:c="14"/></text:span></text:p>
      <text:p text:style-name="P476"><text:span text:style-name="T477">27.10</text:span><text:span text:style-name="T478">. organizuoja Mokyklos dokumentų saugojimą ir valdymą teisės aktų nustatyta tvarka;<text:s/></text:span></text:p>
      <text:p text:style-name="P479"><text:span text:style-name="T480">27.11</text:span><text:span text:style-name="T481">. rūpinasi intelektiniais, materialiniais, finansiniais, informaciniais ištekliais, užtikrina jų optim</text:span><text:span text:style-name="T482">alų valdymą ir naudojimą;<text:s/></text:span></text:p>
      <text:p text:style-name="P483"><text:span text:style-name="T484">27.12</text:span><text:span text:style-name="T485">. rūpinasi metodinės veiklos organizavimu, darbuotojų profesiniu tobulėjimu, sudaro jiems sąlygas kelti kvalifikaciją, mokytojams ir kitiems pedagoginiams darbuotojams galimybę atestuotis ir organizuoja jų atestaciją Lietuvos Respublikos švietimo, mokslo i</text:span><text:span text:style-name="T486">r sporto ministro nustatyta tvarka;<text:s/></text:span></text:p>
      <text:p text:style-name="P487"><text:span text:style-name="T488">27.13</text:span><text:span text:style-name="T489">. inicijuoja Mokyklos savivaldos institucijų sudarymą ir skatina jų veiklą;<text:s/></text:span></text:p>
      <text:p text:style-name="P490"><text:span text:style-name="T491">27.14</text:span><text:span text:style-name="T492">. bendradarbiauja su mokinių tėvais (globėjais, rūpintojais), pagalbą mokiniui, mokytojui ir mokyklai teikiančiomis<text:s/></text:span><text:span text:style-name="T493">įstaigomis, teritorinėmis policijos, socialinių paslaugų, sveikatos įstaigomis, vaiko teisių apsaugos tarnybomis ir kitomis institucijomis, dirbančiomis vaiko teisių apsaugos srityje;</text:span></text:p>
      <text:p text:style-name="P494"><text:span text:style-name="T495">27.15</text:span><text:span text:style-name="T496">. atstovauja Mokyklai kitose institucijose;</text:span></text:p>
      <text:p text:style-name="P497"><text:span text:style-name="T498">27.16</text:span><text:span text:style-name="T499">. dalį sav</text:span><text:span text:style-name="T500">o funkcijų teisės aktų nustatyta tvarka gali pavesti atlikti direktoriaus pavaduotojams;</text:span></text:p>
      <text:p text:style-name="P501"><text:span text:style-name="T502">27.17</text:span><text:span text:style-name="T503">. vykdo kitas teisės aktuose ir pareigybės aprašyme nustatytas funkcijas.</text:span></text:p>
      <text:p text:style-name="P504"><text:span text:style-name="T505">28</text:span><text:span text:style-name="T506">. Mokyklos direktorius atsako už Lietuvos Respublikos įstatymų ir kitų teisė</text:span><text:span text:style-name="T507">s aktų laikymąsi Mokykloje, už mokytojo etikos normų laikymąsi, pedagoginio ir nepedagoginio personalo profesinį tobulėjimą, už demokratinį Mokyklos valdymą, skaidriai priimamus sprendimus bendruomenės narių informavimą, tinkamą funkcijų atlikimą, nustatyt</text:span><text:span text:style-name="T508">ų Mokyklos tikslo ir uždavinių įgyvendinimą, Mokyklos veiklos rezultatus; už gerą ir veiksmingą vaiko minimalios priežiūros priemonių įgyvendinimą.<text:s/></text:span></text:p>
      <text:p text:style-name="P509"><text:span text:style-name="T510">29</text:span><text:span text:style-name="T511">. Mokykloje mokytojų metodinei veiklai organizuoti sudaromos metodinės grupės.<text:s/></text:span></text:p>
      <text:p text:style-name="P512"><text:span text:style-name="T513">30</text:span><text:span text:style-name="T514">. Metodinės gru</text:span><text:span text:style-name="T515">pės skirtos mokytojams kartu su pagalbos specialistais pasirengti ugdyti mokinius: planuoti ir aptarti ugdymo turinį (programas, mokymo ir mokymosi metodus, kontekstą, mokinių pasiekimų ir pažangos vertinimo būdus, mokymo(si) ir ugdymo(si) priemones bei pa</text:span><text:span text:style-name="T516">tyrimą, kurį mokiniai sukaupia ugdymo procese), pritaikyti jį mokinių individualioms reikmėms, susitaria dėl mokinių pasiekimų ir pažangos vertinimo būdų, nagrinėja praktinę veiklą, plėtoti mokytojų profesinės veiklos kompetencijas, suderintas su mokyklos<text:s/></text:span><text:span text:style-name="T517">strateginiais tikslais, ir kartu siekti mokinių ir Mokyklos pažangos. Nusistato mokytojų metodinės veiklos prioritetus, mokytojų kvalifikacijos tobulinimo poreikius, inicijuoja pedagoginių inovacijų diegimą mokykloje, teikia mokyklos direktoriui suderintus</text:span><text:span text:style-name="T518"><text:s/>metodinių grupių siūlymus dėl ugdymo turinio formavimo ir jo įgyvendinimo organizavimo gerinimo.<text:s/></text:span></text:p>
      <text:p text:style-name="P519"><text:span text:style-name="T520">31</text:span><text:span text:style-name="T521">. Metodinės grupės nariai yra kelių mokomųjų dalykų mokytojai. Metodinei grupei vadovauja grupės narių išrinktas vadovas.<text:s/></text:span></text:p>
      <text:p text:style-name="P522"><text:span text:style-name="T523">32</text:span><text:span text:style-name="T524">. Metodinių grupių vei</text:span><text:span text:style-name="T525">klą koordinuoja direktoriaus pavaduotojas ugdymui.</text:span></text:p>
      <text:p text:style-name="P526"><text:span text:style-name="T527">33</text:span><text:span text:style-name="T528">. Ugdymo turinio formavimo ir ugdymo proceso organizavimo klausimais mokyklos direktorius gali organizuoti mokytojų ir švietimo pagalbos specialistų, kurių veikla susijusi su nagrinėjamu klausimu, pa</text:span><text:span text:style-name="T529">sitarimus.</text:span></text:p>
      <text:p text:style-name="P530"/>
      <text:p text:style-name="P531"><text:span text:style-name="T532">V</text:span><text:span text:style-name="T533"><text:s/>SKYRIUS</text:span></text:p>
      <text:p text:style-name="P534"><text:span text:style-name="T535">MOKYKLOS SAVIVALDA</text:span></text:p>
      <text:p text:style-name="P536"/>
      <text:p text:style-name="P537"><text:span text:style-name="T538">34</text:span><text:span text:style-name="T539">. Mokyklos savivaldos institucijos yra šios:</text:span></text:p>
      <text:p text:style-name="P540"><text:span text:style-name="T541">34.1</text:span><text:span text:style-name="T542">. Mokyklos taryba;</text:span></text:p>
      <text:p text:style-name="P543"><text:span text:style-name="T544">34.2</text:span><text:span text:style-name="T545">. Mokytojų taryba;</text:span></text:p>
      <text:p text:style-name="P546"><text:span text:style-name="T547">34.3</text:span><text:span text:style-name="T548">. Mokinių parlamentas.</text:span></text:p>
      <text:p text:style-name="P549"><text:span text:style-name="T550">35</text:span><text:span text:style-name="T551">. Mokykloje gali veikti ir kitos savivaldos institucijos. Jų sudarymo principai, funkcijos ir įgaliojimai apibrėžiami <text:s/>jų nuostatuose, patvirtintuose Mokyklos direktoriaus įsakymais.</text:span></text:p>
      <text:p text:style-name="P552"><text:span text:style-name="T553">36</text:span><text:span text:style-name="T554">.<text:s/></text:span><text:span text:style-name="T555">Mokyklos taryba yra aukščiausia Mokyklos savivaldos institucija, telkianti Mokyklos mokinių, mokytojų, tėvų (globėjų, rūpintojų) bendruomenę, vietos bendruomenę <text:s/>demokratiniam Mokyklos valdymui, padeda spręsti Mokyklai aktualius klausimus, direktoriui atst</text:span><text:span text:style-name="T556">ovauti teisėtiems Mokyklos interesams.<text:s/></text:span></text:p>
      <text:p text:style-name="P557"><text:span text:style-name="T558">37</text:span><text:span text:style-name="T559">. Į Mokyklos tarybą lygiomis dalimis (po tris atstovus) deleguoja: tėvus (globėjus, rūpintojus) – visuotinis tėvų susirinkimas, mokinius – Mokinių parlamentas, mokytojus – Mokytojų taryba. Bendruomenės atstovą<text:s/></text:span><text:span text:style-name="T560">deleguoja Mokyklos direktorius.<text:s/></text:span></text:p>
      <text:p text:style-name="P561"><text:span text:style-name="T562">38</text:span><text:span text:style-name="T563">. Į Mokyklos tarybą balsų dauguma renkami: mokiniai iš 5–10 klasių mokinių pasiūlytų kandidatų Mokinių <text:s/>parlamento susirinkime; mokytojai – Mokytojų tarybos posėdyje, tėvai (globėjai, rūpintojai) – tėvų (globėjų, rūpi</text:span><text:span text:style-name="T564">ntojų) <text:s/>visuotiniame susirinkime iš atskirų klasių pasiūlytų kandidatų. Mokyklos vadovas negali būti Mokyklos tarybos nariu.</text:span></text:p>
      <text:p text:style-name="P565"><text:span text:style-name="T566">39</text:span><text:span text:style-name="T567">. Mokyklos taryba sprendžia <text:s/>Mokyklos veiklos organizavimo, vykdymo ir stebėjimo problemas, numato veiklos būdus ir priemones</text:span><text:span text:style-name="T568">. <text:s/></text:span></text:p>
      <text:p text:style-name="P569"><text:span text:style-name="T570">40</text:span><text:span text:style-name="T571">. Mokyklos tarybos veiklos kadencijos trukmė 2 metai. Nauji nariai į Mokyklos tarybą renkami vasario mėnesį. Išvykus Mokyklos tarybos nariui, per tris mėnesius organizuojami naujo nario rinkimai.</text:span></text:p>
      <text:p text:style-name="P572"><text:span text:style-name="T573">41</text:span><text:span text:style-name="T574">. Mokyklos tarybos posėdžiai kviečiami ne re</text:span><text:span text:style-name="T575">čiau kaip du kartus per metus. Neeilinį posėdį gali sušaukti pirmininkas arba 1/3 tarybos narių. Posėdis teisėtas, jei jame dalyvauja ne mažiau kaip du trečdaliai narių. Nutarimai priimami posėdyje dalyvaujančių balsų dauguma. Jei balsai pasiskirsto po lyg</text:span><text:span text:style-name="T576">iai, lemia pirmininko balsas. Mokyklos direktorius Mokyklos tarybos posėdžiuose gali dalyvauti kviestinio nario teisėmis.</text:span></text:p>
      <text:p text:style-name="P577"><text:span text:style-name="T578">42</text:span><text:span text:style-name="T579">. Mokyklos tarybai vadovauja pirmininkas, išrinktas atviru balsavimu Mokyklos tarybos posėdyje.<text:s/></text:span></text:p>
      <text:p text:style-name="P580"><text:span text:style-name="T581">43</text:span><text:span text:style-name="T582">. <text:s/>Mokyklos taryba:</text:span></text:p>
      <text:p text:style-name="P583"><text:span text:style-name="T584">43.1</text:span><text:span text:style-name="T585">. teikia siūlymus dėl Mokyklos strateginių tikslų, uždavinių ir jų įgyvendinimo priemonių;</text:span></text:p>
      <text:p text:style-name="P586"><text:span text:style-name="T587">43.2</text:span><text:span text:style-name="T588">. aprobuoja Mokyklos strateginį planą, Mokyklos <text:s/>metinį veiklos planą, ugdymo planą, <text:s/>Mokyklos darbo tvarkos taisykles, kitus Mokyklos veiklą reglamentuojan</text:span><text:span text:style-name="T589">čius dokumentus, teikiamus Mokyklos direktoriaus;</text:span></text:p>
      <text:p text:style-name="P590"><text:span text:style-name="T591">43.3</text:span><text:span text:style-name="T592">. teikia siūlymus Mokyklos direktoriui dėl Mokyklos nuostatų pakeitimo ar papildymo, mokyklos vidaus struktūros tobulinimo;<text:s/></text:span></text:p>
      <text:p text:style-name="P593"><text:span text:style-name="T594">43.4</text:span><text:span text:style-name="T595">. svarsto mokytojų metodinių grupių, mokinių ir tėvų (globėjų, rū</text:span><text:span text:style-name="T596">pintojų) savivaldos institucijų ar Mokyklos bendruomenės narių iniciatyvas ir teikia siūlymus Mokyklos direktoriui;</text:span></text:p>
      <text:p text:style-name="P597"><text:span text:style-name="T598">43.5</text:span><text:span text:style-name="T599">. teikia siūlymus dėl Mokyklos darbo tobulinimo, saugių mokinių ugdymo ir darbo sąlygų sudarymo, talkina formuojant Mokyklos materia</text:span><text:span text:style-name="T600">linius, finansinius ir intelektinius išteklius;</text:span></text:p>
      <text:p text:style-name="P601"><text:span text:style-name="T602">43.6</text:span><text:span text:style-name="T603">. svarsto Mokyklos direktoriaus teikiamus klausimus.</text:span></text:p>
      <text:p text:style-name="P604"><text:span text:style-name="T605">44</text:span><text:span text:style-name="T606">. Tarybos nutarimai yra teisėti, jei jie neprieštarauja teisės aktams.<text:s/></text:span></text:p>
      <text:p text:style-name="P607"><text:span text:style-name="T608">45</text:span><text:span text:style-name="T609">. Mokyklos taryba už savo veiklą vieną kartą per metus atsisk</text:span><text:span text:style-name="T610">aito Mokyklos bendruomenei.</text:span></text:p>
      <text:p text:style-name="P611"><text:span text:style-name="T612">46</text:span><text:span text:style-name="T613">.<text:s/></text:span><text:span text:style-name="T614">Mokytojų taryba</text:span><text:span text:style-name="T615"><text:s/>– nuolat veikianti Mokyklos savivaldos institucija mokytojų profesiniams ir bendriesiems ugdymo klausimams spręsti. Ją sudaro Mokyklos direktoriaus<text:s/></text:span><text:soft-page-break/><text:span text:style-name="T616">pavaduotojas ugdymui, visi Mokykloje dirbantys mokytojai</text:span><text:span text:style-name="T617">, švietimo pagalbą teikiantys specialistai, bibliotekininkas, kiti tiesiogiai ugdymo procese dalyvaujantys asmenys.<text:s/></text:span></text:p>
      <text:p text:style-name="P618"><text:span text:style-name="T619">47</text:span><text:span text:style-name="T620">.</text:span><text:span text:style-name="T621"><text:s/></text:span><text:span text:style-name="T622"><text:s/>Mokytojų tarybos pirmininkas yra Mokytojų taryboje išrinktas asmuo, sekretorius renkamas vieniems mokslo metams atviru balsavimu, balsų dauguma.</text:span></text:p>
      <text:p text:style-name="P623"><text:span text:style-name="T624">48</text:span><text:span text:style-name="T625">. Mokytojų tarybos posėdžius organizuoja pirmininkas prieš prasidedant ir baigiantis mokslo metams, pusm</text:span><text:span text:style-name="T626">ečiams. Prireikus gali būti šaukiamas neeilinis Mokytojų tarybos posėdis. Posėdis yra teisėtas, jei jame dalyvauja du trečdaliai Mokytojų tarybos narių. Nutarimai priimami posėdyje dalyvavusių narių balsų dauguma. <text:s/></text:span></text:p>
      <text:p text:style-name="P627"><text:span text:style-name="T628">49</text:span><text:span text:style-name="T629">. Mokytojų tarybos funkcijos:</text:span></text:p>
      <text:p text:style-name="P630"><text:span text:style-name="T631">49.1</text:span><text:span text:style-name="T632">. analizuoja ir teikia siūlymus Mokyklos metinio veiklos plano, ugdymo plano įgyvendinimo, bendrųjų programų įgyvendinimo, mokinių pažangos ir pasiekimų vertinimo, informacijos rinkimo, fiksavimo ir panaudojimo tobulinimui;</text:span></text:p>
      <text:p text:style-name="P633"><text:span text:style-name="T634">49.2</text:span><text:span text:style-name="T635">. sprendžia mokinių mo</text:span><text:span text:style-name="T636">kymosi, prevencinės veiklos, poilsio, mitybos, saugos, sveikatos, paramos klausimus kartu su Mokyklos logopedu, socialiniu pedagogu, specialiuoju pedagogu, bendrosios praktikos slaugytoju;</text:span></text:p>
      <text:p text:style-name="P637"><text:span text:style-name="T638">49.3</text:span><text:span text:style-name="T639">. aptaria pedagogų kvalifikacijos tobulinimo poreikius ir g</text:span><text:span text:style-name="T640">alimybes, teikia siūlymus;<text:s/></text:span></text:p>
      <text:p text:style-name="P641"><text:span text:style-name="T642">49.4</text:span><text:span text:style-name="T643">. deleguoja atstovus į Mokyklos tarybą, Mokyklos mokytojų ir pagalbos mokiniui specialistų atestacijos komisiją;</text:span></text:p>
      <text:p text:style-name="P644"><text:span text:style-name="T645">49.5</text:span><text:span text:style-name="T646">. inicijuoja Mokyklos kaitos procesus;</text:span></text:p>
      <text:p text:style-name="P647"><text:span text:style-name="T648">49.6</text:span><text:span text:style-name="T649">. dalyvauja planuojant Mokyklos veiklą, formuoja ir<text:s/></text:span><text:span text:style-name="T650">koreguoja Mokyklos veiklos tikslus;</text:span></text:p>
      <text:p text:style-name="P651"><text:span text:style-name="T652">49.7</text:span><text:span text:style-name="T653">. priima nutarimus dėl ugdymo turinio planavimo laikotarpių ir formų, programų, teminių planų rengimo principų ir tvarkos;</text:span></text:p>
      <text:p text:style-name="P654"><text:span text:style-name="T655">49.8</text:span><text:span text:style-name="T656">. analizuoja skirtingų gebėjimų mokinių ugdymo organizavimo principus, jų ugdymo<text:s/></text:span><text:span text:style-name="T657">ir mokymo programas, metodus;</text:span></text:p>
      <text:p text:style-name="P658"><text:span text:style-name="T659">49.9</text:span><text:span text:style-name="T660">. analizuoja mokinių mokymosi krūvius;</text:span></text:p>
      <text:p text:style-name="P661"><text:span text:style-name="T662">49.10</text:span><text:span text:style-name="T663">. analizuoja mokinių lankomumą, svarsto Mokyklos nelankymo priežastis;</text:span></text:p>
      <text:p text:style-name="P664"><text:span text:style-name="T665">49.11</text:span><text:span text:style-name="T666">. aptaria mokinių pažangą ir pasiekimus, analizuoja nepažangumo priežastis ir teikia siūly</text:span><text:span text:style-name="T667">mus jam pagerinti;</text:span></text:p>
      <text:p text:style-name="P668"><text:span text:style-name="T669">49.12</text:span><text:span text:style-name="T670">. svarsto ir priima nutarimus dėl mokinių kėlimo į aukštesnę klasę;</text:span></text:p>
      <text:p text:style-name="P671"><text:span text:style-name="T672">49.13</text:span><text:span text:style-name="T673">. analizuoja neformaliojo švietimo organizavimą ir teikia siūlymus jo tobulinimui;</text:span></text:p>
      <text:p text:style-name="P674"><text:span text:style-name="T675">49.14</text:span><text:span text:style-name="T676">. aptaria pedagoginės veiklos tobulinimo būdus, mokytojų me</text:span><text:span text:style-name="T677">todinės ir dalykinės kompetencijos ugdymo galimybes;</text:span></text:p>
      <text:p text:style-name="P678"><text:span text:style-name="T679">49.15</text:span><text:span text:style-name="T680">. svarsto mokytojų pedagoginio darbo krūvius;</text:span></text:p>
      <text:p text:style-name="P681"><text:span text:style-name="T682">49.16</text:span><text:span text:style-name="T683">. vertina Mokyklos vadovų veiklą;</text:span></text:p>
      <text:p text:style-name="P684"><text:span text:style-name="T685">49.17</text:span><text:span text:style-name="T686">. svarsto Mokyklos ugdymo plano projektą ir priima sprendimus dėl ugdymo proceso organizavimo;</text:span></text:p>
      <text:p text:style-name="P687"><text:span text:style-name="T688">49.18</text:span><text:span text:style-name="T689">. Mokytojų taryba turi teisę gauti iš Mokyklos administracijos visą informaciją apie Mokyklos veiklą;</text:span></text:p>
      <text:p text:style-name="P690"><text:span text:style-name="T691">49.19</text:span><text:span text:style-name="T692">. Mokytojų tarybos nariai turi teisę dalyvauti kitų Mokyklos savivaldos institucijų veikloje.</text:span></text:p>
      <text:p text:style-name="P693"><text:span text:style-name="T694">50</text:span><text:span text:style-name="T695">.<text:s/></text:span><text:span text:style-name="T696">Mokinių</text:span><text:span text:style-name="T697"><text:s/>parlamentas</text:span><text:span text:style-name="T698"><text:s/>– nuolat veik</text:span><text:span text:style-name="T699">ianti Mokyklos savivaldos institucija. J</text:span><text:span text:style-name="T700">ą<text:s/></text:span><text:span text:style-name="T701">sudaro Mokyklos<text:s/></text:span><text:span text:style-name="T702"><text:s/></text:span><text:span text:style-name="T703">klasi</text:span><text:span text:style-name="T704">ų<text:s/></text:span><text:span text:style-name="T705">seni</text:span><text:span text:style-name="T706">ū</text:span><text:span text:style-name="T707">nai. Moksleivių parlamento pos</text:span><text:span text:style-name="T708">ė</text:span><text:span text:style-name="T709">džiai kvie</text:span><text:span text:style-name="T710">č</text:span><text:span text:style-name="T711">iami prireikus, bet ne re</text:span><text:span text:style-name="T712">č</text:span><text:span text:style-name="T713">iau kaip kart</text:span><text:span text:style-name="T714">ą<text:s/></text:span><text:span text:style-name="T715">per pusmetį. Pos</text:span><text:span text:style-name="T716">ė</text:span><text:span text:style-name="T717">džiai teis</text:span><text:span text:style-name="T718">ė</text:span><text:span text:style-name="T719">ti, kai juose dalyvauja daugiau kaip pus</text:span><text:span text:style-name="T720">ė<text:s/></text:span><text:span text:style-name="T721"><text:s/>Mokinių parlamento nari</text:span><text:span text:style-name="T722">ų</text:span><text:span text:style-name="T723">. Nutar</text:span><text:span text:style-name="T724">imai priimami dalyvaujan</text:span><text:span text:style-name="T725">č</text:span><text:span text:style-name="T726">i</text:span><text:span text:style-name="T727">ų<text:s/></text:span><text:span text:style-name="T728">pos</text:span><text:span text:style-name="T729">ė</text:span><text:span text:style-name="T730">dyje<text:s/></text:span><text:span text:style-name="T731"><text:s/>narių<text:s/></text:span><text:span text:style-name="T732">bals</text:span><text:span text:style-name="T733">ų</text:span><text:span text:style-name="T734"><text:s/>dauguma.</text:span></text:p>
      <text:p text:style-name="P735"><text:span text:style-name="T736">51</text:span><text:span text:style-name="T737">. Mokinių</text:span><text:span text:style-name="T738"><text:s/></text:span><text:span text:style-name="T739">parlamentas:</text:span></text:p>
      <text:p text:style-name="P740"><text:span text:style-name="T741">51.1</text:span><text:span text:style-name="T742">. atstovauja Mokyklos mokiniams;</text:span></text:p>
      <text:p text:style-name="P743"><text:span text:style-name="T744">51.2</text:span><text:span text:style-name="T745">. pagal kompetenciją inicijuoja ir organizuoja mokinių laisvalaikį, socialinę veiklą;</text:span></text:p>
      <text:p text:style-name="P746"><text:span text:style-name="T747">51.3</text:span><text:span text:style-name="T748">. priima sprendimus dėl<text:s/></text:span><text:span text:style-name="T749">mokinių susirinkimų sušaukimo;</text:span></text:p>
      <text:p text:style-name="P750"><text:span text:style-name="T751">51.4</text:span><text:span text:style-name="T752">. aptaria ir organizuoja klasių veiklas;</text:span></text:p>
      <text:p text:style-name="P753"><text:span text:style-name="T754">51.5</text:span><text:span text:style-name="T755">. svarsto ir Mokyklos vadovybei pritarus, tvirtina svarbiausi</text:span><text:span text:style-name="T756">ų<text:s/></text:span><text:span text:style-name="T757">rengini</text:span><text:span text:style-name="T758">ų<text:s/></text:span><text:span text:style-name="T759">planus.</text:span></text:p>
      <text:p text:style-name="P760"/>
      <text:p text:style-name="P761"/>
      <text:p text:style-name="P762"/>
      <text:p text:style-name="P763"/>
      <text:p text:style-name="P764"/>
      <text:p text:style-name="P765"><text:span text:style-name="T766">VI</text:span><text:span text:style-name="T767"><text:s/>SKYRIUS</text:span></text:p>
      <text:p text:style-name="P768"><text:span text:style-name="T769">DARBUOTOJŲ PRIĖMIMAS Į DARBĄ, JŲ DARBO APMOKĖJIMO TVARKA IR<text:s/></text:span><text:span text:style-name="T770">ATESTACIJA</text:span></text:p>
      <text:p text:style-name="P771"/>
      <text:p text:style-name="P772"><text:span text:style-name="T773">52</text:span><text:span text:style-name="T774">. Darbuotojai į darbą Mokykloje priimami ir atleidžiami iš jo Lietuvos Respublikos darbo kodekso ir kitų teisės aktų nustatyta tvarka.</text:span></text:p>
      <text:p text:style-name="P775"><text:span text:style-name="T776">53</text:span><text:span text:style-name="T777">. Mokyklos darbuotojams už darbą mokama Lietuvos Respublikos įstatymų ir kitų teisės aktų nustaty</text:span><text:span text:style-name="T778">ta tvarka.</text:span></text:p>
      <text:p text:style-name="P779"><text:span text:style-name="T780">54</text:span><text:span text:style-name="T781">. Mokyklos direktorius, jo pavaduotojas ugdymui, pagalbos mokiniui specialistai ir mokytojai <text:s/>kvalifikaciją tobulina Lietuvos Respublikos švietimo, mokslo ir sporto ministro nustatyta tvarka. Mokyklos direktoriaus ir pavaduotojo ugdymui ve</text:span><text:span text:style-name="T782">iklos vertinimas atliekamas vadovaujantis galiojančiais Lietuvos Respublikos teisės aktais.</text:span></text:p>
      <text:p text:style-name="P783"/>
      <text:p text:style-name="P784"><text:span text:style-name="T785">VII</text:span><text:span text:style-name="T786"><text:s/>SKYRIUS</text:span></text:p>
      <text:p text:style-name="P787"><text:span text:style-name="T788">MOKYKLOS TURTAS, LĖŠOS, JŲ NAUDOJIMO TVARKA, FINANSINĖS VEIKLOS KONTROLĖ <text:s/>IR <text:s/>MOKYKLOS VEIKLOS PRIEŽIŪRA</text:span></text:p>
      <text:p text:style-name="P789"/>
      <text:p text:style-name="P790"><text:span text:style-name="T791">55</text:span><text:span text:style-name="T792">. Pakruojo rajono savivaldybės Mo</text:span><text:span text:style-name="T793">kyklai perduotas ir Mokyklos įgytas turtas nuosavybės teise priklauso Savivaldybei, o Mokykla šį turtą valdo, naudoja ir disponuoja juo teisės aktų nustatyta tvarka.</text:span></text:p>
      <text:p text:style-name="P794"><text:span text:style-name="T795">56</text:span><text:span text:style-name="T796">. <text:s text:c="2"/></text:span><text:span text:style-name="T797">Mokyklos lėšų šaltiniai gali būti</text:span><text:span text:style-name="T798">:<text:s/></text:span></text:p>
      <text:p text:style-name="P799"><text:span text:style-name="T800">56.1</text:span><text:span text:style-name="T801">. valstybės biudžeto ir (arba)<text:s/></text:span><text:span text:style-name="T802">savivaldybės biudžeto asignavimai;</text:span></text:p>
      <text:p text:style-name="P803"><text:span text:style-name="T804">56.2</text:span><text:span text:style-name="T805">. valstybinio socialinio draudimo fondo ir Privalomojo sveikatos draudimo fondo biudžetų ir kitų valstybės ir savivaldybių pinigų fondų lėšos;</text:span></text:p>
      <text:p text:style-name="P806"><text:span text:style-name="T807">56.3</text:span><text:span text:style-name="T808">. pajamos už teikiamas paslaugas;</text:span></text:p>
      <text:p text:style-name="P809"><text:span text:style-name="T810">56.4</text:span><text:span text:style-name="T811">. kitos teisėtai gau</text:span><text:span text:style-name="T812">tos lėšos.</text:span></text:p>
      <text:p text:style-name="P813"><text:span text:style-name="T814">57</text:span><text:span text:style-name="T815">. Lėšos naudojamos teisės aktų nustatyta tvarka.</text:span></text:p>
      <text:p text:style-name="P816"><text:span text:style-name="T817">58</text:span><text:span text:style-name="T818">. Mokykla <text:s/>apskaitą organizuoja ir finansinę atskaitomybę tvarko <text:s/>teisės aktų nustatyta tvarka.</text:span></text:p>
      <text:p text:style-name="P819"><text:span text:style-name="T820">59</text:span><text:span text:style-name="T821">. Mokyklos finansinį auditą atlieka Savivaldybės kontrolės ir audito tarnyba, Sa</text:span><text:span text:style-name="T822">vivaldybės administracijos Centralizuotas vidaus audito skyrius teisės aktų nustatyta tvarka.</text:span></text:p>
      <text:p text:style-name="P823"><text:span text:style-name="T824">60</text:span><text:span text:style-name="T825">. <text:s/>Valstybinį auditą atlieka Lietuvos Respublikos valstybės kontrolė.</text:span></text:p>
      <text:p text:style-name="P826"><text:span text:style-name="T827">61</text:span><text:span text:style-name="T828">. Mokyklos veiklą prižiūri Savivaldybės administracija, prireikus pasitelkdama i</text:span><text:span text:style-name="T829">šorinius vertintojus.</text:span></text:p>
      <text:p text:style-name="P830"/>
      <text:p text:style-name="P831"><text:span text:style-name="T832">VIII</text:span><text:span text:style-name="T833"><text:s/>SKYRIUS</text:span></text:p>
      <text:p text:style-name="P834"><text:span text:style-name="T835">BAIGIAMOSIOS NUOSTATOS</text:span></text:p>
      <text:p text:style-name="P836"/>
      <text:p text:style-name="P837"><text:span text:style-name="T838">62</text:span><text:span text:style-name="T839">. Mokykla turi interneto svetainę, atitinkančią teisės aktų nustatytus reikalavimus, kurioje skelbia informaciją apie mokyklos veiklą.</text:span></text:p>
      <text:p text:style-name="P840"><text:span text:style-name="T841">63</text:span><text:span text:style-name="T842">. <text:s/>Mokyklos nuostatus, jų pakeitimus ar papildymus tvirtina Savivaldybės taryba.<text:s/></text:span></text:p>
      <text:p text:style-name="P843"><text:span text:style-name="T844">64</text:span><text:span text:style-name="T845">. Nuostatai keičiami ir pripažįstami netekusiais galios vadovaujantis LR švietimo, mokslo ir sporto ministerijos teisės aktais, <text:s/>Savivaldybės tarybos, Mokyklos direktor</text:span><text:span text:style-name="T846">iaus ar Mokyklos tarybos iniciatyva.</text:span></text:p>
      <text:p text:style-name="P847"><text:span text:style-name="T848">65</text:span><text:span text:style-name="T849">. Mokykla registruojama <text:s/>teisės aktų nustatyta tvarka</text:span></text:p>
      <text:p text:style-name="P850"><text:span text:style-name="T851">66</text:span><text:span text:style-name="T852">. Mokykla reorganizuojama, likviduojama ar pertvarkoma teisės aktų nustatyta tvarka.</text:span></text:p>
      <text:p text:style-name="P853">________________________</text:p>
      <text:p text:style-name="P854"/>
      <text:p text:style-name="P855"/>
      <text:p text:style-name="P856"><text:span text:style-name="T857">PAKRUOJO RAJONO SAVIVALDYBĖS TARYBOS<text:s/></text:span><text:span text:style-name="T858">2021 M. RUGSĖJO 30 D. SPRENDIMO PROJEKTO „</text:span><text:span text:style-name="T859">DĖL PAKRUOJO R. PAŠVITINIO PAGRINDINĖS MOKYKLOS NUOSTATŲ PATVIRTINIMO“<text:s/></text:span></text:p>
      <text:p text:style-name="P860"><text:span text:style-name="T861">AIŠKINAMASIS RAŠTAS<text:s/></text:span></text:p>
      <text:p text:style-name="P862"/>
      <text:p text:style-name="P863">2021-09-10</text:p>
      <text:p text:style-name="P864">Pakruojis<text:s/></text:p>
      <text:p text:style-name="P865"/>
      <text:p text:style-name="P866"><text:span text:style-name="T867">1</text:span><text:span text:style-name="T868">.</text:span><text:span text:style-name="T869"><text:tab/></text:span><text:span text:style-name="T870">Projekto rengimą paskatinusios priežastys, parengto projekto tikslai ir uždaviniai.</text:span></text:p>
      <text:p text:style-name="P871">Pakruojo r. Pašvitinio pagrindinė mokykla pateikė prašymą dėl nuostatų patvirtinimo. <text:s/>Mokykla keičia Pakruojo rajono savivaldybės tarybos 2016 m. gegužės 26 d. sprendimu Nr. T-175 patvirtintus <text:s/>mokyklos nuostatus. Mokyklos taryba nuostatų projektui pritarė 2021<text:s/>m. rugsėjo 10 d. (protokolas Nr. 1).</text:p>
      <text:p text:style-name="P872">Sprendimo projektas parengtas vadovaujantis Lietuvos Respublikos švietimo, mokslo ir sporto ministro 2011 m. birželio 29 d. <text:s/>įsakymo <text:s/>Nr. V-1164 „Dėl Nuostatų, įstatų ar statutų įforminimo reikalavimų patvirtinimo“ naujos redakcijos reikalavimais.<text:s/></text:p>
      <text:p text:style-name="P873">Sprendimu tvirtinama nuostatų nauja redakcija, nes juos reikia registruoti <text:s/>Juridinių asmenų registre.</text:p>
      <text:p text:style-name="P874"><text:span text:style-name="T875">Nuostatų atskirų punktų pakeitimai yra siejami su formuluočių tikslinimu pagal naujus teisė aktus ar jų redakcijas. Nuostatuose įteisinamas nuotolinio mokymo pr</text:span><text:span text:style-name="T876">oceso organizavimo būdas. Nauja yra tai, kad nuostatuose turi būti įvardinta, kas vadovauja <text:s/>mokytojų tarybai, nes mokyklos direktorius gali būti tik jos narys.</text:span></text:p>
      <text:p text:style-name="P877"><text:span text:style-name="T878">2</text:span><text:span text:style-name="T879">.</text:span><text:span text:style-name="T880"><text:tab/></text:span><text:span text:style-name="T881">Projekto iniciatoriai (institucija, asmenys ar piliečių atstovai) ir rengėjai.</text:span></text:p>
      <text:p text:style-name="P882"><text:span text:style-name="T883">Sprendimo</text:span><text:span text:style-name="T884"><text:s/>projekto iniciatorius –<text:s/></text:span><text:span text:style-name="T885">Pakruojo r. Pašvitinio pagrindinė mokykla</text:span></text:p>
      <text:p text:style-name="P886">Sprendimo projektą perengė Pakruojo rajono savivaldybės administracijos Švietimo skyrius.</text:p>
      <text:p text:style-name="P887"><text:span text:style-name="T888">Pakruojo rajono savivaldybės tarybos posėdyje pristatys<text:s/></text:span><text:span text:style-name="T889">Pakruojo r. Pašvitinio pagrindinės mokyklos</text:span><text:span text:style-name="T890"><text:s/>direktorė Ilona Meiliūnienė.</text:span></text:p>
      <text:p text:style-name="P891"><text:span text:style-name="T892">3</text:span><text:span text:style-name="T893">.</text:span><text:span text:style-name="T894"><text:tab/></text:span><text:span text:style-name="T895">Kaip šiuo metu yra reguliuojami projekte aptarti teisiniai santykiai.</text:span></text:p>
      <text:p text:style-name="P896"><text:span text:style-name="T897">Nuostatų projektas parengtas vadovaujantis Lietuvos Respublikos švietimo, mokslo ir sporto ministro 2011 m. birželio 29 d. įsakymu Nr. V-1164 „Dėl Nu</text:span><text:span text:style-name="T898">ostatų, įstatų ar statutų įforminimo <text:s/>reikalavimų patvirtinimo“.</text:span></text:p>
      <text:p text:style-name="P899"><text:span text:style-name="T900">4</text:span><text:span text:style-name="T901">.</text:span><text:span text:style-name="T902"><text:tab/></text:span><text:span text:style-name="T903">Kokios siūlomos naujos teisinio reguliavimo nuostatos, kokių teigiamų rezultatų laukiama.</text:span></text:p>
      <text:p text:style-name="P904"><text:span text:style-name="T905">Patvirtinus nuostatus, tikėtina, kad tikslesnės formuluotės padės įstaigai sklandžiau organizu</text:span><text:span text:style-name="T906">oti veiklą, priimti susitarimus, <text:s/>leidžiančius siekti rezultatų <text:s/>kokybės.</text:span></text:p>
      <text:p text:style-name="P907"><text:span text:style-name="T908">5</text:span><text:span text:style-name="T909">.</text:span><text:span text:style-name="T910"><text:tab/></text:span><text:span text:style-name="T911">Galimos neigiamos priimto sprendimo projekto pasekmės ir kokių priemonių reikėtų imtis, kad tokių pasekmių būtų išvengta.</text:span><text:span text:style-name="T912"><text:tab/></text:span></text:p>
      <text:p text:style-name="P913"><text:span text:style-name="T914">Galimų neigiamų pasekmių nenumatoma.</text:span></text:p>
      <text:p text:style-name="P915"><text:span text:style-name="T916">6</text:span><text:span text:style-name="T917">.</text:span><text:span text:style-name="T918"><text:tab/></text:span><text:span text:style-name="T919">Kokius<text:s/></text:span><text:span text:style-name="T920">teisės aktus būtina priimti, kokius galiojančius teisės aktus būtina pakeisti ar pripažinti netekusiais galios priėmus sprendimo projektą.</text:span></text:p>
      <text:p text:style-name="P921"><text:span text:style-name="T922">Pripažinti netekusiu galios Pakruojo rajono savivaldybės tarybos 2016 m. gegužės 25 d. sprendimą Nr. T-175 „Dėl Pakru</text:span><text:span text:style-name="T923">ojo rajono Pašvitinio pagrindinės mokyklos nuostatų patvirtinimo“.</text:span></text:p>
      <text:p text:style-name="P924"><text:span text:style-name="T925">7</text:span><text:span text:style-name="T926">.</text:span><text:span text:style-name="T927"><text:tab/></text:span><text:span text:style-name="T928">Sprendimo projektui įgyvendinti reikalingos lėšos, finansavimo šaltiniai.</text:span></text:p>
      <text:p text:style-name="P929"><text:span text:style-name="T930">Registravimo juridinių asmenų registre mokestis</text:span></text:p>
      <text:p text:style-name="P931"><text:span text:style-name="T932">8</text:span><text:span text:style-name="T933">.</text:span><text:span text:style-name="T934"><text:tab/></text:span><text:span text:style-name="T935">Sprendimo projekto rengimo metu gauti specialistų ver</text:span><text:span text:style-name="T936">tinimai ir išvados.</text:span><text:span text:style-name="T937"><text:tab/></text:span></text:p>
      <text:p text:style-name="P938"><text:span text:style-name="T939">Sprendimo projekto rengimo metu specialistų vertinimų ir išvadų negauta.</text:span></text:p>
      <text:p text:style-name="P940"><text:span text:style-name="T941">9</text:span><text:span text:style-name="T942">.</text:span><text:span text:style-name="T943"><text:tab/></text:span><text:span text:style-name="T944">Numatomo teisinio reguliavimo poveikio vertinimo rezultatai.</text:span><text:span text:style-name="T945"><text:tab/></text:span></text:p>
      <text:p text:style-name="P946"><text:span text:style-name="T947">Nėra</text:span></text:p>
      <text:p text:style-name="P948"><text:span text:style-name="T949">10</text:span><text:span text:style-name="T950">.</text:span><text:span text:style-name="T951"><text:tab/></text:span><text:span text:style-name="T952">Sprendimo projekto antikorupcinis vertinimas.</text:span><text:span text:style-name="T953"><text:tab/></text:span></text:p>
      <text:p text:style-name="P954"><text:span text:style-name="T955">Sprendimo projektui atlikti<text:s/></text:span><text:span text:style-name="T956">antikorupcinio vertinimo nereikia.</text:span></text:p>
      <text:p text:style-name="P957"><text:span text:style-name="T958">11</text:span><text:span text:style-name="T959">.</text:span><text:span text:style-name="T960"><text:tab/></text:span><text:span text:style-name="T961">Kiti, iniciatoriaus nuomone, reikalingi pagrindimai ir paaiškinimai.</text:span></text:p>
      <text:p text:style-name="P962"><text:span text:style-name="T963">Nėra</text:span></text:p>
      <text:p text:style-name="P964"><text:span text:style-name="T965">12</text:span><text:span text:style-name="T966">.</text:span><text:span text:style-name="T967"><text:tab/></text:span><text:span text:style-name="T968">Pridedami dokumentai.</text:span></text:p>
      <text:p text:style-name="P969"><text:span text:style-name="T970">Pakruojo r</text:span><text:span text:style-name="T971">.<text:s/></text:span><text:span text:style-name="T972">Pašvitinio pagrindinės mokyklos <text:s/>2021 m. rugsėjo 9 d. <text:s/>prašymas „Dėl Pakruojo rajono Pašvitinio pagrindinės mokyklos <text:s/>nuostatų patvirtinimo“</text:span><text:span text:style-name="T973">.</text:span></text:p>
      <text:p text:style-name="P974"/>
      <text:p text:style-name="P975"/>
      <text:p text:style-name="P976"/>
      <text:p text:style-name="P977">Skyriaus vedėja<text:s/><text:tab/><text:tab/><text:tab/><text:tab/><text:tab/>Irena Mažulienė<text:tab/><text:tab/></text:p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TTE1A52008t00" svg:font-family="TTE1A52008t00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I</dc:title>
    <meta:initial-creator>sstrolaite</meta:initial-creator>
    <dc:creator>adlibuser</dc:creator>
    <meta:creation-date>2021-09-21T13:54:00Z</meta:creation-date>
    <dc:date>2021-09-21T13:54:00Z</dc:date>
    <meta:print-date>2021-09-09T06:30:00Z</meta:print-date>
    <meta:template xlink:href="Normal.dotm" xlink:type="simple"/>
    <meta:editing-cycles>2</meta:editing-cycles>
    <meta:editing-duration>PT0S</meta:editing-duration>
    <meta:document-statistic meta:page-count="10" meta:paragraph-count="316" meta:word-count="3466" meta:character-count="28487" meta:row-count="539" meta:non-whitespace-character-count="25337"/>
  </office:meta>
</office:document-meta>
</file>