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vg:panose-1="0 0 0 0 0 0 0 0 0 0"/>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left" style:position="5.1187in"/>
        </style:tab-stops>
      </style:paragraph-properties>
      <style:text-properties fo:font-weight="bold" style:font-weight-asian="bold"/>
    </style:style>
    <style:style style:name="P7" style:parent-style-name="Normal" style:family="paragraph">
      <style:paragraph-properties fo:text-align="end">
        <style:tab-stops>
          <style:tab-stop style:type="left" style:position="5.6111in"/>
        </style:tab-stops>
      </style:paragraph-properties>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text-properties fo:font-weight="bold" style:font-weight-asian="bold"/>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justify" fo:text-indent="0.4923in"/>
    </style:style>
    <style:style style:name="T16" style:parent-style-name="DefaultParagraphFont" style:family="text">
      <style:text-properties fo:font-style="italic" style:font-style-asian="italic"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font-style="italic" style:font-style-asian="italic"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font-style="italic" style:font-style-asian="italic"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font-style="italic" style:font-style-asian="italic"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style:font-name="Palemonas"/>
    </style:style>
    <style:style style:name="T96" style:parent-style-name="DefaultParagraphFont" style:family="text">
      <style:text-properties style:font-name="Palemonas"/>
    </style:style>
    <style:style style:name="T97" style:parent-style-name="DefaultParagraphFont" style:family="text">
      <style:text-properties style:font-name="Palemonas" fo:font-weight="bold" style:font-weight-asian="bold"/>
    </style:style>
    <style:style style:name="T98" style:parent-style-name="DefaultParagraphFont" style:family="text">
      <style:text-properties style:font-name="Palemonas"/>
    </style:style>
    <style:style style:name="P99" style:parent-style-name="Normal" style:family="paragraph">
      <style:paragraph-properties fo:text-align="justify" fo:text-indent="0.4916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left" style:position="0.689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ab-stops>
          <style:tab-stop style:type="left" style:position="0.689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P139" style:parent-style-name="Normal" style:family="paragraph">
      <style:paragraph-properties fo:text-align="justify" fo:text-indent="0.4923in">
        <style:tab-stops>
          <style:tab-stop style:type="left" style:position="0.689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fo:font-style="italic" style:font-style-asian="italic"/>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ab-stops>
          <style:tab-stop style:type="left" style:position="0.689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ab-stops>
          <style:tab-stop style:type="left" style:position="0.689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style:style>
    <style:style style:name="P172" style:parent-style-name="Normal" style:family="paragraph">
      <style:paragraph-properties fo:text-indent="0.5909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indent="0.5909in"/>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P221" style:parent-style-name="Normal" style:family="paragraph">
      <style:paragraph-properties fo:text-indent="0.4923in">
        <style:tab-stops>
          <style:tab-stop style:type="left" style:position="0.7875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P226" style:parent-style-name="Normal" style:family="paragraph">
      <style:paragraph-properties fo:text-align="justify" fo:text-indent="0.4923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ab-stops>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style>
    <style:style style:name="T254" style:parent-style-name="DefaultParagraphFont" style:family="text">
      <style:text-properties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P257" style:parent-style-name="Normal" style:family="paragraph">
      <style:paragraph-properties fo:text-indent="0.4923in">
        <style:tab-stops>
          <style:tab-stop style:type="left" style:position="0.7875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P263" style:parent-style-name="Normal" style:family="paragraph">
      <style:paragraph-properties fo:text-align="justify" fo:text-indent="0.4923in">
        <style:tab-stops>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ab-stops>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style>
    <style:style style:name="T302" style:parent-style-name="DefaultParagraphFont" style:family="text">
      <style:text-properties style:font-weight-complex="bold"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P352" style:parent-style-name="Normal" style:family="paragraph">
      <style:paragraph-properties fo:text-indent="0.4923in">
        <style:tab-stops>
          <style:tab-stop style:type="left" style:position="0.7875in"/>
        </style:tab-stops>
      </style:paragraph-properties>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indent="0.4923in">
        <style:tab-stops>
          <style:tab-stop style:type="left" style:position="0.7875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tab-stops>
          <style:tab-stop style:type="left" style:position="0.7875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7875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tab-stops>
          <style:tab-stop style:type="left" style:position="0.7875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style>
    <style:style style:name="T390" style:parent-style-name="DefaultParagraphFont" style:family="text">
      <style:text-properties fo:color="#222222"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923in">
        <style:tab-stops>
          <style:tab-stop style:type="left" style:position="0.7875in"/>
        </style:tab-stops>
      </style:paragraph-properties>
    </style:style>
    <style:style style:name="T394" style:parent-style-name="DefaultParagraphFont" style:family="text">
      <style:text-properties fo:letter-spacing="0.0013in" style:font-size-complex="12pt"/>
    </style:style>
    <style:style style:name="T395" style:parent-style-name="DefaultParagraphFont" style:family="text">
      <style:text-properties fo:letter-spacing="0.0013in" style:font-size-complex="12pt"/>
    </style:style>
    <style:style style:name="T396" style:parent-style-name="DefaultParagraphFont" style:family="text">
      <style:text-properties style:font-weight-complex="bold" fo:letter-spacing="0.002in" style:font-size-complex="12pt"/>
    </style:style>
    <style:style style:name="T397" style:parent-style-name="DefaultParagraphFont" style:family="text">
      <style:text-properties fo:letter-spacing="0.0013in" style:font-size-complex="12pt"/>
    </style:style>
    <style:style style:name="T398" style:parent-style-name="DefaultParagraphFont" style:family="text">
      <style:text-properties style:font-weight-complex="bold" fo:letter-spacing="0.002in" style:font-size-complex="12p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4923in">
        <style:tab-stops>
          <style:tab-stop style:type="left" style:position="0.7875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text-indent="0.4923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fo:letter-spacing="0.002in" style:font-size-complex="12pt"/>
    </style:style>
    <style:style style:name="T412" style:parent-style-name="DefaultParagraphFont" style:family="text">
      <style:text-properties style:font-weight-complex="bold" fo:letter-spacing="0.002in" style:font-size-complex="12pt"/>
    </style:style>
    <style:style style:name="T413" style:parent-style-name="DefaultParagraphFont" style:family="text">
      <style:text-properties style:font-weight-complex="bold" fo:letter-spacing="0.002in"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fo:letter-spacing="0.0013in" style:font-size-complex="12pt"/>
    </style:style>
    <style:style style:name="P416" style:parent-style-name="Normal" style:family="paragraph">
      <style:paragraph-properties fo:text-align="justify" fo:text-indent="0.4923in">
        <style:tab-stops>
          <style:tab-stop style:type="left" style:position="0.7875in"/>
        </style:tab-stops>
      </style:paragraph-properties>
    </style:style>
    <style:style style:name="T417" style:parent-style-name="DefaultParagraphFont" style:family="text">
      <style:text-properties style:font-name="Open Sans" style:font-name-complex="Helvetica" fo:letter-spacing="0.0013in" fo:font-size="11.5pt" style:font-size-asian="11.5pt" style:font-size-complex="11.5pt"/>
    </style:style>
    <style:style style:name="T418" style:parent-style-name="DefaultParagraphFont" style:family="text">
      <style:text-properties style:font-name="Open Sans" style:font-name-complex="Helvetica" fo:letter-spacing="0.0013in" fo:font-size="11.5pt" style:font-size-asian="11.5pt" style:font-size-complex="11.5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style:font-name="Open Sans" style:font-name-complex="Helvetica" fo:letter-spacing="0.0013in" fo:font-size="11.5pt" style:font-size-asian="11.5pt" style:font-size-complex="11.5pt"/>
    </style:style>
    <style:style style:name="T425" style:parent-style-name="DefaultParagraphFont" style:family="text">
      <style:text-properties style:font-name="Open Sans" style:font-name-complex="Helvetica" fo:letter-spacing="0.0013in" fo:font-size="11.5pt" style:font-size-asian="11.5pt" style:font-size-complex="11.5pt"/>
    </style:style>
    <style:style style:name="T426" style:parent-style-name="DefaultParagraphFont" style:family="text">
      <style:text-properties fo:letter-spacing="0.0013in"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P429" style:parent-style-name="Normal" style:family="paragraph">
      <style:paragraph-properties fo:text-align="justify" fo:text-indent="0.4923in">
        <style:tab-stops>
          <style:tab-stop style:type="left" style:position="0.7875in"/>
        </style:tab-stops>
      </style:paragraph-properties>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fo:font-weight="bold" style:font-weight-asian="bold" fo:color="#000000" style:font-size-complex="12pt"/>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tab-stops>
          <style:tab-stop style:type="left" style:position="0.7875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923in">
        <style:tab-stops>
          <style:tab-stop style:type="left" style:position="0.7875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style:tab-stops>
          <style:tab-stop style:type="left" style:position="0.787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tab-stops>
          <style:tab-stop style:type="left" style:position="0.787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23in">
        <style:tab-stops>
          <style:tab-stop style:type="left" style:position="0.7875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tab-stops>
          <style:tab-stop style:type="left" style:position="0.7875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tab-stops>
          <style:tab-stop style:type="left" style:position="0.7875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923in">
        <style:tab-stops>
          <style:tab-stop style:type="left" style:position="0.7875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4923in">
        <style:tab-stops>
          <style:tab-stop style:type="left" style:position="0.7875in"/>
        </style:tab-stops>
      </style:paragraph-properties>
    </style:style>
    <style:style style:name="P467" style:parent-style-name="Normal" style:family="paragraph">
      <style:paragraph-properties fo:text-align="justify" fo:text-indent="0.4923in">
        <style:tab-stops>
          <style:tab-stop style:type="left" style:position="0.7875in"/>
        </style:tab-stops>
      </style:paragraph-properties>
    </style:style>
    <style:style style:name="T468" style:parent-style-name="DefaultParagraphFont" style:family="text">
      <style:text-properties fo:font-weight="bold" style:font-weight-asian="bold" fo:color="#000000" style:font-size-complex="12pt"/>
    </style:style>
    <style:style style:name="T469" style:parent-style-name="DefaultParagraphFont" style:family="text">
      <style:text-properties fo:font-weight="bold" style:font-weight-asian="bold" fo:color="#000000" style:font-size-complex="12pt"/>
    </style:style>
    <style:style style:name="T470" style:parent-style-name="DefaultParagraphFont" style:family="text">
      <style:text-properties fo:font-weight="bold" style:font-weight-asian="bold" fo:color="#000000" style:font-size-complex="12pt"/>
    </style:style>
    <style:style style:name="P471" style:parent-style-name="Normal" style:family="paragraph">
      <style:paragraph-properties fo:text-align="justify" fo:text-indent="0.4923in">
        <style:tab-stops>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ab-stops>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7875in"/>
        </style:tab-stops>
      </style:paragraph-properties>
    </style:style>
    <style:style style:name="P490" style:parent-style-name="Normal" style:family="paragraph">
      <style:paragraph-properties fo:text-align="justify" fo:text-indent="0.4923in">
        <style:tab-stops>
          <style:tab-stop style:type="left" style:position="0.7875in"/>
        </style:tab-stops>
      </style:paragraph-properties>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4923in">
        <style:tab-stops>
          <style:tab-stop style:type="left" style:position="0.7875in"/>
        </style:tab-stops>
      </style:paragraph-properties>
    </style:style>
    <style:style style:name="P495" style:parent-style-name="Normal" style:family="paragraph">
      <style:paragraph-properties fo:text-align="justify" fo:text-indent="0.4923in">
        <style:tab-stops>
          <style:tab-stop style:type="left" style:position="0.7875in"/>
        </style:tab-stops>
      </style:paragraph-properties>
    </style:style>
    <style:style style:name="P496" style:parent-style-name="Normal" style:family="paragraph">
      <style:paragraph-properties fo:text-align="justify" fo:text-indent="0.4923in">
        <style:tab-stops>
          <style:tab-stop style:type="left" style:position="0.7875in"/>
        </style:tab-stops>
      </style:paragraph-properties>
    </style:style>
    <style:style style:name="P497" style:parent-style-name="Normal" style:family="paragraph">
      <style:paragraph-properties fo:text-align="justify" fo:text-indent="0.4923in">
        <style:tab-stops>
          <style:tab-stop style:type="left" style:position="0.7875in"/>
        </style:tab-stops>
      </style:paragraph-properties>
    </style:style>
    <style:style style:name="P498" style:parent-style-name="Normal" style:family="paragraph">
      <style:paragraph-properties fo:text-align="justify" fo:text-indent="0.4923in">
        <style:tab-stops>
          <style:tab-stop style:type="left" style:position="0.7875in"/>
        </style:tab-stops>
      </style:paragraph-properties>
    </style:style>
    <style:style style:name="P499" style:parent-style-name="Normal" style:family="paragraph">
      <style:paragraph-properties fo:text-align="justify" fo:text-indent="0.4923in">
        <style:tab-stops>
          <style:tab-stop style:type="left" style:position="0.7875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4923in">
        <style:tab-stops>
          <style:tab-stop style:type="left" style:position="0.7875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4923in">
        <style:tab-stops>
          <style:tab-stop style:type="left" style:position="0.7875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tab-stops>
          <style:tab-stop style:type="left" style:position="0.7875in"/>
        </style:tab-stops>
      </style:paragraph-properties>
    </style:style>
    <style:style style:name="P514" style:parent-style-name="Normal" style:family="paragraph">
      <style:paragraph-properties fo:text-align="justify" fo:text-indent="0.4923in">
        <style:tab-stops>
          <style:tab-stop style:type="left" style:position="0.7875in"/>
        </style:tab-stops>
      </style:paragraph-properties>
    </style:style>
    <style:style style:name="P515" style:parent-style-name="Normal" style:family="paragraph">
      <style:paragraph-properties fo:text-align="justify" fo:text-indent="0.4923in">
        <style:tab-stops>
          <style:tab-stop style:type="left" style:position="0.7875in"/>
        </style:tab-stops>
      </style:paragraph-properties>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text-indent="0.4923in">
        <style:tab-stops>
          <style:tab-stop style:type="left" style:position="0.7875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4923in">
        <style:tab-stops>
          <style:tab-stop style:type="left" style:position="0.7875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P533" style:parent-style-name="Normal" style:family="paragraph">
      <style:text-properties fo:color="#000000"/>
    </style:style>
    <style:style style:name="P534" style:parent-style-name="Normal" style:family="paragraph">
      <style:paragraph-properties fo:text-align="justify" fo:text-indent="0.4923in">
        <style:tab-stops>
          <style:tab-stop style:type="left" style:position="0.6895in"/>
        </style:tab-stops>
      </style:paragraph-properties>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fo:text-indent="0.4923in">
        <style:tab-stops>
          <style:tab-stop style:type="left" style:position="0.689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689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689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tab-stops>
          <style:tab-stop style:type="left" style:position="0.6895in"/>
        </style:tab-stops>
      </style:paragraph-properties>
    </style:style>
    <style:style style:name="P567" style:parent-style-name="Normal" style:family="paragraph">
      <style:paragraph-properties fo:text-align="justify" fo:text-indent="0.4923in">
        <style:tab-stops>
          <style:tab-stop style:type="left" style:position="0.6895in"/>
        </style:tab-stops>
      </style:paragraph-properties>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justify" fo:text-indent="0.4923in">
        <style:tab-stops>
          <style:tab-stop style:type="left" style:position="0.68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tab-stops>
          <style:tab-stop style:type="left" style:position="0.68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tab-stops>
          <style:tab-stop style:type="left" style:position="0.6895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ab-stops>
          <style:tab-stop style:type="left" style:position="0.6895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4923in">
        <style:tab-stops>
          <style:tab-stop style:type="left" style:position="0.6895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ab-stops>
          <style:tab-stop style:type="left" style:position="0.6895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4923in">
        <style:tab-stops>
          <style:tab-stop style:type="left" style:position="0.6895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4923in">
        <style:tab-stops>
          <style:tab-stop style:type="left" style:position="0.6895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ab-stops>
          <style:tab-stop style:type="left" style:position="0.6895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4923in">
        <style:tab-stops>
          <style:tab-stop style:type="left" style:position="0.689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6895in"/>
        </style:tab-stops>
      </style:paragraph-properties>
    </style:style>
    <style:style style:name="P618" style:parent-style-name="Normal" style:family="paragraph">
      <style:paragraph-properties fo:text-align="justify" fo:text-indent="0.4923in">
        <style:tab-stops>
          <style:tab-stop style:type="left" style:position="0.6895in"/>
        </style:tab-stops>
      </style:paragraph-properties>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fo:text-indent="0.4923in">
        <style:tab-stops>
          <style:tab-stop style:type="left" style:position="0.689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ab-stops>
          <style:tab-stop style:type="left" style:position="0.689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tab-stops>
          <style:tab-stop style:type="left" style:position="0.689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tab-stops>
          <style:tab-stop style:type="left" style:position="0.689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ab-stops>
          <style:tab-stop style:type="left" style:position="0.689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tab-stops>
          <style:tab-stop style:type="left" style:position="0.689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tab-stops>
          <style:tab-stop style:type="left" style:position="0.689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tab-stops>
          <style:tab-stop style:type="left" style:position="0.689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tab-stops>
          <style:tab-stop style:type="left" style:position="0.689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tab-stops>
          <style:tab-stop style:type="left" style:position="0.689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tab-stops>
          <style:tab-stop style:type="left" style:position="0.689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left" style:position="0.689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tab-stops>
          <style:tab-stop style:type="left" style:position="0.689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4923in">
        <style:tab-stops>
          <style:tab-stop style:type="left" style:position="0.6895in"/>
        </style:tab-stops>
      </style:paragraph-properties>
    </style:style>
    <style:style style:name="P667" style:parent-style-name="Normal" style:family="paragraph">
      <style:paragraph-properties fo:text-align="justify" fo:text-indent="0.4923in">
        <style:tab-stops>
          <style:tab-stop style:type="left" style:position="0.6895in"/>
        </style:tab-stops>
      </style:paragraph-properties>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fo:text-indent="0.4923in">
        <style:tab-stops>
          <style:tab-stop style:type="left" style:position="0.6895in"/>
        </style:tab-stops>
      </style:paragraph-properties>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4923in">
        <style:tab-stops>
          <style:tab-stop style:type="left" style:position="0.6895in"/>
        </style:tab-stops>
      </style:paragraph-properties>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4923in">
        <style:tab-stops>
          <style:tab-stop style:type="left" style:position="0.6895in"/>
        </style:tab-stops>
      </style:paragraph-properties>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4923in">
        <style:tab-stops>
          <style:tab-stop style:type="left" style:position="0.689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tab-stops>
          <style:tab-stop style:type="left" style:position="0.689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tab-stops>
          <style:tab-stop style:type="left" style:position="0.6895in"/>
        </style:tab-stops>
      </style:paragraph-properties>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tab-stops>
          <style:tab-stop style:type="left" style:position="0.6895in"/>
        </style:tab-stops>
      </style:paragraph-properties>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4923in">
        <style:tab-stops>
          <style:tab-stop style:type="left" style:position="0.6895in"/>
        </style:tab-stops>
      </style:paragraph-properties>
    </style:style>
    <style:style style:name="P700" style:parent-style-name="Normal" style:family="paragraph">
      <style:paragraph-properties fo:text-align="justify" fo:text-indent="0.4923in">
        <style:tab-stops>
          <style:tab-stop style:type="left" style:position="0.6895in"/>
        </style:tab-stops>
      </style:paragraph-properties>
    </style:style>
    <style:style style:name="T701" style:parent-style-name="DefaultParagraphFont" style:family="text">
      <style:text-properties fo:font-weight="bold" style:font-weight-asian="bold" fo:color="#000000" style:font-size-complex="12pt"/>
    </style:style>
    <style:style style:name="T702" style:parent-style-name="DefaultParagraphFont" style:family="text">
      <style:text-properties fo:font-weight="bold" style:font-weight-asian="bold" fo:color="#000000" style:font-size-complex="12pt"/>
    </style:style>
    <style:style style:name="T703" style:parent-style-name="DefaultParagraphFont" style:family="text">
      <style:text-properties fo:font-weight="bold" style:font-weight-asian="bold" fo:color="#000000" style:font-size-complex="12pt"/>
    </style:style>
    <style:style style:name="P704" style:parent-style-name="Normal" style:family="paragraph">
      <style:paragraph-properties fo:text-align="justify" fo:text-indent="0.4923in">
        <style:tab-stops>
          <style:tab-stop style:type="left" style:position="0.689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0.689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ab-stops>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0.689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left" style:position="0.689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ab-stops>
          <style:tab-stop style:type="left" style:position="0.689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ab-stops>
          <style:tab-stop style:type="left" style:position="0.689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tab-stops>
          <style:tab-stop style:type="left" style:position="0.689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ab-stops>
          <style:tab-stop style:type="left" style:position="0.6895in"/>
        </style:tab-stops>
      </style:paragraph-properties>
    </style:style>
    <style:style style:name="P738" style:parent-style-name="Normal" style:family="paragraph">
      <style:paragraph-properties fo:text-align="justify" fo:text-indent="0.4923in">
        <style:tab-stops>
          <style:tab-stop style:type="left" style:position="0.6895in"/>
        </style:tab-stops>
      </style:paragraph-properties>
    </style:style>
    <style:style style:name="T739" style:parent-style-name="DefaultParagraphFont" style:family="text">
      <style:text-properties fo:font-weight="bold" style:font-weight-asian="bold" fo:color="#000000" style:font-size-complex="12pt"/>
    </style:style>
    <style:style style:name="T740" style:parent-style-name="DefaultParagraphFont" style:family="text">
      <style:text-properties fo:font-weight="bold" style:font-weight-asian="bold" fo:color="#000000" style:font-size-complex="12pt"/>
    </style:style>
    <style:style style:name="T741" style:parent-style-name="DefaultParagraphFont" style:family="text">
      <style:text-properties fo:font-weight="bold" style:font-weight-asian="bold" fo:color="#000000" style:font-size-complex="12pt"/>
    </style:style>
    <style:style style:name="P742" style:parent-style-name="Normal" style:family="paragraph">
      <style:paragraph-properties fo:text-align="justify" fo:text-indent="0.4923in">
        <style:tab-stops>
          <style:tab-stop style:type="left" style:position="0.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tab-stops>
          <style:tab-stop style:type="left" style:position="0.689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left" style:position="0.689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tab-stops>
          <style:tab-stop style:type="left" style:position="0.689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tab-stops>
          <style:tab-stop style:type="left" style:position="0.689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tab-stops>
          <style:tab-stop style:type="left" style:position="0.689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tab-stops>
          <style:tab-stop style:type="left" style:position="0.689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tab-stops>
          <style:tab-stop style:type="left" style:position="0.689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tab-stops>
          <style:tab-stop style:type="left" style:position="0.689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tab-stops>
          <style:tab-stop style:type="left" style:position="0.6895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style>
    <style:style style:name="P792" style:parent-style-name="Normal" style:family="paragraph">
      <style:paragraph-properties fo:text-align="justify"/>
    </style:style>
    <style:style style:name="P793" style:parent-style-name="Normal" style:family="paragraph">
      <style:paragraph-properties fo:text-align="justify" fo:text-indent="0.4923in">
        <style:tab-stops>
          <style:tab-stop style:type="left" style:position="0.6895in"/>
        </style:tab-stops>
      </style:paragraph-properties>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text-align="justify" fo:text-indent="0.4923in">
        <style:tab-stops>
          <style:tab-stop style:type="left" style:position="0.689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tab-stops>
          <style:tab-stop style:type="left" style:position="0.6895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4923in">
        <style:tab-stops>
          <style:tab-stop style:type="left" style:position="0.6895in"/>
        </style:tab-stops>
      </style:paragraph-properties>
    </style:style>
    <style:style style:name="P805" style:parent-style-name="Normal" style:family="paragraph">
      <style:paragraph-properties fo:text-align="justify" fo:text-indent="0.4923in">
        <style:tab-stops>
          <style:tab-stop style:type="left" style:position="0.6895in"/>
        </style:tab-stops>
      </style:paragraph-properties>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P810" style:parent-style-name="Normal" style:family="paragraph">
      <style:paragraph-properties fo:text-align="justify" fo:text-indent="0.4923in">
        <style:tab-stops>
          <style:tab-stop style:type="left" style:position="0.6895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tab-stops>
          <style:tab-stop style:type="left" style:position="0.6895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4923in">
        <style:tab-stops>
          <style:tab-stop style:type="left" style:position="0.6895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4923in">
        <style:tab-stops>
          <style:tab-stop style:type="left" style:position="0.6895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4923in">
        <style:tab-stops>
          <style:tab-stop style:type="left" style:position="0.6895in"/>
        </style:tab-stops>
      </style:paragraph-properties>
    </style:style>
    <style:style style:name="P826" style:parent-style-name="Normal" style:family="paragraph">
      <style:paragraph-properties fo:text-align="justify" fo:text-indent="0.4923in">
        <style:tab-stops>
          <style:tab-stop style:type="left" style:position="0.6895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4923in">
        <style:tab-stops>
          <style:tab-stop style:type="left" style:position="0.6895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4923in">
        <style:tab-stops>
          <style:tab-stop style:type="left" style:position="0.6895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4923in">
        <style:tab-stops>
          <style:tab-stop style:type="left" style:position="0.6895in"/>
        </style:tab-stops>
      </style:paragraph-properties>
    </style:style>
    <style:style style:name="P837" style:parent-style-name="Normal" style:family="paragraph">
      <style:paragraph-properties fo:text-align="justify" fo:text-indent="0.4923in">
        <style:tab-stops>
          <style:tab-stop style:type="left" style:position="0.6895in"/>
        </style:tab-stops>
      </style:paragraph-properties>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P84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tab-stops>
          <style:tab-stop style:type="left" style:position="0.689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justify" fo:text-indent="0.4923in">
        <style:tab-stops>
          <style:tab-stop style:type="left" style:position="0.6895in"/>
        </style:tab-stops>
      </style:paragraph-properties>
    </style:style>
    <style:style style:name="T877" style:parent-style-name="DefaultParagraphFont" style:family="text">
      <style:text-properties fo:font-weight="bold" style:font-weight-asian="bold" fo:color="#000000" style:font-size-complex="12pt"/>
    </style:style>
    <style:style style:name="T878" style:parent-style-name="DefaultParagraphFont" style:family="text">
      <style:text-properties fo:font-weight="bold" style:font-weight-asian="bold" fo:color="#000000" style:font-size-complex="12pt"/>
    </style:style>
    <style:style style:name="T879" style:parent-style-name="DefaultParagraphFont" style:family="text">
      <style:text-properties fo:font-weight="bold" style:font-weight-asian="bold" fo:color="#000000" style:font-size-complex="12pt"/>
    </style:style>
    <style:style style:name="P880" style:parent-style-name="Normal" style:family="paragraph">
      <style:paragraph-properties fo:text-align="justify" fo:text-indent="0.4923in">
        <style:tab-stops>
          <style:tab-stop style:type="left" style:position="0.6895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tab-stops>
          <style:tab-stop style:type="left" style:position="0.6895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tab-stops>
          <style:tab-stop style:type="left" style:position="0.6895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style:text-properties style:font-size-complex="12pt"/>
    </style:style>
    <style:style style:name="P898" style:parent-style-name="Normal" style:family="paragraph">
      <style:paragraph-properties fo:text-align="justify"/>
    </style:style>
    <style:style style:name="P899" style:parent-style-name="Normal" style:family="paragraph">
      <style:paragraph-properties fo:text-align="justify" fo:text-indent="0.4923in"/>
    </style:style>
    <style:style style:name="T900" style:parent-style-name="DefaultParagraphFont" style:family="text">
      <style:text-properties style:font-weight-complex="bold" fo:font-style="italic" style:font-style-asian="italic" style:font-style-complex="italic"/>
    </style:style>
    <style:style style:name="P901" style:parent-style-name="Normal" style:family="paragraph">
      <style:paragraph-properties fo:text-align="justify" fo:text-indent="0.4923in"/>
      <style:text-properties style:font-weight-complex="bold" fo:font-style="italic" style:font-style-asian="italic" style:font-style-complex="italic"/>
    </style:style>
    <style:style style:name="P902" style:parent-style-name="Normal" style:family="paragraph">
      <style:paragraph-properties fo:text-align="justify" fo:text-indent="0.4923in"/>
      <style:text-properties style:font-weight-complex="bold" fo:font-style="italic" style:font-style-asian="italic" style:font-style-complex="italic"/>
    </style:style>
    <style:style style:name="P903" style:parent-style-name="Normal" style:family="paragraph">
      <style:paragraph-properties fo:text-align="justify" fo:text-indent="0.4923in"/>
    </style:style>
    <style:style style:name="T904" style:parent-style-name="DefaultParagraphFont" style:family="text">
      <style:text-properties style:font-weight-complex="bold"/>
    </style:style>
  </office:automatic-styles>
  <office:body>
    <office:text text:use-soft-page-breaks="true">
      <text:p text:style-name="P1"/>
      <text:p text:style-name="P6">Projektas</text:p>
      <text:p text:style-name="P7"/>
      <text:p text:style-name="P8"/>
      <text:p text:style-name="P9">LIETUVOS RESPUBLIKOS</text:p>
      <text:p text:style-name="P10">KULTŪROS POLITIKOS PAGRINDŲ ĮSTATYMAS</text:p>
      <text:p text:style-name="P11"/>
      <text:p text:style-name="P12">PREAMBULĖ</text:p>
      <text:p text:style-name="P13"/>
      <text:p text:style-name="P14"/>
      <text:p text:style-name="Normal">Lietuvos Respublikos Seimas,</text:p>
      <text:p text:style-name="Normal"/>
      <text:p text:style-name="P15"><text:span text:style-name="T16">pripažindamas</text:span><text:span text:style-name="T17">, kad kultūra yra Lietuvos valstybės tapatumo ir<text:s/></text:span><text:span text:style-name="T18">tęstinumo pagrindas;</text:span></text:p>
      <text:p text:style-name="P19"><text:span text:style-name="T20">konstatuodamas</text:span><text:span text:style-name="T21"><text:s/>poreikį remti ir puoselėti kultūrą;</text:span></text:p>
      <text:p text:style-name="P22"><text:span text:style-name="T23">tvirtindamas</text:span><text:span text:style-name="T24">, kad kultūra yra demokratiškos ir darnios pilietinės visuomenės sąlyga;</text:span></text:p>
      <text:p text:style-name="P25"><text:span text:style-name="T26">pabrėždamas</text:span><text:span text:style-name="T27">, kad gimtoji kalba, raštas, menas, etninės tradicijos, istorinė atmintis, paveldas leid</text:span><text:span text:style-name="T28">žia išsaugoti ir kurti lietuvių tautos savitumą pasaulyje;</text:span></text:p>
      <text:p text:style-name="P29"><text:span text:style-name="T30">skelbdamas</text:span><text:span text:style-name="T31">, kad kultūra yra Lietuvos vystymosi akstinas ir žmonių gerovės pagrindas;<text:s/></text:span><text:span text:style-name="T32">kultūra kuria reikšmingą pridėtinę vertę valstybei švietimo, mokslo, ekonomikos, aplinkos, sveikatos, saugumo,<text:s/></text:span><text:span text:style-name="T33">socialinėje ir užsienio politikos srityse bei skatina visuomenės raidą;</text:span></text:p>
      <text:p text:style-name="P34"><text:span text:style-name="T35">pripažindamas</text:span><text:span text:style-name="T36">, kad kultūrinės veiklos pagrindas yra kūrybos laisvė;</text:span></text:p>
      <text:p text:style-name="P37"><text:span text:style-name="T38">gerbdamas<text:s/></text:span><text:span text:style-name="T39">asmens ir bendruomenių teises į kultūrinį tapatumą, dalyvavimą kultūroje ir savirealizaciją, tradicijų puo</text:span><text:span text:style-name="T40">selėjimą siekiant atviros, darnios pilietinės visuomenės ir teisinės valstybės;</text:span></text:p>
      <text:p text:style-name="P41"><text:span text:style-name="T42">pripažindamas</text:span><text:span text:style-name="T43">, kad kultūros paveldo apsauga yra svarbi valstybės funkcija, viešasis interesas;</text:span></text:p>
      <text:p text:style-name="P44"><text:span text:style-name="T45">siekdamas<text:s/></text:span><text:span text:style-name="T46">įtvirtinti lygiavertį kultūros politikos vaidmenį ir tęstinumą valstybė</text:span><text:span text:style-name="T47">s politikoje,</text:span></text:p>
      <text:p text:style-name="P48">priima šį įstatymą.</text:p>
      <text:p text:style-name="Normal"/>
      <text:p text:style-name="Normal"/>
      <text:p text:style-name="P49"><text:span text:style-name="T50">PIRMASIS</text:span><text:span text:style-name="T51"><text:s/>SKIRSNIS</text:span></text:p>
      <text:p text:style-name="P52"><text:span text:style-name="T53">BENDROSIOS NUOSTATOS</text:span></text:p>
      <text:p text:style-name="P54"/>
      <text:p text:style-name="P55"><text:span text:style-name="T56">1</text:span><text:span text:style-name="T57"><text:s/>straipsnis.<text:s/></text:span><text:span text:style-name="T58">Įstatymo tikslas</text:span></text:p>
      <text:p text:style-name="P59"><text:span text:style-name="T60">Šio įstatymo tikslas – nustatyti bendruosius kultūros politikos principus, pagrindinių kultūros politiką formuojančių ir įgyvendinančių ins</text:span><text:span text:style-name="T61">titucijų kompetenciją, kultūros finansavimo principus, kultūros įstaigų sistemą, nacionalinių kultūros įstaigų ir kompetencijų centrų statusą, kultūros ir meno darbuotojų statusą, valstybinių kultūros ir meno premijų skyrimo principus, santykį tarp valstyb</text:span><text:span text:style-name="T62">ės ir savivaldybių institucijų įgyvendinant kultūros politiką.</text:span></text:p>
      <text:p text:style-name="P63"/>
      <text:p text:style-name="P64"><text:span text:style-name="T65">2</text:span><text:span text:style-name="T66"><text:s/>straipsnis.<text:s/></text:span><text:span text:style-name="T67">Pagrindinės šio įstatymo sąvokos</text:span></text:p>
      <text:p text:style-name="P68">1.<text:span text:style-name="T69"><text:s/>Bazinis kultūros paslaugų rinkinys –<text:s/></text:span>Lietuvos Respublikos Vyriausybės patvirtintas visoje Lietuvos Respublikos teritorijoje teikiamų<text:s/>svarbiausių kultūros paslaugų sąrašas.</text:p>
      <text:p text:style-name="P70">2.<text:span text:style-name="T71"><text:s/>Kompetencijų centras –<text:s/></text:span>kultūros įstaiga, kuri pagal turimas kompetencijas priskirtoje srityje koordinuoja kitų atitinkamoje teritorijoje veikiančių kultūros įstaigų veiklas ir (ar) teikia ekspertinę ir metodinę pagalbą.</text:p>
      <text:p text:style-name="P72">3.<text:span text:style-name="T73"><text:s/>Kultūra</text:span><text:s/>–<text:s/><text:span text:style-name="T74">istoriškai susiformavusi reikšmių, simbolių ir įgūdžių sistema, įkūnijanti žmonių pasaulėžiūrą ir vertybes, apimanti žinias, menus, raštiją, tikėjimus, moralę, papročius, su tuo susijusias technologijas ir kitus vertingus asmenų</text:span><text:span text:style-name="T75"><text:s/>ir bendruomenių gebėjimus ir veiklas.</text:span></text:p>
      <text:p text:style-name="P76"><text:span text:style-name="T77">4</text:span><text:span text:style-name="T78">.<text:s/></text:span><text:span text:style-name="T79">Kultūros ir kūrybinės industrijos</text:span><text:span text:style-name="T80"><text:s/>– kūrybiškumu ir intelektiniu kapitalu grindžiamos tarpsektorinės ekonominės veiklos, kuriančios materialius produktus ir nematerialias intelektines arba menines paslaugas, tur</text:span><text:span text:style-name="T81">inčias kūrybinę, kultūrinę ir ekonominę vertę.</text:span></text:p>
      <text:p text:style-name="P82">5.<text:span text:style-name="T83"><text:s/>Kultūros ir meno darbuotojas</text:span><text:s/>– kultūros įstaigoje dirbantis asmuo, kurio pagrindinės funkcijos yra užtikrinti kultūros ir meno kūrimą ir (ar) kultūros paslaugų teikimą, išskyrus asmenis, atliekančius kultūros įstaigų techninio, pagalbinio pobūdžio bei bendrąsias aptarnavimo funkcijas.</text:p>
      <text:p text:style-name="P84">6.<text:span text:style-name="T85"><text:s/>Kultūros įstaiga</text:span><text:s/>– bet kokios teisinės formos juridinis asmuo, jo filialas ar padalinys (biblioteka, cirkas, galerija, koncertinė įstaiga, kultūros centras, muziejus, teatras ir kita), kurio pagrindinė veikla yra skirta teikti kultūros paslaugas.</text:p>
      <text:p text:style-name="P86">7.<text:span text:style-name="T87"><text:s/>Kultūros paslauga –</text:span><text:s/>meninė ar pažintinė veikla, kuria teikiama nemateriali nauda ar sukuriamas materialus produktas, tenkinantis viešuosius visuomenės kultūrinius poreikius ir interesus.</text:p>
      <text:p text:style-name="P88">8.<text:s/><text:span text:style-name="T89">Kultūros paslaugos teikėjas</text:span><text:s/>– kultūros įstaigos, meno kūrėjai ir kiti fiziniai bei juridiniai asmenys, teikiantys kultūros paslaugas.</text:p>
      <text:p text:style-name="P90">9.<text:s/><text:span text:style-name="T91">Nacionalinė kultūros įstaiga</text:span><text:s/>– kultūros įstaiga, užtikrinanti aukščiausią profesionalumą<text:s/>ir teikianti<text:s/><text:span text:style-name="T92">valstybei<text:s/></text:span>reikšmingiausias<text:s/><text:span text:style-name="T93">kultūros paslaugas konkrečioje srityje,<text:s/></text:span>kurios savininkė yra valstybė.</text:p>
      <text:p text:style-name="P94"><text:span text:style-name="T95">10</text:span><text:span text:style-name="T96">.<text:s/></text:span><text:span text:style-name="T97">Išskirtinės kultūros vertybės</text:span><text:span text:style-name="T98"><text:s/>–<text:s/></text:span>svarbiausios kilnojamosios ir nekilnojamosios kultūros vertybės, reprezentuojančios Lietuvos Respublikos<text:s/>valstybinį, istorinį ir kultūrinį tapatumą.</text:p>
      <text:p text:style-name="P99"><text:span text:style-name="T100">11</text:span><text:span text:style-name="T101">. Kitos<text:s/></text:span><text:span text:style-name="T102">šiame įstatyme vartojamos sąvokos suprantamos taip, kaip jos apibrėžtos Lietuvos Respublikos autorių teisių ir gretutinių teisių įstatyme,</text:span><text:span text:style-name="T103"><text:s/>Lietuvos Respublikos biudžetinių įstaigų įstatyme, Lietuvos Respublikos kilnojamųjų kultūros vertybių apsaugos įstatyme, Lietuvos Respublikos meno kūrėjo ir meno kūrėjų organizacijų įstatyme, Lietuvos Respublikos nekilnojamojo kultūros paveldo apsaugos įs</text:span><text:span text:style-name="T104">tatyme, Lietuvos Respublikos nevyriausybinių organizacijų plėtros įstatyme.</text:span></text:p>
      <text:p text:style-name="P105"/>
      <text:p text:style-name="P106"><text:span text:style-name="T107">3</text:span><text:span text:style-name="T108"><text:s/>straipsnis.<text:s/></text:span><text:span text:style-name="T109">Bendrieji kultūros politikos principai</text:span></text:p>
      <text:p text:style-name="P110"><text:span text:style-name="T111">Pagrindiniai kultūros politikos principai yra:</text:span></text:p>
      <text:p text:style-name="P112"><text:span text:style-name="T113">1</text:span><text:span text:style-name="T114">)</text:span><text:span text:style-name="T115"><text:tab/></text:span><text:span text:style-name="T116">kūrybos ir saviraiškos laisvės<text:s/></text:span>– visi asmenys gali savarankiškai pasirinkti kūrybos išraiškos būdus ir priemones, jiems negali būti kliudoma ieškoti, gauti ir skleisti informaciją bei idėjas, išskyrus įstatymų nustatytus atvejus;</text:p>
      <text:p text:style-name="P117"><text:span text:style-name="T118">2</text:span><text:span text:style-name="T119">)</text:span><text:span text:style-name="T120"><text:tab/></text:span><text:span text:style-name="T121">tautinio tapatumo –<text:s/></text:span><text:span text:style-name="T122">valstybė remia ir skatina lietuvių tautos kultūrinio ir kalbinio<text:s/></text:span><text:span text:style-name="T123">tapatumo išsaugojimą, stiprinimą ir raidą, sudaro sąlygas puoselėti savo tapatumus Lietuvoje gyvenantiems kitų tautybių asmenims;</text:span></text:p>
      <text:p text:style-name="P124"><text:span text:style-name="T125">3</text:span><text:span text:style-name="T126">)</text:span><text:span text:style-name="T127"><text:tab/></text:span><text:span text:style-name="T128">kultūros prieinamumo</text:span><text:span text:style-name="T129"><text:s/>– valstybė sudaro sąlygas visiems Lietuvos Respublikos gyventojams pažinti kultūros raiškos įvairo</text:span><text:span text:style-name="T130">vę ir dalyvauti kultūroje visoje Lietuvos teritorijoje;</text:span></text:p>
      <text:p text:style-name="P131"><text:span text:style-name="T132">4</text:span><text:span text:style-name="T133">)</text:span><text:span text:style-name="T134"><text:tab/></text:span><text:span text:style-name="T135">lygiateisiškumo</text:span><text:span text:style-name="T136"><text:s/>– visi asmenys, nepaisant jų<text:s/></text:span>lyties,<text:s/><text:span text:style-name="T137">etninės priklausomybės,<text:s/></text:span>rasės, tautybės,<text:s/><text:span text:style-name="T138">pilietybės,<text:s/></text:span>kalbos, kilmės, amžiaus, socialinės padėties, tikėjimo, įsitikinimų, pažiūrų, religijos, negalios ar kitų savybių, turi vienodas teises kurti, meninėmis priemonėmis išreikšti savo idėjas ar įsitikinimus ar kitokiomis formomis dalyvauti kultūros ir meno procesuose;</text:p>
      <text:p text:style-name="P139"><text:span text:style-name="T140">5</text:span><text:span text:style-name="T141">)</text:span><text:span text:style-name="T142"><text:tab/></text:span><text:span text:style-name="T143">darnumo</text:span><text:span text:style-name="T144"><text:s/></text:span>– kultūros politika<text:s/><text:span text:style-name="T145">sudaro darnios ir tolygios visų kultūros sr</text:span><text:span text:style-name="T146">ičių raidos, siekiant darnaus vystymosi tikslų, sąlygas;</text:span></text:p>
      <text:p text:style-name="P147"><text:span text:style-name="T148">6</text:span><text:span text:style-name="T149">)</text:span><text:span text:style-name="T150"><text:tab/></text:span><text:span text:style-name="T151">bendradarbiavimo<text:s/></text:span><text:span text:style-name="T152">– formuodami ir įgyvendindami kultūros politiką viešasis ir privatus sektorius<text:s/></text:span>bendradarbiauja, racionaliai naudodami turimus žmogiškuosius, materialinius ir finansinius<text:s/>išteklius iškeltiems tikslams ir uždaviniams pasiekti;</text:p>
      <text:p text:style-name="P153"><text:span text:style-name="T154">7</text:span><text:span text:style-name="T155">)</text:span><text:span text:style-name="T156"><text:tab/></text:span><text:span text:style-name="T157">solidarumo</text:span><text:span text:style-name="T158"><text:s/>– valstybė, savivaldybė ir visuomenė lygiaverčiai dalyvauja puoselėdami, finansuodami, remdami ar kitais būdais skatindami kultūros sklaidą ir plėtrą;</text:span></text:p>
      <text:p text:style-name="P159"><text:span text:style-name="T160">8</text:span><text:span text:style-name="T161">)</text:span><text:span text:style-name="T162"><text:tab/></text:span><text:span text:style-name="T163">teisinės apsaugos</text:span><text:span text:style-name="T164"><text:s/>– valst</text:span><text:span text:style-name="T165">ybė užtikrina veiksmingą autorių, atlikėjų, kultūros ir meno darbuotojų, meno kūrėjų ir kitų kultūros procesuose dalyvaujančių asmenų teisių apsaugą ir gynimą.</text:span></text:p>
      <text:p text:style-name="Normal"/>
      <text:p text:style-name="P166"><text:span text:style-name="T167">ANTRASIS</text:span><text:span text:style-name="T168"><text:s/>SKIRSNIS</text:span></text:p>
      <text:p text:style-name="P169"><text:span text:style-name="T170">KULTŪROS POLITIKOS FORMAVIMAS, ĮGYVENDINIMAS IR FINANSAVIMAS</text:span></text:p>
      <text:p text:style-name="P171"/>
      <text:p text:style-name="P172"><text:span text:style-name="T173">4</text:span><text:span text:style-name="T174"><text:s/>straipsnis.<text:s/></text:span><text:span text:style-name="T175">Lietuvos Respublikos<text:s/></text:span><text:span text:style-name="T176">Seimo kompetencija kultūros politikos srityje</text:span></text:p>
      <text:p text:style-name="P177"><text:span text:style-name="T178">Seimas:</text:span></text:p>
      <text:p text:style-name="P179"><text:span text:style-name="T180">1</text:span><text:span text:style-name="T181">)</text:span><text:span text:style-name="T182"><text:tab/></text:span>nustato kultūros plėtros kryptis;</text:p>
      <text:p text:style-name="P183"><text:span text:style-name="T184">2</text:span><text:span text:style-name="T185">)</text:span><text:span text:style-name="T186"><text:tab/></text:span><text:span text:style-name="T187">rengia kultūros sritį reglamentuojančių įstatymų, Seimo nutarimų, rezoliucijų ir kitų Seimo priimamų teisės aktų projekt</text:span><text:span text:style-name="T188">us bei pasiūlymus;</text:span></text:p>
      <text:p text:style-name="P189"><text:span text:style-name="T190">3</text:span><text:span text:style-name="T191">)</text:span><text:span text:style-name="T192"><text:tab/></text:span>priima kultūros sritį reglamentuojančius įstatymus ir kitus teisės aktus, vykdo jų parlamentinę kontrolę;</text:p>
      <text:p text:style-name="P193"><text:span text:style-name="T194">4</text:span><text:span text:style-name="T195">)</text:span><text:span text:style-name="T196"><text:tab/></text:span>tvirtindamas valstybės biudžetą numato finansavimą kultūrai;</text:p>
      <text:p text:style-name="P197"><text:span text:style-name="T198">5</text:span><text:span text:style-name="T199">)</text:span><text:span text:style-name="T200"><text:tab/></text:span>prižiūri Vyriausybės veiklą kultūros politikos srityje;</text:p>
      <text:p text:style-name="P201"><text:span text:style-name="T202">6</text:span><text:span text:style-name="T203">)</text:span><text:span text:style-name="T204"><text:tab/></text:span><text:span text:style-name="T205">svarsto ir teikia Vyriausybei pasiūlymus dėl valstybės kultūros politikos formavimo;</text:span></text:p>
      <text:p text:style-name="P206"><text:span text:style-name="T207">7</text:span><text:span text:style-name="T208">)</text:span><text:span text:style-name="T209"><text:tab/></text:span>skelbia atmintinus metus, skirtus Lietuvos valstybei reikšmingų istorinių įvykių arba reiškinių ir nusipelniusių asmenybių sukaktims paminėti, ne vėliau kaip iki jų pradžios; tvirtindamas<text:s/><text:span text:style-name="T210">valstybės biudžetą,</text:span><text:s/>numato jiems<text:s/><text:span text:style-name="T211">minėti skirtų renginių finansavimui</text:span><text:span text:style-name="T212"><text:s/>reikalingas lėšas</text:span>;</text:p>
      <text:p text:style-name="P213"><text:span text:style-name="T214">8</text:span><text:span text:style-name="T215">)</text:span><text:span text:style-name="T216"><text:tab/></text:span><text:span text:style-name="T217">atlieka kitas<text:s/></text:span><text:span text:style-name="T218">šio įstatymo ir kitų<text:s/></text:span><text:span text:style-name="T219">teisės aktų nustatytas funkcijas.</text:span></text:p>
      <text:p text:style-name="P220"/>
      <text:p text:style-name="P221"><text:span text:style-name="T222">5</text:span><text:span text:style-name="T223"><text:s/>straipsnis.<text:s/></text:span><text:span text:style-name="T224">Vyriausybės kompetencija kultūros politikos srityje</text:span></text:p>
      <text:p text:style-name="P225">Vyriausybė:</text:p>
      <text:p text:style-name="P226"><text:span text:style-name="T227">1</text:span><text:span text:style-name="T228">)</text:span><text:span text:style-name="T229"><text:tab/></text:span>vykdo<text:s/><text:span text:style-name="T230">įstatymus ir Seimo nutarimus dėl įstatymų įgyvendinimo<text:s/></text:span><text:span text:style-name="T231">kultūros politikos srityje;</text:span></text:p>
      <text:p text:style-name="P232"><text:span text:style-name="T233">2</text:span><text:span text:style-name="T234">)</text:span><text:span text:style-name="T235"><text:tab/></text:span><text:span text:style-name="T236">užtikrina Lietuvos Respublikos tarptautinių sutarčių kultūros srityje vykdymą;</text:span></text:p>
      <text:p text:style-name="P237"><text:span text:style-name="T238">3</text:span><text:span text:style-name="T239">)</text:span><text:span text:style-name="T240"><text:tab/></text:span>užtikrina kultūros politikos įgyvendinimą, koordinuoja ministerijų veiklą įgyvendinant kultūros politiką;</text:p>
      <text:p text:style-name="P241"><text:span text:style-name="T242">4</text:span><text:span text:style-name="T243">)</text:span><text:span text:style-name="T244"><text:tab/></text:span>nustato strateginius kultūros tikslus ir uždavinius, jų įgyvendinimui skirtas priemones ir (ar) projektus;</text:p>
      <text:p text:style-name="P245"><text:span text:style-name="T246">5</text:span><text:span text:style-name="T247">)</text:span><text:span text:style-name="T248"><text:tab/></text:span>rengdama valstybės biudžetą, numato finansavimą kultūrai;</text:p>
      <text:p text:style-name="P249"><text:span text:style-name="T250">6</text:span><text:span text:style-name="T251">)</text:span><text:span text:style-name="T252"><text:tab/></text:span><text:span text:style-name="T253">atlieka kitas<text:s/></text:span><text:span text:style-name="T254">šio įstatymo ir kitų t</text:span><text:span text:style-name="T255">eisės aktų nustatytas funkcijas.</text:span></text:p>
      <text:p text:style-name="P256"/>
      <text:p text:style-name="P257"><text:span text:style-name="T258">6</text:span><text:span text:style-name="T259"><text:s/>straipsnis.<text:s/></text:span><text:span text:style-name="T260">Ministe</text:span><text:span text:style-name="T261">rijų kompetencija kultūros politikos srityje</text:span></text:p>
      <text:p text:style-name="P262">1. Lietuvos Respublikos kultūros ministerija:</text:p>
      <text:p text:style-name="P263"><text:span text:style-name="T264">1</text:span><text:span text:style-name="T265">)</text:span><text:span text:style-name="T266"><text:tab/></text:span><text:span text:style-name="T267">formuoja valstybės kultūros politiką, organizuoja, koordinuoja ir kontroliuoja jos įgyvendinimą;</text:span></text:p>
      <text:p text:style-name="P268"><text:span text:style-name="T269">2</text:span><text:span text:style-name="T270">)</text:span><text:span text:style-name="T271"><text:tab/></text:span><text:span text:style-name="T272">rengia kultūros srities plėtros programą, organizuoj</text:span><text:span text:style-name="T273">a ir kontroliuoja jos įgyvendinimą;</text:span></text:p>
      <text:p text:style-name="P274"><text:span text:style-name="T275">3</text:span><text:span text:style-name="T276">)</text:span><text:span text:style-name="T277"><text:tab/></text:span>rengia įstatymų, Vyriausybės nutarimų ir kitų teisės aktų projektus;</text:p>
      <text:p text:style-name="P278"><text:span text:style-name="T279">4</text:span><text:span text:style-name="T280">)</text:span><text:span text:style-name="T281"><text:tab/></text:span>rengia, sudaro ir vykdo susitarimus su kitų valstybių institucijomis ar tarptautinėmis organizacijomis;</text:p>
      <text:p text:style-name="P282"><text:span text:style-name="T283">5</text:span><text:span text:style-name="T284">)</text:span><text:span text:style-name="T285"><text:tab/></text:span>renka ir analizuoja<text:s/>informaciją apie kultūros ministro valdymo srities finansavimo poreikius, formuoja kultūros srities biudžeto projektą ir jį teikia Vyriausybei;</text:p>
      <text:p text:style-name="P286"><text:span text:style-name="T287">6</text:span><text:span text:style-name="T288">)</text:span><text:span text:style-name="T289"><text:tab/></text:span><text:span text:style-name="T290">teikia pasiūlymus valstybės ir savivaldybių institucijoms ir įstaigoms ministerijos kompetencijai priskir</text:span><text:span text:style-name="T291">tais klausimais;</text:span></text:p>
      <text:p text:style-name="P292"><text:span text:style-name="T293">7</text:span><text:span text:style-name="T294">)</text:span><text:span text:style-name="T295"><text:tab/></text:span><text:span text:style-name="T296">kaupia, sistemina, analizuoja, vertina ir skelbia informaciją kultūros politikos klausimais;</text:span></text:p>
      <text:p text:style-name="P297"><text:span text:style-name="T298">8</text:span><text:span text:style-name="T299">)</text:span><text:span text:style-name="T300"><text:tab/></text:span><text:span text:style-name="T301">atlieka kitas<text:s/></text:span><text:span text:style-name="T302">šio įstatymo ir kitų<text:s/></text:span><text:span text:style-name="T303">teisės aktų nustatytas funkcijas.</text:span></text:p>
      <text:p text:style-name="P304"><text:span text:style-name="T305">2</text:span><text:span text:style-name="T306">. Kitos ministerijos pagal joms nustatytas veiklos sriti</text:span><text:span text:style-name="T307">s bendradarbiauja su Kultūros ministerija:</text:span></text:p>
      <text:p text:style-name="P308"><text:span text:style-name="T309">1</text:span><text:span text:style-name="T310">) formuodamos viešųjų finansų politiką ir mokesčių sistemą;</text:span></text:p>
      <text:p text:style-name="P311"><text:span text:style-name="T312">2</text:span><text:span text:style-name="T313">) formuodamos kultūrinės diplomatijos politiką, ryšių su užsienyje gyvenančiais lietuviais politiką; užtikrindamos Lietuvos kultūrinių interesų a</text:span><text:span text:style-name="T314">tstovavimą užsienyje;</text:span></text:p>
      <text:p text:style-name="P315"><text:span text:style-name="T316">3</text:span><text:span text:style-name="T317">) formuodamos regioninę politiką;</text:span></text:p>
      <text:p text:style-name="P318"><text:span text:style-name="T319">4</text:span><text:span text:style-name="T320">) formuodamos ekonomikos ir inovacijų politiką, skatindamos ir užtikrindamos kultūros ir kūrybinių industrijų veiklą;</text:span></text:p>
      <text:p text:style-name="P321"><text:span text:style-name="T322">5</text:span><text:span text:style-name="T323">) formuodamos skaitmeninimo politiką;</text:span></text:p>
      <text:p text:style-name="P324"><text:span text:style-name="T325">6</text:span><text:span text:style-name="T326">) formuodamos turizmo<text:s/></text:span><text:span text:style-name="T327">politiką;</text:span></text:p>
      <text:p text:style-name="P328"><text:span text:style-name="T329">7</text:span><text:span text:style-name="T330">) formuodamos formaliojo ir neformaliojo švietimo, kultūrinės edukacijos, mokymosi visą gyvenimą politiką;</text:span></text:p>
      <text:p text:style-name="P331"><text:span text:style-name="T332">8</text:span><text:span text:style-name="T333">) formuodamos socialinės integracijos politiką per socialiai jautrių grupių įtraukimo į kultūros veiklas skatinimo programas;</text:span></text:p>
      <text:p text:style-name="P334"><text:span text:style-name="T335">9</text:span><text:span text:style-name="T336">) užtikrindamos ir reglamentuodamos meno kūrėjų socialinę apsaugą;</text:span></text:p>
      <text:p text:style-name="P337"><text:span text:style-name="T338">10</text:span><text:span text:style-name="T339">) formuodamos sveikatos apsaugos politiką, reglamentuodamos holistinio požiūrio į sveiką gyvenseną formavimo per prevencinio bei terapinio kultūros poveikio sveikatai skatinimo<text:s/></text:span><text:span text:style-name="T340">programas;</text:span></text:p>
      <text:p text:style-name="P341"><text:span text:style-name="T342">11</text:span><text:span text:style-name="T343">) formuodamos teritorijų planavimo ir priežiūros, architektūros ir urbanistikos, statybos ir jos priežiūros politiką, saugomų teritorijų sistemą;</text:span></text:p>
      <text:p text:style-name="P344"><text:span text:style-name="T345">12</text:span><text:span text:style-name="T346">) užtikrindamos autorių teisių ir gretutinių teisių teisinę apsaugą ir atsakomybę už jų</text:span><text:span text:style-name="T347"><text:s/>pažeidimus;</text:span></text:p>
      <text:p text:style-name="P348"><text:span text:style-name="T349">13</text:span><text:span text:style-name="T350">) formuodamos valstybės apsaugos nuo informacinių grėsmių politiką.</text:span></text:p>
      <text:p text:style-name="P351"/>
      <text:p text:style-name="P352"><text:span text:style-name="T353">7</text:span><text:span text:style-name="T354"><text:s/>straipsnis.<text:s/></text:span><text:span text:style-name="T355">Viešojo administravimo subjektai, įgyvendinantys kultūros politiką</text:span></text:p>
      <text:p text:style-name="P356"><text:span text:style-name="T357">1</text:span><text:span text:style-name="T358">. Kultūros politiką įgyvendina:</text:span></text:p>
      <text:p text:style-name="P359"><text:span text:style-name="T360">1</text:span><text:span text:style-name="T361">) Lietuvos kultūros taryba;</text:span></text:p>
      <text:p text:style-name="P362"><text:span text:style-name="T363">2</text:span><text:span text:style-name="T364">) Liet</text:span><text:span text:style-name="T365">uvos kultūros institutas;<text:s/></text:span></text:p>
      <text:p text:style-name="P366"><text:span text:style-name="T367">3</text:span><text:span text:style-name="T368">) Lietuvos kino centras;</text:span></text:p>
      <text:p text:style-name="P369"><text:span text:style-name="T370">4</text:span><text:span text:style-name="T371">)<text:s/></text:span><text:span text:style-name="T372">Kultūros paveldo departamentas prie Kultūros ministerijos (toliau – Kultūros paveldo departamentas);</text:span></text:p>
      <text:p text:style-name="P373"><text:span text:style-name="T374">5</text:span><text:span text:style-name="T375">)<text:s/></text:span><text:span text:style-name="T376">Žiniasklaidos rėmimo fondas;</text:span></text:p>
      <text:p text:style-name="P377"><text:span text:style-name="T378">6</text:span><text:span text:style-name="T379">) kiti viešojo administravimo subjektai, kuriems<text:s/></text:span><text:span text:style-name="T380">į</text:span><text:span text:style-name="T381">statymo nustatyta tvarka suteikti įgaliojimai atlikti viešąjį administravimą kultūros srityje</text:span><text:span text:style-name="T382">.</text:span></text:p>
      <text:p text:style-name="P383"><text:span text:style-name="T384">2</text:span><text:span text:style-name="T385">. Lietuvos kultūros taryba yra biudžetinė įstaiga, kurios savininkė yra valstybė, įgyvendinanti kultūros politiką, vykdanti<text:s/></text:span><text:span text:style-name="T386">kultūros ir meno programų, pro</text:span><text:span text:style-name="T387">jektų ir kitokių priemonių finansavimą, administruojanti Kultūros rėmimo fondą<text:s/></text:span><text:span text:style-name="T388">ir atliekanti kitas teisės aktų numatytas funkcijas</text:span><text:span text:style-name="T389">.</text:span><text:span text:style-name="T390"><text:s/>Jos<text:s/></text:span><text:span text:style-name="T391">statusą, veiklos tikslus, funkcijas ir veiklos organizavimą nustato Lietuvos Respublikos Lietuvos kultūros tarybos įstat</text:span><text:span text:style-name="T392">ymas.</text:span></text:p>
      <text:p text:style-name="P393"><text:span text:style-name="T394">3</text:span><text:span text:style-name="T395">. Lietuvos kultūros institutas yra biudžetinė įstaiga, kurios savininkė yra valstybė, kurios veiklos tikslas<text:s/></text:span><text:span text:style-name="T396">– stiprinti Lietuvos kultūros potencialą tarptautiniu mastu, įgyvendinti kryptingą Lietuvos kultūros sklaidos užsienyje politiką.<text:s/></text:span><text:span text:style-name="T397">Lietuvos kultūros institutas</text:span><text:span text:style-name="T398"><text:s/>skiria valstybinį finansavimą Lietuvos kultūros sklaidai užsienyje, vykdo Lietuvos kultūros sklaidos užsienyje skatinimo veiklas<text:s/></text:span><text:span text:style-name="T399">ir atlieka kitas teisės aktų numatytas funkcijas.</text:span></text:p>
      <text:p text:style-name="P400"><text:span text:style-name="T401">4</text:span><text:span text:style-name="T402">.<text:s/></text:span><text:span text:style-name="T403">Lietuvos kino centras yra biudžetinė įsta</text:span><text:span text:style-name="T404">iga, kurios savininkė yra valstybė, kurios veiklos tikslas – s</text:span><text:span text:style-name="T405">katinti ilgalaikį Lietuvos kino srities vystymąsi ir konkurencingumą, rūpintis kino paveldo išsaugojimu. Lietuvos kino centras</text:span><text:span text:style-name="T406"><text:s/>dalyvauja formuojant valstybės kino politiką, įgyvendina valstybės<text:s/></text:span><text:span text:style-name="T407">kino politiką, skiria kino valstybinį finansavimą ir atlieka kitas teisės aktų numatytas funkcijas.</text:span></text:p>
      <text:p text:style-name="P408"><text:span text:style-name="T409">5</text:span><text:span text:style-name="T410">.<text:s/></text:span><text:span text:style-name="T411">Kultūros paveldo departamentas yra biudžetinė įstaiga, kurios savininkė yra valstybė, kurios veiklos tikslas – įgyvendinti valstybės nekilnojamojo ku</text:span><text:span text:style-name="T412">ltūros paveldo ir kilnojamųjų kultūros vertybių politiką. Kultūros paveldo departamentas metodiškai vadovauja nekilnojamųjų ir kilnojamųjų kultūros vertybių apsaugai, organizuoja ir koordinuoja nekilnojamojo kultūros paveldo inventorizavimą ir stebėseną, i</text:span><text:span text:style-name="T413">nicijuoja ir organizuoja nekilnojamojo kultūros paveldo objektų skelbimą valstybės saugomais ir<text:s/></text:span><text:span text:style-name="T414">atlieka kitas teisės aktų numatytas funkcijas</text:span><text:span text:style-name="T415">.</text:span></text:p>
      <text:p text:style-name="P416"><text:span text:style-name="T417">6</text:span><text:span text:style-name="T418">.<text:s/></text:span><text:span text:style-name="T419">Žiniasklaidos rėmimo fondas yra<text:s/></text:span><text:span text:style-name="T420">ribotos civilinės atsakomybės viešasis juridinis asmuo, kurio steigėja ir<text:s/></text:span><text:span text:style-name="T421">vienintelė dalininkė yra valstybė ir kurio tikslas – Lietuvos Respublikos visuomenės informavimo įstatymo nustatyta tvarka teikti paramą viešosios informacijos rengėjų projektams sudarant sąlygas įvairiapusei visuomenės informavimo plėtrai, analizuojant vi</text:span><text:span text:style-name="T422">suomenės informavimo raidos procesus, užtikrinant racionalų ir pagrįstą valstybės skiriamos paramos lėšų panaudojimą.</text:span></text:p>
      <text:p text:style-name="P423"><text:span text:style-name="T424">7</text:span><text:span text:style-name="T425">.<text:s/></text:span><text:span text:style-name="T426">Kitų viešojo administravimo subjektų<text:s/></text:span><text:span text:style-name="T427">statusą, veiklos tikslus, funkcijas ir veiklos organizavimą nustato specialūs įstatymai.</text:span></text:p>
      <text:p text:style-name="P428"/>
      <text:p text:style-name="P429"><text:span text:style-name="T430">8</text:span><text:span text:style-name="T431"><text:s/>straipsnis.<text:s/></text:span><text:span text:style-name="T432">Tarptautinis bendradarbiavimas kultūros srityje</text:span></text:p>
      <text:p text:style-name="P433"><text:span text:style-name="T434">1</text:span><text:span text:style-name="T435">. Pagrindiniai tarptautinio bendradarbiavimo kultūros srityje tikslai: sukurti pagrindus valstybės užsienio politikos tikslų siekimui, skleisti Lietuvos kultūrą užsienio valstybėse,<text:s/></text:span><text:span text:style-name="T436">perimti tarptautinę patirtį, prisidėti prie ekonomikos augimo ir naujų darbo vietų kūrimo, didinti visuomenės atvirumą kultūrinei įvairovei ir ugdyti toleranciją.</text:span></text:p>
      <text:p text:style-name="P437"><text:span text:style-name="T438">2</text:span><text:span text:style-name="T439">. Tarptautinį bendradarbiavimą kultūros srityje vykdo:</text:span></text:p>
      <text:p text:style-name="P440"><text:span text:style-name="T441">1</text:span><text:span text:style-name="T442">) ministerijos pagal jų kompet</text:span><text:span text:style-name="T443">enciją;</text:span></text:p>
      <text:p text:style-name="P444"><text:span text:style-name="T445">2</text:span><text:span text:style-name="T446">) Lietuvos Respublikos kultūros atašė (toliau – kultūros atašė);</text:span></text:p>
      <text:p text:style-name="P447"><text:span text:style-name="T448">3</text:span><text:span text:style-name="T449">) Lietuvos kultūros institutas;</text:span></text:p>
      <text:p text:style-name="P450"><text:span text:style-name="T451">4</text:span><text:span text:style-name="T452">) kitos institucijos ir įstaigos, kurioms teisės aktų nustatyta tvarka pavesta vykdyti šią funkciją.</text:span></text:p>
      <text:p text:style-name="P453"><text:span text:style-name="T454">3</text:span><text:span text:style-name="T455">. Kultūros atašė yra darbuot</text:span><text:span text:style-name="T456">ojas, dirbantis pagal darbo sutartį, kultūros ministro paskirtas dirbti Lietuvos Respublikos diplomatinėje atstovybėje užsienio valstybėje ar Lietuvos Respublikos atstovybėje prie tarptautinės organizacijos (toliau – diplomatinė atstovybė) ar konsulinėje į</text:span><text:span text:style-name="T457">staigoje ir užtikrinantis bei įgyvendinantis tarptautinį bendradarbiavimą Kultūros ministerijos kompetencijos veikimo srityje. Kultūros atašė tiesiogiai pavaldus kultūros ministrui ir diplomatinės atstovybės ar konsulinės įstaigos vadovui.<text:s/></text:span></text:p>
      <text:p text:style-name="P458"><text:span text:style-name="T459">4</text:span><text:span text:style-name="T460">. Reikalav</text:span><text:span text:style-name="T461">imus kultūros atašė, jo skyrimo tvarką ir funkcijas, kultūros atašė ir jo šeimos narių statusą, socialines ir kitas garantijas nustato Vyriausybė.</text:span></text:p>
      <text:p text:style-name="P462"><text:span text:style-name="T463">5</text:span><text:span text:style-name="T464">. Kultūros atašė veiklos kryptis ir prioritetus nustato kultūros ministras, o kultūros atašė veiklą koor</text:span><text:span text:style-name="T465">dinuoja ir administruoja Lietuvos kultūros institutas.</text:span></text:p>
      <text:p text:style-name="P466"/>
      <text:p text:style-name="P467"><text:span text:style-name="T468">9</text:span><text:span text:style-name="T469"><text:s/>straipsnis.<text:s/></text:span><text:span text:style-name="T470">Patariamosios kultūros sričių tarybos</text:span></text:p>
      <text:p text:style-name="P471"><text:span text:style-name="T472">1</text:span><text:span text:style-name="T473">.</text:span><text:span text:style-name="T474"><text:tab/></text:span>Patariamosios kultūros sričių tarybos sudaromos siekiant užtikrinti kultūros sričių ir suinteresuotų visuomenės atstovų dalyvavimą priimant sprendimus formuojant kultūros politiką, galimybę teikti pasiūlymus dėl<text:s/><text:span text:style-name="T475">atitinkamos srities</text:span><text:s/><text:span text:style-name="T476">kultūros politikos formavimo bei šios politikos įgyvendinimo, sužinoti visuomenės nuomonę apie teisinio reguliavimo problemas ir jų sprendimo būdus.<text:s/></text:span></text:p>
      <text:p text:style-name="P477"><text:span text:style-name="T478">2</text:span><text:span text:style-name="T479">.</text:span><text:span text:style-name="T480"><text:tab/></text:span>Visų patariamųjų kultūros sričių tarybų pirmininkai ir neįgaliesiems atstovaujančių nevyriausybinių organizacijų deleguotas atstovas sudaro Lietuvos kultūros ir meno tarybą.</text:p>
      <text:p text:style-name="P481"><text:span text:style-name="T482">3</text:span><text:span text:style-name="T483">.</text:span><text:span text:style-name="T484"><text:tab/></text:span>Patariamąsias kultūros sričių tarybas sudaro, jų veiklos sritis ir funkcijas<text:s/>nustato kultūros ministras.</text:p>
      <text:p text:style-name="P485"><text:span text:style-name="T486">4</text:span><text:span text:style-name="T487">.</text:span><text:span text:style-name="T488"><text:tab/></text:span>Lietuvos kultūros ir meno taryba ir patariamosios kultūros sričių tarybos turi teisę teikti rekomendacijas kultūros ministrui kultūros politikos klausimais.</text:p>
      <text:p text:style-name="P489"/>
      <text:p text:style-name="P490"><text:span text:style-name="T491">10</text:span><text:span text:style-name="T492"><text:s/>straipsnis.<text:s/></text:span><text:span text:style-name="T493">Kultūros finansavimo šaltiniai</text:span></text:p>
      <text:p text:style-name="P494">1.<text:s/>Kultūros finansavimo šaltiniai:</text:p>
      <text:p text:style-name="P495">1) valstybės biudžeto ir savivaldybių biudžetų asignavimai;</text:p>
      <text:p text:style-name="P496">2) Kultūros rėmimo fondas;</text:p>
      <text:p text:style-name="P497">3) fizinių ir juridinių asmenų suteikta parama;</text:p>
      <text:p text:style-name="P498">4) kitos teisėtai gautos lėšos ir turtas.</text:p>
      <text:p text:style-name="P499">2. Valstybė užtikrina pagrindinių<text:s/><text:span text:style-name="T500">kultūros sričių ir raidos krypčių, numatytų strateginio planavimo dokumentuose, ir<text:s/></text:span>kultūros įstaigų funkcijų, numatytų teisės aktuose,<text:s/><text:span text:style-name="T501">finansavimą iš valstybės biudžeto lėšų. Kultūros įstaigų, meno kūrėjų<text:s/></text:span><text:span text:style-name="T502">ir kitų asmenų, dalyvaujančių kultūros veikl</text:span><text:span text:style-name="T503">oje, finansavimas teikiamas tikslingai, atsižvelgiant į vykdomos veiklos svarbą ir išliekamąją vertę.</text:span></text:p>
      <text:p text:style-name="P504"><text:span text:style-name="T505">3</text:span><text:span text:style-name="T506">.<text:s/></text:span><text:span text:style-name="T507">Kultūros rėmimo fondo lėšos naudojamos kultūros ir meno projektams, programoms ir kitoms priemonėms, atrinktoms viešojo konkurso būdu, finansuoti.<text:s/></text:span><text:span text:style-name="T508">Kultūros rėmimo fondo statusą, lėšų šaltinius, lėšų naudojimo pagrindus, Kultūros rėmimo fondo veiklos garantijas ir Kultūros rėmimo fondo likvidavimą nustato Kultūros rėmimo fondo įstatymas.</text:span></text:p>
      <text:p text:style-name="P509"><text:span text:style-name="T510">4</text:span><text:span text:style-name="T511">. Atskiroms kultūros politikos įgyvendinimo funkcijoms užti</text:span><text:span text:style-name="T512">krinti gali būti steigiami kiti išteklių fondai.</text:span></text:p>
      <text:p text:style-name="P513">5. Valstybė skatina kultūros finansavimą privačių fizinių ir juridinių asmenų lėšomis, mokesčių teisės aktų sistemoje numatydama mokesčio lengvatas paramą teikiantiems asmenims arba kitais būdais.</text:p>
      <text:p text:style-name="P514">6.<text:s/>Nacionalinio mecenato ar savivaldybės mecenato vardo suteikimą paramą skyrusiems asmenims reglamentuoja Lietuvos Respublikos mecenavimo įstatymas.</text:p>
      <text:p text:style-name="P515"/>
      <text:p text:style-name="P516"><text:span text:style-name="T517">11</text:span><text:span text:style-name="T518"><text:s/>straipsnis.<text:s/></text:span><text:span text:style-name="T519">Išskirtinės kultūros vertybės</text:span></text:p>
      <text:p text:style-name="P520"><text:span text:style-name="T521">1</text:span><text:span text:style-name="T522">. Valstybė siekia įsigyti, kaupti ir išsaugoti išsk</text:span><text:span text:style-name="T523">irtines kultūros vertybes ir užtikrina šioms funkcijoms įgyvendinti reikalingų lėšų skyrimą.</text:span></text:p>
      <text:p text:style-name="P524"><text:span text:style-name="T525">2</text:span><text:span text:style-name="T526">. Išskirtinių kultūros vertybių pripažinimo sąlygas ir tvarką ir Išskirtinių kultūros vertybių sąrašą tvirtina Vyriausybė.</text:span></text:p>
      <text:p text:style-name="P527"/>
      <text:p text:style-name="P528"><text:span text:style-name="T529">TREČIASIS</text:span><text:span text:style-name="T530"><text:s/>SKIRSNIS</text:span></text:p>
      <text:p text:style-name="P531"><text:span text:style-name="T532">KULTŪROS ĮSTAIGOS IR KULTŪROS VISUOMENĖ</text:span></text:p>
      <text:p text:style-name="P533"/>
      <text:p text:style-name="P534"><text:span text:style-name="T535">12</text:span><text:span text:style-name="T536"><text:s/>straipsnis.<text:s/></text:span><text:span text:style-name="T537">Kultūros įstaigų sistema</text:span></text:p>
      <text:p text:style-name="P538"><text:span text:style-name="T539">1</text:span><text:span text:style-name="T540">.</text:span><text:span text:style-name="T541"><text:tab/></text:span>Kultūros įstaigų sistemą sudaro:</text:p>
      <text:p text:style-name="P542"><text:span text:style-name="T543">1</text:span><text:span text:style-name="T544">) kultūros įstaigos, kurių savininkė yra valstybė;</text:span></text:p>
      <text:p text:style-name="P545"><text:span text:style-name="T546">2</text:span><text:span text:style-name="T547">) kultūros įstaigos, kurių savininkės yra savivaldybės;</text:span></text:p>
      <text:p text:style-name="P548"><text:span text:style-name="T549">3</text:span><text:span text:style-name="T550">) kiti kult</text:span><text:span text:style-name="T551">ūros paslaugų teikėjai.</text:span></text:p>
      <text:p text:style-name="P552"><text:span text:style-name="T553">2</text:span><text:span text:style-name="T554">.</text:span><text:span text:style-name="T555"><text:tab/></text:span>Kultūros įstaigų sistemos tikslas – užtikrinti tolygų kultūros paslaugų teikimą visoje Lietuvos teritorijoje, sudaryti sąlygas ir galimybes visoms visuomenės grupėms susipažinti su materialiu ir nematerialiu kultūros paveldu, kultūros ir meno raiškos įvairove, skatinti asmenų kūrybinę ir kultūrinę raišką bei dalyvavimą kultūros veiklose.</text:p>
      <text:p text:style-name="P556"><text:span text:style-name="T557">3</text:span><text:span text:style-name="T558">.</text:span><text:span text:style-name="T559"><text:tab/></text:span>Valstybė šio straipsnio 2 dalyje numatytą tikslą įgyvendina per kultūros įstaigas, kurių savininkės yra valstybė ar savivaldybės. Kultūros srityse ar teritorijose, kuriose nėra veikiančių kultūros įstaigų, kurių savininkės yra valstybė ar savivaldybės, šio straipsnio 2 dalyje numatytas tikslas įgyvendinamas pasitelkiant kitus kultūros paslaugų teikėjus.</text:p>
      <text:p text:style-name="P560"><text:span text:style-name="T561">4</text:span><text:span text:style-name="T562">.</text:span><text:span text:style-name="T563"><text:tab/></text:span><text:span text:style-name="T564">Atskiroms kultūros įstaig</text:span><text:span text:style-name="T565">ų, kurių savininkė yra valstybė ar savivaldybės, funkcijoms, tiesiogiai nesusijusioms su kultūros paslaugų teikimu, vykdyti gali būti steigiamos biudžetinės įstaigos ar viešosios įstaigos, padedančios įgyvendinti teisės aktuose nustatytus uždavinius.</text:span></text:p>
      <text:p text:style-name="P566"/>
      <text:p text:style-name="P567"><text:span text:style-name="T568">13</text:span><text:span text:style-name="T569"><text:s/>straipsnis.<text:s/></text:span><text:span text:style-name="T570">Nacionalinės kultūros įstaigos</text:span></text:p>
      <text:p text:style-name="P571"><text:span text:style-name="T572">1</text:span><text:span text:style-name="T573">.</text:span><text:span text:style-name="T574"><text:tab/></text:span>Nacionalinių kultūros įstaigų savininkė yra valstybė. Nacionalinės kultūros įstaigos steigiamos, reorganizuojamos, pertvarkomos ir likviduojamos Vyriausybės nutarimu. Nacionalinių kultūros įstaigų<text:s/><text:span text:style-name="T575">savi</text:span><text:span text:style-name="T576">ninko teises ir pareigas įgyvendina Kultūros ministerija.</text:span></text:p>
      <text:p text:style-name="P577"><text:span text:style-name="T578">2</text:span><text:span text:style-name="T579">.</text:span><text:span text:style-name="T580"><text:tab/></text:span><text:span text:style-name="T581">Nacionalinės kultūros įstaigos užtikrina specialiaisiais įstatymais pavestų funkcijų vykdymą bei:</text:span></text:p>
      <text:p text:style-name="P582"><text:span text:style-name="T583">1</text:span><text:span text:style-name="T584">)</text:span><text:span text:style-name="T585"><text:tab/></text:span><text:span text:style-name="T586">įgyvendina strateginius kultūros politikos tikslus;</text:span></text:p>
      <text:p text:style-name="P587"><text:span text:style-name="T588">2</text:span><text:span text:style-name="T589">)</text:span><text:span text:style-name="T590"><text:tab/></text:span>organizuoja ir vykdo<text:s/>svarbiausius nacionalinius ir tarptautinius projektus;</text:p>
      <text:p text:style-name="P591"><text:span text:style-name="T592">3</text:span><text:span text:style-name="T593">)</text:span><text:span text:style-name="T594"><text:tab/></text:span><text:span text:style-name="T595">bendradarbiauja su savo srities aukštojo mokslo įstaigomis;</text:span></text:p>
      <text:p text:style-name="P596"><text:span text:style-name="T597">4</text:span><text:span text:style-name="T598">)</text:span><text:span text:style-name="T599"><text:tab/></text:span>suteikus statusą atlieka nacionalinių kompetencijų centrų funkcijas;</text:p>
      <text:p text:style-name="P600"><text:span text:style-name="T601">5</text:span><text:span text:style-name="T602">)</text:span><text:span text:style-name="T603"><text:tab/></text:span>teikia metodinę pagalbą kitoms valstybės ir<text:s/>savivaldybės kultūros įstaigoms;</text:p>
      <text:p text:style-name="P604"><text:span text:style-name="T605">6</text:span><text:span text:style-name="T606">)</text:span><text:span text:style-name="T607"><text:tab/></text:span><text:span text:style-name="T608">dalyvauja rengiant ir vykdant kultūros įstaigų darbuotojų kvalifikacijos tobulinimo programas;</text:span></text:p>
      <text:p text:style-name="P609"><text:span text:style-name="T610">7</text:span><text:span text:style-name="T611">)</text:span><text:span text:style-name="T612"><text:tab/></text:span>dalyvauja ir teikia metodinę pagalbą reprezentuojant Lietuvos kultūrą užsienyje.</text:p>
      <text:p text:style-name="P613"><text:span text:style-name="T614">3</text:span><text:span text:style-name="T615">.</text:span><text:span text:style-name="T616"><text:tab/></text:span>Kitas nacionalinių kultūros įstaigų vykdomas funkcijas ir statuso ypatumus nustato specialūs įstatymai.</text:p>
      <text:p text:style-name="P617"/>
      <text:p text:style-name="P618"><text:span text:style-name="T619">14</text:span><text:span text:style-name="T620"><text:s/>straipsnis.<text:s/></text:span><text:span text:style-name="T621">Kompetencijų centrai</text:span></text:p>
      <text:p text:style-name="P622"><text:span text:style-name="T623">1</text:span><text:span text:style-name="T624">. Pagal veiklos teritoriją skiriami:</text:span></text:p>
      <text:p text:style-name="P625"><text:span text:style-name="T626">1</text:span><text:span text:style-name="T627">) nacionaliniai kompetencijų centrai – vykdantys funkcijas visoje Lietuvos Respublikos t</text:span><text:span text:style-name="T628">eritorijoje;</text:span></text:p>
      <text:p text:style-name="P629"><text:span text:style-name="T630">2</text:span><text:span text:style-name="T631">) regioniniai kompetencijų centrai – vykdantys funkcijas nustatytoje Lietuvos Respublikos teritorijos dalyje.</text:span></text:p>
      <text:p text:style-name="P632"><text:span text:style-name="T633">2</text:span><text:span text:style-name="T634">. Kultūros įstaigai nacionalinio ar regioninio kompetencijų centro statusas suteikiamas ir veiklos sritys nustatomos Vyri</text:span><text:span text:style-name="T635">ausybės nutarimu.</text:span></text:p>
      <text:p text:style-name="P636"><text:span text:style-name="T637">3</text:span><text:span text:style-name="T638">. Kompetencijų centrai pagal priskirtas veiklos sritis ir teritorijas:</text:span></text:p>
      <text:p text:style-name="P639"><text:span text:style-name="T640">1</text:span><text:span text:style-name="T641">) koordinuoja ir derina kitų kultūros įstaigų veiklą;</text:span></text:p>
      <text:p text:style-name="P642"><text:span text:style-name="T643">2</text:span><text:span text:style-name="T644">) formuoja vieningus teikiamų paslaugų kriterijus;</text:span></text:p>
      <text:p text:style-name="P645"><text:span text:style-name="T646">3</text:span><text:span text:style-name="T647">) konsultuoja, teikia ekspertinę ir metodinę</text:span><text:span text:style-name="T648"><text:s/>pagalbą kultūros įstaigoms ir kitiems asmenims;</text:span></text:p>
      <text:p text:style-name="P649"><text:span text:style-name="T650">4</text:span><text:span text:style-name="T651">) organizuoja bei vykdo kultūros ir meno darbuotojų mokymus bei kvalifikacijos tobulinimą;</text:span></text:p>
      <text:p text:style-name="P652"><text:span text:style-name="T653">5</text:span><text:span text:style-name="T654">) užtikrina teikiamų paslaugų prieinamumą ir informacijos sklaidą visuomenei;</text:span></text:p>
      <text:p text:style-name="P655"><text:span text:style-name="T656">6</text:span><text:span text:style-name="T657">) bendradarbiauja tarpu</text:span><text:span text:style-name="T658">savyje ir su užsienio įstaigomis;</text:span></text:p>
      <text:p text:style-name="P659"><text:span text:style-name="T660">7</text:span><text:span text:style-name="T661">) vykdo teikiamų paslaugų stebėseną, teikia metinių veiklos rezultatų duomenis;</text:span></text:p>
      <text:p text:style-name="P662"><text:span text:style-name="T663">8</text:span><text:span text:style-name="T664">)<text:s/></text:span><text:span text:style-name="T665">atlieka kitų teisės aktų nustatytas funkcijas.</text:span></text:p>
      <text:p text:style-name="P666"/>
      <text:p text:style-name="P667"><text:span text:style-name="T668">15</text:span><text:span text:style-name="T669"><text:s/>straipsnis.<text:s/></text:span><text:span text:style-name="T670">Nevyriausybinių organizacijų funkcijos įgyvendinant kultūro</text:span><text:span text:style-name="T671">s politiką<text:s/></text:span></text:p>
      <text:p text:style-name="P672"><text:span text:style-name="T673">1</text:span><text:span text:style-name="T674">. Nevyriausybinės organizacijos, bendradarbiaudamos su valstybės ir savivaldybių institucijomis ir įstaigomis, turi teisę:</text:span></text:p>
      <text:p text:style-name="P675"><text:span text:style-name="T676">1</text:span><text:span text:style-name="T677">) teikti siūlymus valstybės ir savivaldybių institucijoms dėl kultūros srities teisinio reglamentavimo tobulinimo</text:span><text:span text:style-name="T678">, kultūros politikos krypčių ir prioritetų nustatymo;</text:span></text:p>
      <text:p text:style-name="P679"><text:span text:style-name="T680">2</text:span><text:span text:style-name="T681">) atstovauti savo ir savo narių interesams;</text:span></text:p>
      <text:p text:style-name="P682"><text:span text:style-name="T683">3</text:span><text:span text:style-name="T684">) teisės aktų nustatyta tvarka dalyvauti sprendžiant dėl meno kūrėjo ir meno kūrėjų organizacijos statuso suteikimo;</text:span></text:p>
      <text:p text:style-name="P685"><text:span text:style-name="T686">4</text:span><text:span text:style-name="T687">) steigti paramos fondus k</text:span><text:span text:style-name="T688">ultūros ir meno kūrėjams, steigti premijas, apdovanojimus ir teikti kitokią paramą;</text:span></text:p>
      <text:p text:style-name="P689"><text:span text:style-name="T690">5</text:span><text:span text:style-name="T691">) vykdyti<text:s/></text:span><text:span text:style-name="T692">kitas teisės aktų nustatytas funkcijas.</text:span></text:p>
      <text:p text:style-name="P693"><text:span text:style-name="T694">2</text:span><text:span text:style-name="T695">. Valstybės ir savivaldybių institucijos ir įstaigos, formuodamos ir įgyvendindamos kultūros politiką, bendradarbiauja su nevyriausybinėmis organizacijomis,<text:s/></text:span><text:span text:style-name="T696">informuodamos ir konsultuodamos teisės aktais priskirtų funkcijų klausimais, įtraukdamos nevyriausy</text:span><text:span text:style-name="T697">binių organizacijų atstovus į tarybas, komisijas ar<text:s/></text:span><text:span text:style-name="T698">darbo grupes konkretiems klausimams spręsti.</text:span></text:p>
      <text:p text:style-name="P699"/>
      <text:p text:style-name="P700"><text:span text:style-name="T701">16</text:span><text:span text:style-name="T702"><text:s/>straipsnis.<text:s/></text:span><text:span text:style-name="T703">Kultūros ir meno darbuotojai</text:span></text:p>
      <text:p text:style-name="P704"><text:span text:style-name="T705">1</text:span><text:span text:style-name="T706">.</text:span><text:span text:style-name="T707"><text:tab/></text:span>Kultūros ir meno darbuotojų sąrašą tvirtina kultūros įstaigos vadovas.</text:p>
      <text:p text:style-name="P708"><text:span text:style-name="T709">2</text:span><text:span text:style-name="T710">.</text:span><text:span text:style-name="T711"><text:tab/></text:span>Kultūros įstaigų, kurių<text:s/>savininkė yra valstybė ar savivaldybės, kultūros ir meno darbuotojų darbo apmokėjimo sąlygas ir dydžius nustato Lietuvos Respublikos valstybės ir savivaldybių įstaigų darbuotojų darbo apmokėjimo įstatymas.</text:p>
      <text:p text:style-name="P712"><text:span text:style-name="T713">3</text:span><text:span text:style-name="T714">.</text:span><text:span text:style-name="T715"><text:tab/></text:span>Valstybė sudaro galimybes įgyti kultūros įstaigų vykdomoms funkcijoms reikalingą kvalifikaciją, užtikrina nuolatinį ir sistemingą kultūros įstaigų, kurių savininkė yra valstybė ar savivaldybės, kultūros ir meno darbuotojų kvalifikacijos tobulinimą. Kitų kultūros įstaigų kultūros ir meno darbuotojams galimybės tobulinti kvalifikaciją sudaromos Vyriausybės ar jos įgaliotos institucijos nustatyta tvarka.</text:p>
      <text:p text:style-name="P716"><text:span text:style-name="T717">4</text:span><text:span text:style-name="T718">.</text:span><text:span text:style-name="T719"><text:tab/></text:span>Kultūros ir meno darbuotojų kvalifikacijos tobulinimo tikslas – užtikrinti aukštos kokybės kultūros paslaugų teikimą, darbuotojų turimų kompetencijų ir praktinių įgūdžių tobulinimą ir naujų įgijimą, padidinti darbo našumą, sudaryti galimybes kultūros įstaigų veikloje taikyti pažangiausius veiklos metodus ir priemones.</text:p>
      <text:p text:style-name="P720"><text:span text:style-name="T721">5</text:span><text:span text:style-name="T722">.</text:span><text:span text:style-name="T723"><text:tab/></text:span>Kultūros įstaigų darbuotojų kvalifikacijos tobulinimas organizuojamas ir vykdomas vadovaujantis šiais principais:</text:p>
      <text:p text:style-name="P724"><text:span text:style-name="T725">1</text:span><text:span text:style-name="T726">) aktualumo – kvalifikacijai tobulinti naudojama aktuali informacija ir moksliniai metodai;</text:span></text:p>
      <text:p text:style-name="P727"><text:span text:style-name="T728">2</text:span><text:span text:style-name="T729">) centralizacijos – kvalifikacijos tobulinimo poreikiai ir sritys nustatomi centralizuotai (valstybės arba saviva</text:span><text:span text:style-name="T730">ldybių lygiu);</text:span></text:p>
      <text:p text:style-name="P731"><text:span text:style-name="T732">3</text:span><text:span text:style-name="T733">) lygybės – visų sričių kultūros ir meno darbuotojams sudaromos vienodos sąlygos tobulinti kvalifikaciją;</text:span></text:p>
      <text:p text:style-name="P734"><text:span text:style-name="T735">4</text:span><text:span text:style-name="T736">) tikslingumo – kvalifikacijos tobulinimas yra pagrįstas konkrečiais kultūros įstaigų ir jų darbuotojų poreikiais.</text:span></text:p>
      <text:p text:style-name="P737"/>
      <text:p text:style-name="P738"><text:span text:style-name="T739">17</text:span><text:span text:style-name="T740"><text:s/>straipsnis.<text:s/></text:span><text:span text:style-name="T741">Kultūros ir meno premijos</text:span></text:p>
      <text:p text:style-name="P742"><text:span text:style-name="T743">1</text:span><text:span text:style-name="T744">.</text:span><text:span text:style-name="T745"><text:tab/></text:span>Kultūros ir meno premijos skiriamos siekiant<text:s/><text:span text:style-name="T746">skatinti kūrybą, įvertinti reikšmingiausius kultūros ir meno kūrinius, pasiekimus ir apdovanojimus.</text:span></text:p>
      <text:p text:style-name="P747"><text:span text:style-name="T748">2</text:span><text:span text:style-name="T749">.</text:span><text:span text:style-name="T750"><text:tab/></text:span>Valstybinių kultūros ir meno premijų sistemą sudaro:</text:p>
      <text:p text:style-name="P751"><text:span text:style-name="T752">1</text:span><text:span text:style-name="T753">)</text:span><text:span text:style-name="T754"><text:s/>Nacionalinės premijos;</text:span></text:p>
      <text:p text:style-name="P755"><text:span text:style-name="T756">2</text:span><text:span text:style-name="T757">) Vyriausybės premijos;</text:span></text:p>
      <text:p text:style-name="P758"><text:span text:style-name="T759">3</text:span><text:span text:style-name="T760">) Kultūros ministerijos premijos.</text:span></text:p>
      <text:p text:style-name="P761"><text:span text:style-name="T762">3</text:span><text:span text:style-name="T763">.</text:span><text:span text:style-name="T764"><text:tab/></text:span>Nacionalinės premijos skiriamos už tarptautiniu ar nacionaliniu mastu reikšmingiausius pasiekimus kultūros srityje ar<text:s/><text:span text:style-name="T765">ilgametį kūrybinį indėlį į kultūros r</text:span><text:span text:style-name="T766">aidą ir plėtrą</text:span>. Nacionalinių premijų dydį, skyrimo sąlygas ir tvarką nustato Lietuvos Respublikos Vyriausybė.</text:p>
      <text:p text:style-name="P767"><text:span text:style-name="T768">4</text:span><text:span text:style-name="T769">.</text:span><text:span text:style-name="T770"><text:tab/></text:span>Vyriausybės premijos skiriamos už novatoriškus ir originalius kūrybos procesus ir (ar) jo metu pasiektus rezultatus. Vyriausybės premijų dydį, skyrimo sąlygas ir tvarką nustato Lietuvos Respublikos Vyriausybė<text:span text:style-name="T771">.</text:span></text:p>
      <text:p text:style-name="P772"><text:span text:style-name="T773">5</text:span><text:span text:style-name="T774">.</text:span><text:span text:style-name="T775"><text:tab/></text:span><text:span text:style-name="T776">Kultūros ministerijos premijos skiriamos už kūrybos rezultatus, pasiektus kultūros ministrui pavestose valdymo srityse. Kultūros ministerijos premijų dydį, skyrimo sąlygas ir tva</text:span><text:span text:style-name="T777">rką nustato kultūros ministras.</text:span></text:p>
      <text:p text:style-name="P778"><text:span text:style-name="T779">6</text:span><text:span text:style-name="T780">.</text:span><text:span text:style-name="T781"><text:tab/></text:span><text:span text:style-name="T782">Premijos gali būti pavadintos žymių kultūros ar meno asmenybių vardais.</text:span></text:p>
      <text:p text:style-name="P783"><text:span text:style-name="T784">7</text:span><text:span text:style-name="T785">. Kitos valstybės ir savivaldybės institucijos, privatūs fiziniai ir juridiniai asmenys turi teisę steigti ir skirti kultūros ir meno premij</text:span><text:span text:style-name="T786">as iš savo lėšų.</text:span></text:p>
      <text:p text:style-name="Normal"/>
      <text:p text:style-name="P787"><text:span text:style-name="T788">KETVIRTASIS</text:span><text:span text:style-name="T789"><text:s/>SKIRSNIS</text:span></text:p>
      <text:p text:style-name="P790"><text:span text:style-name="T791">KULTŪROS POLITIKA IR SAVIVALDA</text:span></text:p>
      <text:p text:style-name="P792"/>
      <text:p text:style-name="P793"><text:span text:style-name="T794">18</text:span><text:span text:style-name="T795"><text:s/>straipsnis.<text:s/></text:span><text:span text:style-name="T796">Bazinis kultūros paslaugų rinkinys</text:span></text:p>
      <text:p text:style-name="P797"><text:span text:style-name="T798">1</text:span><text:span text:style-name="T799">. Bazinis kultūros paslaugų rinkinys yra skirtas užtikrinti galimybę visiems Lietuvos Respublikoje gyvenantiems<text:s/></text:span><text:span text:style-name="T800">asmenims gauti kokybiškas kultūros paslaugas visoje Lietuvos Respublikos teritorijoje.</text:span></text:p>
      <text:p text:style-name="P801"><text:span text:style-name="T802">2</text:span><text:span text:style-name="T803">. Bazinio kultūros paslaugų rinkinio sudarymo principus, reikalavimus ir finansavimo tvarką tvirtina Vyriausybė.</text:span></text:p>
      <text:p text:style-name="P804"/>
      <text:p text:style-name="P805"><text:span text:style-name="T806">19</text:span><text:span text:style-name="T807"><text:s/>straipsnis.<text:s/></text:span><text:span text:style-name="T808">Savivaldybių institucijų<text:s/></text:span><text:span text:style-name="T809">kompetencija kultūros politikos srityje</text:span></text:p>
      <text:p text:style-name="P810"><text:span text:style-name="T811">1</text:span><text:span text:style-name="T812">.</text:span><text:span text:style-name="T813"><text:tab/></text:span><text:span text:style-name="T814">Savivaldybės taryba:</text:span></text:p>
      <text:p text:style-name="P815"><text:span text:style-name="T816">1</text:span><text:span text:style-name="T817">) nustato kultūros politikos savivaldybėje prioritetus, savivaldybės biudžeto lėšomis finansuotinas kultūros sritis;</text:span></text:p>
      <text:p text:style-name="P818"><text:span text:style-name="T819">2</text:span><text:span text:style-name="T820">) steigia kultūros įstaigas, prižiūri jų veiklą;</text:span></text:p>
      <text:p text:style-name="P821"><text:span text:style-name="T822">3</text:span><text:span text:style-name="T823">) skatina</text:span><text:span text:style-name="T824"><text:s/>viešą ir privačią partnerystę kultūros srityje;</text:span></text:p>
      <text:p text:style-name="P825">4) atlieka kitas teisės aktų nustatytas funkcijas, susijusias su kultūros sklaida savivaldybės teritorijoje.</text:p>
      <text:p text:style-name="P826"><text:span text:style-name="T827">2</text:span><text:span text:style-name="T828">. Savivaldybių vykdomosios institucijos:</text:span></text:p>
      <text:p text:style-name="P829"><text:span text:style-name="T830">1</text:span><text:span text:style-name="T831">) kaupia, sistemina, analizuoja ir skelbia<text:s/></text:span><text:span text:style-name="T832">informaciją savivaldybėje kultūros srities klausimais;</text:span></text:p>
      <text:p text:style-name="P833"><text:span text:style-name="T834">2</text:span><text:span text:style-name="T835">) atlieka kitas teisės aktų nustatytas funkcijas, susijusias su kultūros sklaida savivaldybės teritorijoje.</text:span></text:p>
      <text:p text:style-name="P836"/>
      <text:p text:style-name="P837"><text:span text:style-name="T838">20</text:span><text:span text:style-name="T839"><text:s/>straipsnis.<text:s/></text:span><text:span text:style-name="T840">Valstybės ir savivaldybių vykdomos kultūros politikos santykis</text:span></text:p>
      <text:p text:style-name="P841"><text:span text:style-name="T842">1</text:span><text:span text:style-name="T843">.</text:span><text:span text:style-name="T844"><text:tab/></text:span>Savivaldybės turi įstatymų nustatytą sprendimų priėmimo laisvę, įgyvendindamos joms priskirtas valstybines funkcijas, susijusias su kultūros ugdymu ir plėtra, atsižvelgdamos į bendruosius kultūros politikos principus.</text:p>
      <text:p text:style-name="P845"><text:span text:style-name="T846">2</text:span><text:span text:style-name="T847">.</text:span><text:span text:style-name="T848"><text:tab/></text:span>Valstybės ir savivaldybių<text:s/>institucijos ir įstaigos bendradarbiauja ir derina tarpusavio interesus:</text:p>
      <text:p text:style-name="P849"><text:span text:style-name="T850">1</text:span><text:span text:style-name="T851">)</text:span><text:span text:style-name="T852"><text:tab/></text:span>užtikrindamos kultūros įstaigų sistemos funkcionavimą ir kultūros įstaigų veiklos bei lėšų panaudojimo efektyvumą;</text:p>
      <text:p text:style-name="P853"><text:span text:style-name="T854">2</text:span><text:span text:style-name="T855">)</text:span><text:span text:style-name="T856"><text:tab/></text:span>užtikrindamos bazinio kultūros paslaugų rinkinio suteikimą savivaldybės teritorijoje;</text:p>
      <text:p text:style-name="P857"><text:span text:style-name="T858">3</text:span><text:span text:style-name="T859">)</text:span><text:span text:style-name="T860"><text:tab/></text:span>įgyvendindamos kultūros sklaidą savivaldybių teritorijose;</text:p>
      <text:p text:style-name="P861"><text:span text:style-name="T862">4</text:span><text:span text:style-name="T863">) užtikrindamos kompetencijų centrų veikimą;</text:span></text:p>
      <text:p text:style-name="P864"><text:span text:style-name="T865">5</text:span><text:span text:style-name="T866">) įgyvendindamos ekspertinės, metodinės pagalbos suteikimą, konsultavimo ir mentorystės funkcijas;</text:span></text:p>
      <text:p text:style-name="P867"><text:span text:style-name="T868">6</text:span><text:span text:style-name="T869">) vykdydamos šio įstatymo ir kitų teisės aktų nustatytas funkcijas.</text:span></text:p>
      <text:p text:style-name="P870"/>
      <text:p text:style-name="P871"><text:span text:style-name="T872">PENKTASIS</text:span><text:span text:style-name="T873"><text:s/>SKIRSNIS</text:span></text:p>
      <text:p text:style-name="P874"><text:span text:style-name="T875">BAIGIAMOSIOS NUOSTATOS</text:span></text:p>
      <text:p text:style-name="Normal"/>
      <text:p text:style-name="P876"><text:span text:style-name="T877">21</text:span><text:span text:style-name="T878"><text:s/>straipsnis.<text:s/></text:span><text:span text:style-name="T879">Įstatymo įsigaliojimas ir įgyvendinimas</text:span></text:p>
      <text:p text:style-name="P880"><text:span text:style-name="T881">1</text:span><text:span text:style-name="T882">.</text:span><text:span text:style-name="T883"><text:tab/></text:span><text:span text:style-name="T884">Šis įstatymas, išskyrus šio įstatymo 7 straipsnio 3, 6 dalis ir 8<text:s/></text:span><text:span text:style-name="T885">straipsnį, įsigalioja 2021 m. sausio 1 d.</text:span></text:p>
      <text:p text:style-name="P886"><text:span text:style-name="T887">2</text:span><text:span text:style-name="T888">.</text:span><text:span text:style-name="T889"><text:tab/></text:span><text:span text:style-name="T890">Šio įstatymo 7 straipsnio 3, 6 dalys ir 8 straipsnis įsigalioja 2022 m. sausio 1 d.</text:span></text:p>
      <text:p text:style-name="P891"><text:span text:style-name="T892">3</text:span><text:span text:style-name="T893">.</text:span><text:span text:style-name="T894"><text:tab/></text:span><text:span text:style-name="T895">Vyriausybė ar jos įgaliota institucija ir Lietuvos Respublikos kultūros ministras iki 2020 m. gruodžio 31 d. priima<text:s/></text:span><text:span text:style-name="T896">šio įstatymo įgyvendinamuosius teisės aktus.</text:span></text:p>
      <text:p text:style-name="P897"/>
      <text:p text:style-name="P898"/>
      <text:p text:style-name="P899"><text:span text:style-name="T900">Skelbiu šį Lietuvos Respublikos Seimo priimtą įstatymą.</text:span></text:p>
      <text:p text:style-name="P901"/>
      <text:p text:style-name="P902"/>
      <text:p text:style-name="P903"><text:span text:style-name="T90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vg:panose-1="0 0 0 0 0 0 0 0 0 0"/>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 Emilija Miliutienė</meta:initial-creator>
    <dc:creator>adlibuser</dc:creator>
    <meta:creation-date>2019-07-12T04:58:00Z</meta:creation-date>
    <dc:date>2019-07-12T04:58:00Z</dc:date>
    <meta:print-date>2019-06-11T10:12:00Z</meta:print-date>
    <meta:template xlink:href="Normal.dotm" xlink:type="simple"/>
    <meta:editing-cycles>2</meta:editing-cycles>
    <meta:editing-duration>PT0S</meta:editing-duration>
    <meta:document-statistic meta:page-count="9" meta:paragraph-count="93" meta:word-count="3327" meta:character-count="27994" meta:row-count="369" meta:non-whitespace-character-count="24760"/>
  </office:meta>
</office:document-meta>
</file>