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PINIGINĖS SOCIALINĖS PARAMOS NEPASITURINTIEMS GYVENTOJAMS</text:span></text:p>
      <text:p text:style-name="P8"><text:span text:style-name="T9">ĮSTATYMO NR.<text:s/></text:span><text:span text:style-name="T10">IX-1675 17 STRAIPSNIO PAKEITIMO</text:span></text:p>
      <text:p text:style-name="P11">ĮSTATYMAS</text:p>
      <text:p text:style-name="P12"/>
      <text:p text:style-name="P13">2014 m.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7 straipsnio pakeitimas</text:span></text:p>
      <text:p text:style-name="P20"><text:span text:style-name="T21">Pakeisti 17 straipsnio 1 dalies 17<text:s/></text:span><text:span text:style-name="T22">punktą ir jį išdėstyti taip:</text:span></text:p>
      <text:p text:style-name="P23"><text:span text:style-name="T24">„</text:span><text:span text:style-name="T25">17</text:span><text:span text:style-name="T26">) turto pardavimo pajamos (išskyrus pajamas, įskaitomas į turtą. Turto pardavimo pajamos taip pat neįskaitomos, jeigu per vienų metų laikotarpį nuo turto pardavimo įsigyjamas toks pat ne mažesnės vertės turtas);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4 m. liepos 1 d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RESPUBLIKOS PREZIDENTAS</text:p>
      <text:p text:style-name="P44"/>
      <text:p text:style-name="P45">Teikia</text:p>
      <text:p text:style-name="P46">Seimo nariai</text:p>
      <text:p text:style-name="P47">Algis Kašė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SYSTEM</dc:creator>
    <meta:creation-date>2014-03-03T12:15:00Z</meta:creation-date>
    <dc:date>2014-03-03T12:15:00Z</dc:date>
    <meta:print-date>2014-02-04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