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4.8222in"/>
    </style:style>
    <style:style style:name="P2" style:parent-style-name="Normal" style:family="paragraph">
      <style:paragraph-properties fo:keep-with-next="always" fo:text-align="center" fo:text-indent="4.8652in"/>
    </style:style>
    <style:style style:name="P3" style:parent-style-name="Normal" style:family="paragraph">
      <style:paragraph-properties fo:keep-with-next="always" fo:text-align="center" fo:text-indent="4.8652in"/>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style:tab-stops>
          <style:tab-stop style:type="left" style:position="0.677in"/>
        </style:tab-stops>
      </style:paragraph-properties>
      <style:text-properties style:font-name-asian="Lucida Sans Unicode" fo:font-weight="bold" style:font-weight-asian="bold" style:font-weight-complex="bold" style:font-size-complex="12pt" style:language-asian="lt" style:country-asian="LT" style:language-complex="lt" style:country-complex="LT" fo:hyphenate="false"/>
    </style:style>
    <style:style style:name="P9" style:parent-style-name="Normal" style:family="paragraph">
      <style:paragraph-properties fo:widows="0" fo:orphans="0" fo:text-align="center">
        <style:tab-stops>
          <style:tab-stop style:type="left" style:position="0.677in"/>
        </style:tab-stops>
      </style:paragraph-properties>
      <style:text-properties fo:hyphenate="false"/>
    </style:style>
    <style:style style:name="T10" style:parent-style-name="DefaultParagraphFont" style:family="text">
      <style:text-properties style:font-name-asian="Lucida Sans Unicode" fo:font-weight="bold" style:font-weight-asian="bold" style:font-weight-complex="bold" style:font-size-complex="12pt" style:language-asian="lt" style:country-asian="LT" style:language-complex="lt" style:country-complex="LT"/>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language-complex="lt" style:country-complex="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19" style:parent-style-name="Normal" style:family="paragraph">
      <style:paragraph-properties fo:text-align="justify" style:vertical-align="baseline"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fo:letter-spacing="0.0277in"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text-indent="0.4923in">
        <style:tab-stops>
          <style:tab-stop style:type="left" style:position="5.1187in"/>
        </style:tab-stops>
      </style:paragraph-properties>
    </style:style>
    <style:style style:name="P33" style:parent-style-name="Normal" style:family="paragraph">
      <style:paragraph-properties fo:text-align="justify" fo:text-indent="0.4923in">
        <style:tab-stops>
          <style:tab-stop style:type="left" style:position="5.1187in"/>
        </style:tab-stops>
      </style:paragraph-properties>
    </style:style>
    <style:style style:name="T34" style:parent-style-name="DefaultParagraphFont" style:family="text">
      <style:text-properties style:font-name-asian="SimSun" style:font-weight-complex="bold" style:font-size-complex="12pt"/>
    </style:style>
    <style:style style:name="T35" style:parent-style-name="DefaultParagraphFont" style:family="text">
      <style:text-properties style:font-name-asian="SimSun"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break-before="page"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widows="0" fo:orphans="0" fo:text-align="center">
        <style:tab-stops>
          <style:tab-stop style:type="left" style:position="0.677in"/>
        </style:tab-stops>
      </style:paragraph-properties>
      <style:text-properties style:font-name-asian="Lucida Sans Unicode" fo:font-weight="bold" style:font-weight-asian="bold" style:font-weight-complex="bold" style:font-size-complex="12pt" style:language-asian="lt" style:country-asian="LT" style:language-complex="lt" style:country-complex="LT" fo:hyphenate="false"/>
    </style:style>
    <style:style style:name="P61" style:parent-style-name="Normal" style:family="paragraph">
      <style:paragraph-properties fo:widows="0" fo:orphans="0" fo:text-align="center">
        <style:tab-stops>
          <style:tab-stop style:type="left" style:position="0.677in"/>
        </style:tab-stops>
      </style:paragraph-properties>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asian="lt" style:country-asian="LT" style:language-complex="lt" style:country-complex="LT"/>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style:font-name-asian="Lucida Sans Unicode" fo:font-weight="bold" style:font-weight-asian="bold" style:font-weight-complex="bold" style:font-size-complex="12pt" style:language-asian="lt" style:country-asian="LT" style:language-complex="lt" style:country-complex="L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fo:background-color="#FFFFFF"/>
    </style:style>
    <style:style style:name="T70" style:parent-style-name="DefaultParagraphFont" style:family="text">
      <style:text-properties fo:font-weight="bold" style:font-weight-asian="bold"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5937in"/>
        </style:tab-stops>
      </style:paragraph-properties>
      <style:text-properties fo:font-style="italic" style:font-style-asian="italic" fo:font-size="8pt" style:font-size-asian="8pt" style:font-size-complex="8pt" fo:background-color="#FFFFFF"/>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fo:font-size="13pt" style:font-size-asian="13pt"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5937in"/>
        </style:tab-stops>
      </style:paragraph-properties>
      <style:text-properties fo:font-weight="bold" style:font-weight-asian="bold" fo:font-size="8pt" style:font-size-asian="8pt" style:font-size-complex="8pt" fo:background-color="#FFFFFF"/>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305in">
        <style:tab-stops>
          <style:tab-stop style:type="left" style:position="0.4923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37in">
        <style:tab-stops>
          <style:tab-stop style:type="left" style:position="0.5937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37in">
        <style:tab-stops>
          <style:tab-stop style:type="left" style:position="0.5937in"/>
        </style:tab-stops>
      </style:paragraph-properties>
      <style:text-properties style:font-size-complex="12pt" fo:background-color="#FFFFFF"/>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office:automatic-styles>
  <office:body>
    <office:text text:use-soft-page-breaks="true">
      <text:p text:style-name="P1">Projektas</text:p>
      <text:p text:style-name="P2">2020-05-<text:s/></text:p>
      <text:p text:style-name="P3">Nr. TSP-</text:p>
      <text:p text:style-name="P4"/>
      <text:p text:style-name="P5">RADVILIŠKIO RAJONO SAVIVALDYBĖS TARYBA</text:p>
      <text:p text:style-name="P6"/>
      <text:p text:style-name="P7">SPRENDIMAS</text:p>
      <text:p text:style-name="P8">DĖL NEKILNOJAMOJO TURTO, KURIAM <text:s/>2020 METAIS TAIKOMAS</text:p>
      <text:p text:style-name="P9"><text:span text:style-name="T10">3 PROCENTŲ MOKESČIO TARIFAS,<text:s/></text:span><text:span text:style-name="T11">SĄRAŠO<text:s/></text:span><text:span text:style-name="T12">PATVIRTINIMO</text:span></text:p>
      <text:p text:style-name="P13"/>
      <text:p text:style-name="P14"/>
      <text:p text:style-name="P15">2020 m. <text:s text:c="10"/>d. Nr. T-</text:p>
      <text:p text:style-name="P16">Radviliškis</text:p>
      <text:p text:style-name="P17"/>
      <text:p text:style-name="P18"/>
      <text:p text:style-name="P19"><text:span text:style-name="T20">Vadovaudamasi Lietuvos Respublikos vietos savivaldos įstatymo 16 straipsnio 4 dalimi,<text:s/></text:span><text:span text:style-name="T21">Lietuvos Respublikos nekilnojamojo turto mokesčio įstatymo 6 straipsnio 2 dalimi,</text:span><text:span text:style-name="T22"><text:s/>Nekilnojamojo turto, kuris yra apleistas, neprižiūrimas ar naudojamas ne pagal paskirtį,</text:span><text:span text:style-name="T23"><text:s/>nustatymo ir tokio turto sąrašo sudarymo tvarkos aprašu, patvirtintu Radviliškio rajono savivaldybės tarybos 2018 m. birželio 21 d. sprendimu Nr. T-932 „Dėl Radviliškio rajono savivaldybėje esančio apleisto, neprižiūrimo ar naudojamo ne pagal paskirtį nek</text:span><text:span text:style-name="T24">ilnojamojo turto nustatymo ir įtraukimo į tokio turto sąrašą tvarkos aprašo patvirtinimo“, atsižvelgdama į Radviliškio rajono savivaldybės administracijos direktoriaus 2016 m. lapkričio 11 d. įsakymu Nr. A-1149 „Dėl darbo grupės sudarymo“ sudarytos darbo g</text:span><text:span text:style-name="T25">rupės Radviliškio rajono savivaldybėje esančiam nekilnojamajam turtui, kuris yra apleistas, neprižiūrimas ar naudojamas ne pagal paskirtį, nustatyti ir tokio turto sąrašui sudaryti posėdžio 2020 m. gegužės 12 d. protokolą Nr. 1, Radviliškio rajono</text:span><text:span text:style-name="T26"><text:s/>savivald</text:span><text:span text:style-name="T27">ybės taryba<text:s/></text:span><text:span text:style-name="T28">nusprendžia<text:s/></text:span><text:span text:style-name="T29">pa</text:span><text:span text:style-name="T30">tvirtinti Radviliškio rajono savivaldybėje esančio nekilnojamojo turto, kuriam 2020 metais taikomas 3 procentų mokesčio tarifas, sąrašą</text:span><text:span text:style-name="T31"><text:s/>(pridedama).</text:span></text:p>
      <text:p text:style-name="P32"/>
      <text:p text:style-name="P33"><text:span text:style-name="T34">Šis sprendimas gali būti skundžiamas Lietuvos Respublikos administracinių bylų</text:span><text:span text:style-name="T35"><text:s/>teisenos įstatymo tvarka.</text:span><text:span text:style-name="T36"><text:s text:c="3"/></text:span></text:p>
      <text:p text:style-name="P37"/>
      <text:p text:style-name="P38"/>
      <text:p text:style-name="P39">Savivaldybės meras <text:s text:c="89"/>Antanas Čepononi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Rengė: Finansų skyriaus vedėjo pavaduotoja Lina Baškevičienė</text:span></text:p>
      <text:soft-page-break/>
      <text:p text:style-name="P57"><text:span text:style-name="T58">AIŠKINAMASIS <text:s/>RAŠTAS <text:s/></text:span></text:p>
      <text:p text:style-name="P59">PRIE SPRENDIMO PROJEKTO</text:p>
      <text:p text:style-name="P60">DĖL NEKILNOJAMOJO TURTO, KURIAM <text:s/>2020 METAIS TAIKOMAS</text:p>
      <text:p text:style-name="P61"><text:span text:style-name="T62">3 PROCENTŲ MOKESČIO TARIFAS<text:s/></text:span><text:span text:style-name="T63">SĄRAŠO<text:s/></text:span><text:span text:style-name="T64">PATVIRTINIMO</text:span></text:p>
      <text:p text:style-name="P65"/>
      <text:p text:style-name="P66"/>
      <text:p text:style-name="P67"/>
      <text:p text:style-name="P68"><text:span text:style-name="T69">Parengto sprendimo projektu siūloma</text:span><text:span text:style-name="T70"><text:s/></text:span><text:span text:style-name="T71">pa</text:span><text:span text:style-name="T72">tvirtinti Radviliškio rajono savivaldybėje esančio nekilnojamojo turto, kuris yra apleistas, neprižiūrimas ar naudojamas ne pagal paskirtį 2020 metų sąrašą (toliau – Sąrašas), kuris bus teikiamas Šiaulių apskrities valstybei mokesčių inspekcijai dėl nekiln</text:span><text:span text:style-name="T73">ojamojo turto mokesčio tarifų taikymo, nustatytų Radviliškio rajono savivaldybės tarybos<text:s/></text:span><text:span text:style-name="T74">2019 m. balandžio 11 d. sprendimu Nr. T-1136.</text:span></text:p>
      <text:p text:style-name="P75"/>
      <text:p text:style-name="P76"><text:span text:style-name="T77">Sąrašo sudarymą</text:span><text:span text:style-name="T78"><text:s/></text:span><text:span text:style-name="T79">reglamentuoja Radviliškio rajono savivaldybės tarybos 2018 m. birželio 21 d. sprendimu Nr. T-932<text:s/></text:span><text:span text:style-name="T80">patvirt</text:span><text:span text:style-name="T81">intas<text:s/></text:span><text:span text:style-name="T82">Radviliškio rajono savivaldybėje esančio nekilnojamojo turto, kuris yra apleistas, neprižiūrimas ar naudojamas ne pagal paskirtį, nustatymo ir įtraukimo į tokio turto <text:s/>sąrašą <text:s/>tvarkos<text:s/></text:span><text:span text:style-name="T83">aprašas (toliau – Aprašas).</text:span></text:p>
      <text:p text:style-name="P84"/>
      <text:p text:style-name="P85"><text:span text:style-name="T86">Sąrašui sudaryti Savivaldybės adminis</text:span><text:span text:style-name="T87">tracijos direktoriaus 2016 m. lapkričio 11 d. įsakymu Nr. A-1149 sudaryta darbo grupė</text:span><text:span text:style-name="T88">. Darbo grupės nariams buvo pateikti susipažinimui Radviliškio rajono savivaldybės administracijos seniūnijų seniūnų sudaryti, jų seniūnijų teritorijoje esančių pastatų ir</text:span><text:span text:style-name="T89"><text:s/>statinių, kurie yra apleisti, neprižiūrimi ar naudojami ne pagal paskirtį, sąrašai. Seniūnai prie sąrašų, pateikė turimą informaciją apie pastatus ir statinius: adresą, savininką (jeigu žinomas), nekilnojamojo turto būklę, ir pridėjo turimą vaizdinę medži</text:span><text:span text:style-name="T90">agą (nuotraukas, žemėlapius ir pan.).</text:span></text:p>
      <text:p text:style-name="P91"><text:span text:style-name="T92">Darbo grupės nariai susipažino su pateiktu sąrašu, peržiūrėjo pateiktas nuotraukas. Atliko išsamią pateiktų duomenų analizę. Pagal nekilnojamojo turto, kuris yra apleistas, neprižiūrimas ar naudojamas ne pagal paskirtį</text:span><text:span text:style-name="T93">, nustatymo ir <text:s/>įtraukimo į <text:s/>tokio turto sąrašą <text:s text:c="2"/>tvarkos aprašą, patvirtintą Radviliškio rajono savivaldybės tarybos 2018 m. birželio 21 d. sprendimu Nr. T-932 „Dėl Radviliškio rajono savivaldybėje esančio apleisto, neprižiūrimo ar naudojamo ne pagal pask</text:span><text:span text:style-name="T94">irtį nekilnojamojo turto nustatymo ir įtraukimo į tokio turto sąrašą tvarkos aprašo patvirtinimo“ <text:s/>5 punktą darbo grupė į sąrašą įrašė fizinių ir juridinių asmenų nekilnojamąjį turtą, kuris, vadovaujantis Lietuvos Respublikos nekilnojamojo turto mokesčio į</text:span><text:span text:style-name="T95">statymu, yra apmokestinamas nekilnojamojo turto mokesčiu ir atitinka vieną ar kelis iš tame punkte išvardintų kriterijų. Į darbo grupės sudarytą sąrašą įrašyti keturiasdešimt trys pastatai, kurių savininkams 2020 metais bus taikomas 3 procentų mokesčio tar</text:span><text:span text:style-name="T96">ifas</text:span></text:p>
      <text:p text:style-name="P97"><text:span text:style-name="T98">Priėmus šį sprendimą, s</text:span><text:span text:style-name="T99">ąrašu bus galima naudotis, taikant padidintą nekilnojamojo turto mokesčio tarifą. Tai paskatins nekilnojamojo turto savininkus</text:span><text:span text:style-name="T100"><text:s/>tinkamai prižiūrėti savo nekilnojamąjį turtą.</text:span></text:p>
      <text:p text:style-name="P101"/>
      <text:p text:style-name="P102"/>
      <text:p text:style-name="P103"/>
      <text:p text:style-name="P104"/>
      <text:p text:style-name="Normal"/>
      <text:p text:style-name="Normal"><text:span text:style-name="T105">Finansų skyriaus vedėjo <text:s/>pavaduotoja <text:s/>Lina Baš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istracija</meta:initial-creator>
    <dc:creator>adlibuser</dc:creator>
    <meta:creation-date>2020-05-20T10:27:00Z</meta:creation-date>
    <dc:date>2020-05-20T10:27:00Z</dc:date>
    <meta:print-date>2020-05-15T05:28:00Z</meta:print-date>
    <meta:template xlink:href="Normal.dotm" xlink:type="simple"/>
    <meta:editing-cycles>2</meta:editing-cycles>
    <meta:editing-duration>PT0S</meta:editing-duration>
    <meta:document-statistic meta:page-count="2" meta:paragraph-count="37" meta:word-count="538" meta:character-count="4472" meta:row-count="128" meta:non-whitespace-character-count="3971"/>
  </office:meta>
</office:document-meta>
</file>