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-BoldMT" svg:font-family="Arial-BoldMT" style:font-family-generic="roman" style:font-pitch="variable"/>
    <style:font-face style:name="NSimSun" svg:font-family="NSimSun" style:font-family-generic="modern" style:font-pitch="fixed" svg:panose-1="2 1 6 9 3 1 1 1 1 1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 fo:text-indent="0.5909in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 fo:text-indent="0.5909in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fo:text-indent="0.5909in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widows="0" fo:orphans="0" fo:text-align="center" fo:text-indent="0.5909in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 fo:text-indent="0.5909in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 fo:text-indent="0.5909in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 fo:text-indent="0.5909in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 fo:text-indent="0.5909in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 style:language-complex="he" style:country-complex="IL"/>
    </style:style>
    <style:style style:name="T28" style:parent-style-name="DefaultParagraphFont" style:family="text">
      <style:text-properties style:font-name-asian="Lucida Sans Unicode" style:font-size-complex="12pt" style:language-asian="ar" style:country-asian="SA" style:language-complex="he" style:country-complex="IL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P32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P37" style:parent-style-name="Normal" style:family="paragraph">
      <style:paragraph-properties fo:text-align="justify" fo:text-indent="0.2958in"/>
      <style:text-properties fo:hyphenate="false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P44" style:parent-style-name="Normal" style:family="paragraph">
      <style:paragraph-properties fo:text-align="justify" fo:text-indent="0.2958in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="Arial-BoldMT" style:font-name-asian="Lucida Sans Unicode" style:font-weight-complex="bold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text-indent="0.2958in"/>
      <style:text-properties fo:hyphenate="false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55" style:parent-style-name="Normal" style:family="paragraph">
      <style:paragraph-properties fo:text-align="justify" fo:text-indent="0.2958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P59" style:parent-style-name="Normal" style:family="paragraph">
      <style:paragraph-properties fo:text-align="justify" fo:text-indent="0.2958in"/>
      <style:text-properties fo:hyphenate="false"/>
    </style:style>
    <style:style style:name="T60" style:parent-style-name="DefaultParagraphFont" style:family="text">
      <style:text-properties style:font-name-asian="Lucida Sans Unicode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name="P62" style:parent-style-name="Normal" style:family="paragraph">
      <style:paragraph-properties fo:widows="0" fo:orphans="0" fo:text-align="justify" fo:text-indent="0.2958in"/>
      <style:text-properties fo:hyphenate="false"/>
    </style:style>
    <style:style style:name="T63" style:parent-style-name="DefaultParagraphFont" style:family="text">
      <style:text-properties style:font-name-asian="Lucida Sans Unicode" style:font-size-complex="12pt" style:language-asian="ar" style:country-asian="SA"/>
    </style:style>
    <style:style style:name="T64" style:parent-style-name="DefaultParagraphFont" style:family="text">
      <style:text-properties style:font-name-asian="Lucida Sans Unicode" style:font-size-complex="12pt" style:language-asian="ar" style:country-asian="SA"/>
    </style:style>
    <style:style style:name="T6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66" style:parent-style-name="Normal" style:family="paragraph">
      <style:paragraph-properties fo:text-align="justify" style:vertical-align="baseline" fo:text-indent="0.2958in"/>
      <style:text-properties fo:hyphenate="false"/>
    </style:style>
    <style:style style:name="T67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68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69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P70" style:parent-style-name="Normal" style:family="paragraph">
      <style:paragraph-properties fo:text-align="justify" fo:text-indent="0.2958in"/>
      <style:text-properties fo:hyphenate="false"/>
    </style:style>
    <style:style style:name="T71" style:parent-style-name="DefaultParagraphFont" style:family="text">
      <style:text-properties style:font-name-asian="Lucida Sans Unicode" style:font-size-complex="12pt" style:language-asian="ar" style:country-asian="SA"/>
    </style:style>
    <style:style style:name="T72" style:parent-style-name="DefaultParagraphFont" style:family="text">
      <style:text-properties style:font-name-asian="Lucida Sans Unicode" style:font-size-complex="12pt" style:language-asian="ar" style:country-asian="SA"/>
    </style:style>
    <style:style style:name="P73" style:parent-style-name="Normal" style:family="paragraph">
      <style:paragraph-properties fo:text-align="justify" style:vertical-align="baseline" fo:text-indent="0.2958in"/>
      <style:text-properties fo:hyphenate="false"/>
    </style:style>
    <style:style style:name="T74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75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76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P77" style:parent-style-name="Normal" style:family="paragraph">
      <style:paragraph-properties fo:text-align="justify" style:vertical-align="baseline" fo:text-indent="0.5in"/>
      <style:text-properties style:font-name-asian="NSimSun" style:letter-kerning="true" style:font-size-complex="12pt" style:language-asian="ar" style:country-asian="SA" style:language-complex="hi" style:country-complex="IN" fo:hyphenate="false"/>
    </style:style>
    <style:style style:name="P78" style:parent-style-name="Normal" style:family="paragraph">
      <style:paragraph-properties fo:text-align="justify" style:vertical-align="baseline"/>
      <style:text-properties style:font-name-asian="NSimSun" style:letter-kerning="true" style:font-size-complex="12pt" fo:background-color="#FFFF00" style:language-asian="ar" style:country-asian="SA" style:language-complex="hi" style:country-complex="IN" fo:hyphenate="false"/>
    </style:style>
    <style:style style:name="P79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fo:background-color="#FFFF00" style:language-asian="ar" style:country-asian="SA" fo:hyphenate="false"/>
    </style:style>
    <style:style style:name="P80" style:parent-style-name="Normal" style:family="paragraph">
      <style:paragraph-properties fo:widows="0" fo:orphans="0" fo:text-align="justify"/>
      <style:text-properties fo:hyphenate="false"/>
    </style:style>
    <style:style style:name="P81" style:parent-style-name="Normal" style:family="paragraph">
      <style:paragraph-properties fo:widows="0" fo:orphans="0" fo:text-align="justify"/>
      <style:text-properties fo:hyphenate="false"/>
    </style:style>
    <style:style style:name="T82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NEGYVENAMŲJŲ PATALPŲ IR AUTOMOBILIŲ STOVĖJIMO AIKŠTELĖS J. JABLONSKIO G. 16, ŠIAULIUOSE, NUOMOS<text:s/></text:span></text:p>
      <text:p text:style-name="P16"/>
      <text:p text:style-name="P17">2023 m. <text:s text:c="15"/>d. Nr. T-</text:p>
      <text:p text:style-name="P18">Šiauliai</text:p>
      <text:p text:style-name="P19"/>
      <text:p text:style-name="P20"/>
      <text:p text:style-name="P21"><text:span text:style-name="T22">Vadovaudamasi Lietuvos Respublikos vietos<text:s/></text:span><text:span text:style-name="T23">savivaldos įstatymo 15 straipsnio 2 dalies 19 punktu, 4 dalimi, 27 straipsnio 2 dalies 3 punktu, Lietuvos Respublikos valstybės ir savivaldybių turto valdymo, naudojimo ir disponavimo juo įstatymo 15 straipsnio 2 dalies 7 punktu, Lietuvos Respublikos konce</text:span><text:span text:style-name="T24">sijų įstatymo 3 straipsnio 10 ir 14 dalimis, 16 straipsnio 1 ir 5 dalimis, įgyvendindama Šiaulių miesto savivaldybei nuosavybės teise priklausančio ir patikėjimo teise valdomo turto nuomos tvarkos aprašo, patvirtinto Šiaulių miesto savivaldybės tarybos 202</text:span><text:span text:style-name="T25">2 m. spalio 6 d. sprendimo Nr. T-376 „Dėl Šiaulių miesto savivaldybei nuosavybės teise priklausančio ir patikėjimo teise valdomo turto nuomos tvarkos aprašo patvirtinimo“ 1 punktu, 43.5 papunktį ir 50 punktą, Šiaulių miesto savivaldybės tarybos 2021 m. rug</text:span><text:span text:style-name="T26">pjūčio 5 d. sprendimą Nr. T-343 „Dėl tikslingumo koncesijos būdu įgyvendinti projektą „Šiaulių miesto Aukštabalio multifunkcinio komplekso valdymo modelio įgyvendinimas“, Šiaulių miesto savivaldybės tarybos 2023 m. kovo 30 d. sprendimą Nr. T-182 „</text:span><text:span text:style-name="T27">Dėl prita</text:span><text:span text:style-name="T28">rimo naujos redakcijos koncesijos sutarties projektui“,<text:s/></text:span><text:span text:style-name="T29">2023 m. balandžio 11 d. Koncesijos sutartį Nr. SŽ-718, atsižvelgdama į <text:s/>Negyvenamųjų pastatų, patalpų ir statinių skirstymo komisijos 2023 m. birželio 19 d. posėdžio protokolą Nr. VAK-307 Šiaulių mies</text:span><text:span text:style-name="T30">to savivaldybės taryba<text:s/></text:span><text:span text:style-name="T31">nusprendžia:</text:span></text:p>
      <text:p text:style-name="P32"><text:span text:style-name="T33">1</text:span><text:span text:style-name="T34">.</text:span><text:span text:style-name="T35"><text:tab/>Išnuomoti Koncesininkui, veikiančiam pagal 2023 m. balandžio 11 d. koncesijos sutartį Nr. SŽ-718, uždarajai akcinei bendrovei „Sarlita“, Girulių g. 10-201, Vilnius, juridinio asmens kodas 305031903 (toliau – Konce</text:span><text:span text:style-name="T36">sininkas), Šiaulių miesto savivaldybei nuosavybės teise priklausantį nekilnojamąjį turtą:</text:span></text:p>
      <text:p text:style-name="P37"><text:span text:style-name="T38">1.1</text:span><text:span text:style-name="T39">. negyvenamąsias patalpas (</text:span><text:span text:style-name="T40">19 608,42<text:s/></text:span><text:span text:style-name="T41">kv. m ploto, nekilnojamojo turto registre unikalus numeris<text:s/></text:span><text:span text:style-name="T42">4400-1139-8762</text:span><text:span text:style-name="T43">), esančias J. Jablonskio g. 16, Šiauliuose;<text:s/></text:span></text:p>
      <text:p text:style-name="P44"><text:span text:style-name="T45">1.2</text:span><text:span text:style-name="T46">. automobilių stovėjimo aikštelę (</text:span><text:span text:style-name="T47">20 349,41<text:s/></text:span><text:span text:style-name="T48">kv. m ploto, nekilnojamojo turto registre unikalus<text:s/></text:span><text:span text:style-name="T49">4400-1145-6123</text:span><text:span text:style-name="T50">), esančią J. Jablonskio g. 16, Šiauliuose.<text:s/></text:span></text:p>
      <text:p text:style-name="P51"><text:span text:style-name="T52">2</text:span><text:span text:style-name="T53">. Nustatyti, kad<text:s/></text:span><text:span text:style-name="T54">1.1 papunktyje nurodytų negyvenamųjų patalpų:</text:span></text:p>
      <text:p text:style-name="P55"><text:span text:style-name="T56">2.1</text:span><text:span text:style-name="T57">. mėnesio vieno kv. m plo</text:span><text:span text:style-name="T58">to nuomos kaina ‒ 1,90 Eur (be PVM);</text:span></text:p>
      <text:p text:style-name="P59"><text:span text:style-name="T60">2.2</text:span><text:span text:style-name="T61">. nuomos terminas ‒ 5 metai, bet ne ilgiau negu iki 2023 m. balandžio 11 d. koncesijos sutarties Nr. SŽ-718 pabaigos.</text:span></text:p>
      <text:p text:style-name="P62"><text:span text:style-name="T63">3</text:span><text:span text:style-name="T64">. Nustatyti, kad</text:span><text:span text:style-name="T65"><text:s/>1.2 papunktyje nurodytos automobilių stovėjimo aikštelės:</text:span></text:p>
      <text:p text:style-name="P66"><text:span text:style-name="T67">3.1</text:span><text:span text:style-name="T68">.<text:s/></text:span><text:span text:style-name="T69">mėnesio vieno kv. m ploto nuomos kaina ‒ 0,90 Eur (be PVM);</text:span></text:p>
      <text:p text:style-name="P70"><text:span text:style-name="T71">3.2</text:span><text:span text:style-name="T72">. nuomos terminas ‒ 5 metai, bet ne ilgiau negu iki 2023 m. balandžio 11 d. koncesijos sutarties Nr. SŽ-718 pabaigos.</text:span></text:p>
      <text:p text:style-name="P73"><text:span text:style-name="T74">3</text:span><text:span text:style-name="T75">. Įgalioti Šiaulių miesto savivaldybės merą pasirašyti šio<text:s/></text:span><text:span text:style-name="T76">sprendimo 1.1 ir 1.2 papunkčiuose nurodyto turto nuomos sutartį su Koncesininku.</text:span></text:p>
      <text:p text:style-name="P77">Šis sprendimas ne vėliau kaip per vieną mėnesį nuo jo įteikimo dienos gali būti skundžiamas paduodant skundą Lietuvos administracinių ginčų komisijos Šiaulių apygardos skyriui<text:s/>adresu: Dvaro g. 81, Šiauliai, arba Regionų apygardos administraciniam teismui bet kuriuose šio teismo rūmuose.</text:p>
      <text:p text:style-name="P78"/>
      <text:p text:style-name="P79"/>
      <text:p text:style-name="P80"/>
      <text:p text:style-name="P81"><text:span text:style-name="T8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-BoldMT" svg:font-family="Arial-BoldMT" style:font-family-generic="roman" style:font-pitch="variable"/>
    <style:font-face style:name="NSimSun" svg:font-family="NSimSun" style:font-family-generic="modern" style:font-pitch="fixed" svg:panose-1="2 1 6 9 3 1 1 1 1 1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06-28T07:26:00Z</meta:creation-date>
    <dc:date>2023-06-28T07:26:00Z</dc:date>
    <meta:print-date>2023-06-20T10:38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86" meta:character-count="3170" meta:row-count="52" meta:non-whitespace-character-count="2808"/>
  </office:meta>
</office:document-meta>
</file>