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margin-right="-0.4222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margin-right="-0.4222in"/>
    </style:style>
    <style:style style:name="T6" style:parent-style-name="DefaultParagraphFont" style:family="text">
      <style:text-properties style:font-name-asian="Times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4222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-0.42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margin-right="-0.42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-0.4222in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right="-0.4222in" fo:text-indent="0.492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margin-right="-0.4222in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4222in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4222in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text-position="super 66.6%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4222in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4.2%" fo:font-size="7pt" style:font-size-asian="7pt" style:font-size-complex="7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-0.4222in" fo:text-indent="0.492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right="-0.4222in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right="-0.4222in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4222in" fo:text-indent="0.4923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margin-right="-0.4222in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margin-right="-0.4222in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right="-0.4222in" fo:text-indent="0.4923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margin-right="-0.4222in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right="-0.4222in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4222in" fo:text-indent="0.4923in" fo:background-color="#FFFFFF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right="-0.4222in" fo:text-indent="0.4923in" fo:background-color="#FFFFFF"/>
    </style:style>
    <style:style style:name="P80" style:parent-style-name="Normal" style:family="paragraph">
      <style:paragraph-properties fo:text-align="justify" fo:margin-right="-0.4222in" fo:text-indent="0.4923in" fo:background-color="#FFFFFF"/>
    </style:style>
    <style:style style:name="T81" style:parent-style-name="DefaultParagraphFont" style:family="text">
      <style:text-properties style:font-name-asian="Times" fo:font-style="italic" style:font-style-asian="italic" style:font-size-complex="12pt" style:language-asian="lt" style:country-asian="LT"/>
    </style:style>
    <style:style style:name="P82" style:parent-style-name="Normal" style:family="paragraph">
      <style:paragraph-properties fo:text-align="justify" fo:margin-right="-0.4222in" fo:text-indent="0.4923in" fo:background-color="#FFFFFF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-0.4222in" fo:background-color="#FFFFFF"/>
    </style:style>
    <style:style style:name="T84" style:parent-style-name="DefaultParagraphFont" style:family="text">
      <style:text-properties style:font-name-asian="Times" style:font-size-complex="12pt" style:language-asian="lt" style:country-asian="LT"/>
    </style:style>
    <style:style style:name="P85" style:parent-style-name="Normal" style:family="paragraph">
      <style:paragraph-properties fo:text-align="justify" fo:margin-right="-0.4222in" fo:background-color="#FFFFFF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margin-right="-0.4222in" fo:background-color="#FFFFFF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background-color="#FFFFFF"/>
    </style:style>
    <style:style style:name="T88" style:parent-style-name="DefaultParagraphFont" style:family="text">
      <style:text-properties style:font-name-asian="Times" style:font-size-complex="12pt" style:language-asian="lt" style:country-asian="LT"/>
    </style:style>
    <style:style style:name="P89" style:parent-style-name="Normal" style:family="paragraph">
      <style:paragraph-properties fo:text-align="justify" fo:background-color="#FFFFFF"/>
    </style:style>
    <style:style style:name="T90" style:parent-style-name="DefaultParagraphFont" style:family="text">
      <style:text-properties style:font-name-asian="Times" style:font-size-complex="12pt" style:language-asian="lt" style:country-asian="LT"/>
    </style:style>
    <style:style style:name="P91" style:parent-style-name="Normal" style:family="paragraph">
      <style:paragraph-properties fo:text-align="justify" fo:margin-right="-0.4222in" fo:background-color="#FFFFFF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><text:span text:style-name="T6">LIETUVOS RESPUBLIKOS</text:span></text:p>
      <text:p text:style-name="P7"><text:span text:style-name="T8">ALTERNATYVIŲJŲ DEGALŲ ĮSTATYMO NR. XIV-196 2, 17 IR 18 STRAIPSNIŲ PAKEITIMO ĮSTATYMAS </text:span></text:p>
      <text:p text:style-name="P9"/>
      <text:p text:style-name="P10">2023 m.        <text:s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1</text:span><text:span text:style-name="T19">. Pakeisti</text:span><text:span text:style-name="T20"><text:s/></text:span><text:span text:style-name="T21">2 straipsnio 5 dalį ir ją išdėstyti taip:</text:span></text:p>
      <text:p text:style-name="P22"><text:span text:style-name="T23">„</text:span><text:span text:style-name="T24">5</text:span><text:span text:style-name="T25">.</text:span><text:span text:style-name="T26"><text:s/>DAEI apskaitos vienetų sistemos dalyvis – degalų tiekėjas ar transporto sektoriaus gamtinių dujų tiekėjas, kuriam šio įstatymo 16 straipsnyje nustatyta tvarka taikomas įpareigojimas, viešosios elektromobilių įkrovimo prieigos operatorius, keleivių ir (arb</text:span><text:span text:style-name="T27">a) krovinių vežėjas elektrinėmis transporto priemonėmis arba kitus degalus iš atsinaujinančių energijos išteklių tiekiantis subjektas.”</text:span></text:p>
      <text:p text:style-name="P28"><text:span text:style-name="T29">2</text:span><text:span text:style-name="T30">. Papildyti<text:s/></text:span><text:span text:style-name="T31"> </text:span><text:span text:style-name="T32">2 straipsnį nauja 20</text:span><text:span text:style-name="T33">1</text:span><text:span text:style-name="T34"><text:s/>dalimi: </text:span></text:p>
      <text:p text:style-name="P35"><text:span text:style-name="T36">„</text:span><text:span text:style-name="T37">20</text:span><text:span text:style-name="T38">1</text:span><text:span text:style-name="T39">.</text:span><text:span text:style-name="T40"><text:s/></text:span><text:span text:style-name="T41">Keleivių ir (arba) krovinių vežėjas elektrinėmis transporto</text:span><text:span text:style-name="T42"><text:s/>priemonėmis – viešojo transporto arba krovinių vežimo paslaugas geležinkeliu, keliais ar vidaus vandenų transportu teikiantis juridinis asmuo, veiklą vykdantis elektrinėmis transporto priemonėmis, energiją gaunančiomis per įkrovimo prieigas, pantografus,<text:s/></text:span><text:span text:style-name="T43">induktyviuosius įrenginius ar kitais būdais.“</text:span></text:p>
      <text:p text:style-name="Normal"/>
      <text:p text:style-name="P44"><text:span text:style-name="T45">2</text:span><text:span text:style-name="T46"><text:s/>straipsnis.<text:s/></text:span><text:span text:style-name="T47">17 straipsnio pakeitimas</text:span></text:p>
      <text:p text:style-name="P48"><text:span text:style-name="T49">Papildyti 17 straipsnį nauja 10 dalimi:</text:span></text:p>
      <text:p text:style-name="P50"><text:span text:style-name="T51">„</text:span><text:span text:style-name="T52">10</text:span><text:span text:style-name="T53">. DAEI apskaitos vienetai viešųjų įkrovos stotelių operatoriams ir keleivių ir (arba) krovinių vežėjams elektrinė</text:span><text:span text:style-name="T54">mis transporto priemonėmis teikiami, jei elektros energijos, sunaudotos elektrinėse<text:s/></text:span><text:soft-page-break/><text:span text:style-name="T55">transporto priemonėse, kiekį jie apskaičiuoja energetikos ministro nustatyta tvarka, o naudojamos įkrovimo prieigos atitinka tvarkoje nustatytus reikalavimus.”</text:span></text:p>
      <text:p text:style-name="Normal"/>
      <text:p text:style-name="P56"><text:span text:style-name="T57">3</text:span><text:span text:style-name="T58"><text:s/>straipsnis.<text:s/></text:span><text:span text:style-name="T59">18 straipsnio pakeitimas</text:span></text:p>
      <text:p text:style-name="P60"><text:span text:style-name="T61">Pakeisti 18 straipsnio 4 dalies 6 punktą ir jį išdėstyti taip:</text:span></text:p>
      <text:p text:style-name="P62"><text:span text:style-name="T63">„</text:span><text:span text:style-name="T64">6</text:span><text:span text:style-name="T65">) gamtinių dujų transporto sektoriui tiekėjai, viešųjų elektromobilių įkrovimo prieigų operatoriai, keleivių ir (arba) krovinių vežėjai elektrinėmis<text:s/></text:span><text:span text:style-name="T66">transporto priemonėmis turi pateikti atsinaujinančių išteklių energijos kilmės garantijos, įrodančios degalų iš atsinaujinančių energijos išteklių patiekimą galutiniam vartotojui, kopiją;“</text:span></text:p>
      <text:p text:style-name="Normal"/>
      <text:p text:style-name="P67"><text:span text:style-name="T68">4</text:span><text:span text:style-name="T69"><text:s/>straipsnis.<text:s/></text:span><text:span text:style-name="T70">Įstatymo įsigaliojimas</text:span></text:p>
      <text:p text:style-name="P71"><text:span text:style-name="T72">1</text:span><text:span text:style-name="T73">. Šis įstatyma</text:span><text:span text:style-name="T74">s įsigalioja 2024 m. sausio 1 d.</text:span></text:p>
      <text:p text:style-name="P75"><text:span text:style-name="T76">2</text:span><text:span text:style-name="T77">. Lietuvos Respublikos energetikos ministras iki 2023 m. gruodžio 31 d. priima šio įstatymo įgyvendinamuosius teisės aktus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  <text:p text:style-name="P85"/>
      <text:p text:style-name="P86"/>
      <text:p text:style-name="P87"><text:span text:style-name="T88">Teikia </text:span></text:p>
      <text:p text:style-name="P89"><text:span text:style-name="T90">Seimo nariai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stė Vieraitytė</meta:initial-creator>
    <dc:creator>adlibuser</dc:creator>
    <meta:creation-date>2023-11-30T07:29:00Z</meta:creation-date>
    <dc:date>2023-11-30T07:29:00Z</dc:date>
    <meta:template xlink:href="Normal.dotm" xlink:type="simple"/>
    <meta:editing-cycles>2</meta:editing-cycles>
    <meta:editing-duration>PT0S</meta:editing-duration>
    <meta:document-statistic meta:page-count="2" meta:paragraph-count="20" meta:word-count="290" meta:character-count="2305" meta:row-count="72" meta:non-whitespace-character-count="2035"/>
  </office:meta>
</office:document-meta>
</file>