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margin-left="1.3784in" fo:text-indent="-0.8784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3830(2)</text:span></text:p>
      <text:p text:style-name="P15"/>
      <text:p text:style-name="P16">LIETUVOS RESPUBLIKOS</text:p>
      <text:p text:style-name="P17">KVOTOS TARPTAUTINIAME VALIUTOS FONDE DIDINIMO<text:s/>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>1 straipsnis. Pritarimas Lietuvos Respublikos kvotos Tarptautiniame valiutos fonde didinimui</text:p>
      <text:p text:style-name="P32"><text:span text:style-name="T33">Lietuvos Respublikos Seimas, vadovaudamasis Lietuvos Respublikos Konstitucijos 128</text:span><text:span text:style-name="T34"> </text:span><text:span text:style-name="T35">straipsniu ir Lietuvos Respublikos įstatymo<text:s/></text:span>„<text:span text:style-name="T36">Dėl Lietuvos Respublikos narystės Tarptautiniame valiutos fonde“ 3 straipsniu, pritaria Lietuvos Respublikos kvotos Tarptautiniame valiutos fonde didinimui nuo 441,6 mln. specialiųjų skolinimosi teisių (toliau – SST) iki 662,4</text:span><text:span text:style-name="T37"> </text:span><text:span text:style-name="T38">mln. SST.</text:span></text:p>
      <text:p text:style-name="P39"/>
      <text:p text:style-name="P40">2 straipsnis. Lietuvos Respublikos finansinių įsipareigojimų, susijusių su Lietuvos Respublikos kvotos Tarptautiniame valiutos fonde didinimu, vykdymas</text:p>
      <text:soft-page-break/>
      <text:p text:style-name="P41">Lietuvos bankas, vadovaudamasis Tarptautinio valiutos fondo steigimo sutarties III straipsnio 3 ir 4 dalimis bei<text:s/><text:span text:style-name="T42">Lietuvos Respublikos įstatymo<text:s/></text:span>„<text:span text:style-name="T43">Dėl Lietuvos Respublikos narystės Tarptautiniame valiutos fonde“ 4 straipsniu, vykdo Lietuvos Respublikos finansinius įsipareigojimus, susijusius su Lietuvos Respublikos kvotos Tarptautiniame valiutos fonde padidinimu 220,8 mln. SST, panaudodamas Lietuvos banko finansinį turtą.</text:span></text:p>
      <text:p text:style-name="P44"/>
      <text:section text:name="Sect1" text:style-name="S1">
        <text:p text:style-name="P45"/>
        <text:p text:style-name="P46">Skelbiu šį Lietuvos Respublikos Seimo priimtą įstatymą.</text:p>
        <text:p text:style-name="P47"/>
        <text:p text:style-name="P48"/>
        <text:p text:style-name="P49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2T12:22:00Z</meta:creation-date>
    <dc:date>2024-06-12T12:22:00Z</dc:date>
    <meta:print-date>2023-12-14T11:59:00Z</meta:print-date>
    <meta:template xlink:href="Normal.dotm" xlink:type="simple"/>
    <meta:editing-cycles>2</meta:editing-cycles>
    <meta:editing-duration>PT0S</meta:editing-duration>
    <meta:user-defined meta:name="ContentTypeId">0x010100C2E2FCCC5638DB4482494D42EC01C2A6</meta:user-defined>
    <meta:user-defined meta:name="_dlc_DocIdItemGuid">a8b217d8-70ae-4630-9bf6-dbf50f7758a8</meta:user-defined>
    <meta:user-defined meta:name="MSIP_Label_e5564178-1ca1-4992-b45e-fdaf9919e704_Enabled">true</meta:user-defined>
    <meta:user-defined meta:name="MSIP_Label_e5564178-1ca1-4992-b45e-fdaf9919e704_SetDate">2024-01-18T08:21:4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8bb59b86-d179-4333-a9f6-a4238ebb8f32</meta:user-defined>
    <meta:user-defined meta:name="MSIP_Label_e5564178-1ca1-4992-b45e-fdaf9919e704_ContentBits">0</meta:user-defined>
    <meta:document-statistic meta:page-count="2" meta:paragraph-count="23" meta:word-count="159" meta:character-count="1243" meta:row-count="58" meta:non-whitespace-character-count="1107"/>
  </office:meta>
</office:document-meta>
</file>