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 fo:line-height="150%" fo:text-indent="0.5in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text-indent="0.9in"/>
    </style:style>
    <style:style style:name="T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margin-left="0.5in">
        <style:tab-stops/>
      </style:paragraph-properties>
    </style:style>
    <style:style style:name="P53" style:parent-style-name="Normal" style:family="paragraph">
      <style:paragraph-properties fo:margin-left="1in" fo:text-indent="-0.25in">
        <style:tab-stops/>
      </style:paragraph-properties>
    </style:style>
    <style:style style:name="P54" style:parent-style-name="Normal" style:family="paragraph">
      <style:paragraph-properties fo:margin-left="1in" fo:text-indent="-0.25in">
        <style:tab-stops/>
      </style:paragraph-properties>
    </style:style>
    <style:style style:name="P55" style:parent-style-name="Normal" style:family="paragraph">
      <style:paragraph-properties fo:margin-left="1in" fo:text-indent="-0.25in">
        <style:tab-stops/>
      </style:paragraph-properties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</text:p>
      <text:p text:style-name="P13">VALSTYBINIŲ ŠALPOS IŠMOKŲ ĮSTATYMO <text:s/>Nr. I-675<text:s/></text:p>
      <text:p text:style-name="P14">7 STRAIPSNIo PAPILDYMO</text:p>
      <text:p text:style-name="P15"><text:span text:style-name="T16">ĮSTATYMAS</text:span></text:p>
      <text:p text:style-name="P17"/>
      <text:p text:style-name="P18"><text:span text:style-name="T19">2015 m. <text:s text:c="20"/>Nr.<text:s/></text:span><text:span text:style-name="T20"><text:line-break/>Vilnius</text:span></text:p>
      <text:p text:style-name="P21"/>
      <text:section text:name="Sect1" text:style-name="S1">
        <text:p text:style-name="P22"/>
        <text:p text:style-name="P23"/>
        <text:p text:style-name="P24"><text:span text:style-name="T25">1</text:span><text:span text:style-name="T26"><text:s/>straipsnis.<text:s/></text:span><text:span text:style-name="T27">7 straipsnio papildymas</text:span></text:p>
        <text:p text:style-name="P28"><text:span text:style-name="T29">Papildyti 7 straipsnį 5 dalimi ir ją išdėstyti taip:</text:span></text:p>
        <text:p text:style-name="P30"><text:span text:style-name="T31">„</text:span><text:span text:style-name="T32">5</text:span><text:span text:style-name="T33">) Šio įstatymo 5 straipsnio 5 punkte nurodytiems asmenims, valstybės<text:s/></text:span><text:span text:style-name="T34"><text:tab/></text:span><text:span text:style-name="T35">pripažįstamų tradicinių religinių bendrijų dvasininkams <text:s/>– 3 bazinės pensijos<text:s/></text:span><text:span text:style-name="T36"><text:tab/>dydžio.“</text:span></text:p>
        <text:p text:style-name="P37"/>
        <text:p text:style-name="P38"><text:span text:style-name="T39">2</text:span><text:span text:style-name="T40"><text:s/>straipsnis.<text:s/></text:span><text:span text:style-name="T41">Įstatymo įsigaliojimas</text:span></text:p>
        <text:p text:style-name="P42"><text:span text:style-name="T43">Šis įstatymas įsigalioja 2017 sausio 1d.<text:s/></text:span></text:p>
        <text:p text:style-name="P44"/>
        <text:p text:style-name="Normal"/>
        <text:p text:style-name="P45"><text:span text:style-name="T46">Skelbiu šį Lietuvos Respublikos Seimo priimtą įstatymą.</text:span></text:p>
        <text:p text:style-name="P47"/>
        <text:p text:style-name="P48"/>
        <text:p text:style-name="P49"/>
        <text:p text:style-name="P50">Respublikos<text:s/>Prezidentas</text:p>
        <text:p text:style-name="P51"/>
        <text:p text:style-name="Normal"/>
        <text:p text:style-name="Normal"/>
        <text:p text:style-name="Normal">Teikia Seimo nariai:<text:s/></text:p>
        <text:p text:style-name="P52"/>
        <text:p text:style-name="P53">1.<text:tab/>Petras Gražulis<text:s/></text:p>
        <text:p text:style-name="P54">2.<text:tab/>Vytautas Gapšys<text:s/></text:p>
        <text:p text:style-name="P55">3.<text:tab/>Jurgis Razma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CLUSadmin</dc:creator>
    <meta:creation-date>2015-10-06T11:29:00Z</meta:creation-date>
    <dc:date>2015-10-06T11:29:00Z</dc:date>
    <meta:print-date>2015-10-06T10:42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92" meta:character-count="675" meta:row-count="67" meta:non-whitespace-character-count="604"/>
  </office:meta>
</office:document-meta>
</file>