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5909in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1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1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1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fo:text-indent="0.5909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text-indent="0.5909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5909in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text-indent="0.5909in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text-indent="0.5909in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text-indent="0.5909in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 fo:text-indent="0.5909in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indent="0.5909in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indent="0.5909in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indent="0.5909in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indent="0.5909in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indent="0.5909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indent="0.5909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indent="0.5909in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indent="0.5909in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indent="0.5909in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indent="0.5909in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indent="0.5909in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indent="0.5909in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indent="0.5909in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indent="0.5909in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2024-2029 M. ŠIAULIŲ REGIONO FUNKCINĖS ZONOS STRATEGIJOS PATVIRTINIMO</text:p>
      <text:p text:style-name="P11"/>
      <text:p text:style-name="P12">2024 m. .............. d. Nr. ...</text:p>
      <text:p text:style-name="P13">Šiauliai</text:p>
      <text:p text:style-name="P14"/>
      <text:p text:style-name="P15"/>
      <text:p text:style-name="P16"><text:span text:style-name="T17">Vadovaudamasi Lietuvos Respublikos vietos savivaldos įstatymo 5 straipsnio<text:s/></text:span><text:span text:style-name="T18">3 dalimi, 15 straipsnio 2 dalies 32 punktu, 15 straipsnio 4 dalimi, Lietuvos Respublikos regioninės plėtros įstatymo 13 straipsnio 1 dalies 2 ir 3 punktais ir Tvarios miesto plėtros strategijų ir funkcinių zonų strategijų rengimo ir įgyvendinimo stebėsenos</text:span><text:span text:style-name="T19"><text:s/>tvarkos aprašo, patvirtinto Lietuvos Respublikos vidaus reikalų ministro 2023 m. sausio 19 d. įsakymu Nr. 1V-30 „Dėl tvarios miesto plėtros strategijų ir funkcinių zonų strategijų rengimo ir įgyvendinimo stebėsenos tvarkos aprašo patvirtinimo“ 53 punktu,<text:s/></text:span><text:span text:style-name="T20">savivaldybės taryba</text:span><text:span text:style-name="T21"><text:s/>nusprendžia</text:span><text:span text:style-name="T22">:</text:span></text:p>
      <text:p text:style-name="P23"><text:span text:style-name="T24">1</text:span><text:span text:style-name="T25">.</text:span><text:span text:style-name="T26"><text:tab/>Patvirtinti 2024–2029 m. Šiaulių regiono funkcinės zonos strategiją (toliau –Strategija) (pridedama).</text:span></text:p>
      <text:p text:style-name="P27"><text:span text:style-name="T28">2</text:span><text:span text:style-name="T29">.</text:span><text:span text:style-name="T30"><text:tab/>Pritarti Susitarimo dėl 2024–2029 m. Šiaulių regiono funkcinės zonos strategijos įgyvendinimo (toliau – Sus</text:span><text:span text:style-name="T31">itarimas) projektui (pridedama).</text:span></text:p>
      <text:p text:style-name="P32"><text:span text:style-name="T33">3</text:span><text:span text:style-name="T34">.</text:span><text:span text:style-name="T35"><text:tab/>Įgalioti Artūrą Visocką, Šiaulių miesto <text:s/>savivaldybės merą:</text:span></text:p>
      <text:p text:style-name="P36"><text:span text:style-name="T37">3.1</text:span><text:span text:style-name="T38">.</text:span><text:span text:style-name="T39"><text:tab/>pasirašyti Susitarimą;</text:span></text:p>
      <text:p text:style-name="P40"><text:span text:style-name="T41">3.2</text:span><text:span text:style-name="T42">. teikti Šiaulių regiono plėtros tarybai pasiūlymus įtraukti Strategijos įgyvendinimo veiksmų plane numatytus veiksmus<text:s/></text:span><text:span text:style-name="T43">į 2022–2030 metų Šiaulių regiono plėtros planą.</text:span></text:p>
      <text:p text:style-name="P44"><text:span text:style-name="T45">Šis sprendimas ne vėliau kaip per vieną mėnesį nuo jo įteikimo dienos gali būti skundžiamas paduodant skundą Lietuvos administracinių ginčų komisijos Šiaulių apygardos skyriui adresu: Dvaro g. 81, Šiauliai,<text:s/></text:span><text:span text:style-name="T46">arba Regionų administraciniam teismui bet kuriuose šio teismo rūmuose.</text:span></text:p>
      <text:p text:style-name="P47"/>
      <text:p text:style-name="P48"/>
      <text:p text:style-name="P49">Savivaldybės meras      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8-13T08:53:00Z</meta:creation-date>
    <dc:date>2024-08-13T08:53:00Z</dc:date>
    <meta:template xlink:href="Normal.dotm" xlink:type="simple"/>
    <meta:editing-cycles>2</meta:editing-cycles>
    <meta:editing-duration>PT0S</meta:editing-duration>
    <meta:document-statistic meta:page-count="2" meta:paragraph-count="15" meta:word-count="185" meta:character-count="1638" meta:row-count="112" meta:non-whitespace-character-count="1468"/>
  </office:meta>
</office:document-meta>
</file>