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text-align="end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fo:text-align="center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keep-with-next="always" fo:text-align="center" fo:line-height="130%"/>
    </style:style>
    <style:style style:name="T8" style:parent-style-name="DefaultParagraphFont" style:family="text">
      <style:text-properties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center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indent="0.5in"/>
    </style:style>
    <style:style style:name="T1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fo:line-height="115%"/>
    </style:style>
    <style:style style:name="T2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fo:line-height="115%"/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fo:line-height="115%"/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T29" style:parent-style-name="DefaultParagraphFont" style:family="text">
      <style:text-properties style:font-name-asian="NSimSun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3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3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fo:line-height="130%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ableColumn39" style:family="table-column">
      <style:table-column-properties style:column-width="1.8916in"/>
    </style:style>
    <style:style style:name="TableColumn40" style:family="table-column">
      <style:table-column-properties style:column-width="2.252in"/>
    </style:style>
    <style:style style:name="TableColumn41" style:family="table-column">
      <style:table-column-properties style:column-width="2.1784in"/>
    </style:style>
    <style:style style:name="Table38" style:family="table">
      <style:table-properties style:width="6.3222in" fo:margin-left="0.3708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line-height="106%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line-height="106%"/>
      <style:text-properties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line-height="106%"/>
      <style:text-properties style:font-name-complex="Lucida Sans" fo:color="#000000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end" fo:text-indent="0.3937in"/>
    </style:style>
    <style:style style:name="T50" style:parent-style-name="DefaultParagraphFont" style:family="text"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text-align="end" fo:text-indent="0.3937in"/>
    </style:style>
    <style:style style:name="T52" style:parent-style-name="DefaultParagraphFont" style:family="text"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57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61" style:parent-style-name="Normal" style:family="paragraph">
      <style:paragraph-properties fo:text-indent="0.5in"/>
      <style:text-properties style:font-name-asian="TimesLT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P62" style:parent-style-name="Normal" style:family="paragraph">
      <style:paragraph-properties fo:text-align="end" fo:text-indent="0.3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DĖL LIETUVOS RESPUBLIKOS<text:s/></text:span></text:p>
      <text:p text:style-name="P7"><text:span text:style-name="T8">DARBO KODEKSO PATVIRTINIMO, ĮSIGALIOJIMO IR ĮGYVENDINIMO NR. XII-2603 <text:s/>115 STRAIPSNIO PAKEITIMO</text:span></text:p>
      <text:p text:style-name="P9">ĮSTATYMAS</text:p>
      <text:p text:style-name="P10"/>
      <text:p text:style-name="P11">2020 m. <text:s text:c="20"/>d. Nr.<text:line-break/>Vilnius</text:p>
      <text:p text:style-name="P12"/>
      <text:p text:style-name="P13"><text:span text:style-name="T14">1</text:span><text:span text:style-name="T15"><text:s/>straipsnis.<text:s/></text:span><text:span text:style-name="T16">115 straipsnio <text:s/>pakeitimas</text:span></text:p>
      <text:p text:style-name="P17"><text:span text:style-name="T18">Papildyti 115 straipsnį nauja 8 dalimi :<text:s/></text:span></text:p>
      <text:p text:style-name="P19"><text:span text:style-name="T20">„</text:span><text:span text:style-name="T21">8</text:span><text:span text:style-name="T22">. Suminė darbo laiko apskaita gali būti įvedama esant būtinumui, kai Lietuvos Respublikos Vyriausybė paskelbia ekstremaliąją situaciją ir karantiną ir dėl to darbdaviui trūkstą darbo pajėgumų. Suminės darbo lai</text:span><text:span text:style-name="T23">ko apskaitos apskaitinis laikotarpis negali būti ilgesnis nei 3 mėnesiai. Suminė darbo laiko apskaitą, šio punkto pagrindu, darbdaviai gali taikyti Lietuvos Respublikos Vyriausybė paskelbtos ekstremalios situacijos ir karantino metu ir 3 mėnesius po to, ka</text:span><text:span text:style-name="T24">i Lietuvos Respublikos Vyriausybė atšaukia ekstremaliąją situaciją ir karantiną. Apie suminės darbo laiko apskaitos įvedimą šio straipsnio pagrindu darbdavys privalo informuoti Valstybinę darbo inspekciją <text:s/>prie Socialinės apsaugos ir darbo ministerijos.“</text:span></text:p>
      <text:p text:style-name="P25"/>
      <text:p text:style-name="P26"/>
      <text:p text:style-name="P27"/>
      <text:p text:style-name="P28"><text:span text:style-name="T29">Skelbiu šį Lietuvos Respublikos Seimo priimtą įstatymą</text:span></text:p>
      <text:p text:style-name="P30"/>
      <text:p text:style-name="P31"><text:span text:style-name="T32">Respublikos Prezidentas<text:s/></text:span></text:p>
      <text:p text:style-name="P33"/>
      <text:p text:style-name="P34"><text:span text:style-name="T35">Teikia</text:span></text:p>
      <text:p text:style-name="P36"><text:span text:style-name="T37">Seimo nariai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Normal"/>
      <text:p text:style-name="P49"><text:span text:style-name="T50">Viktorija Čmilytė- Nielsen</text:span></text:p>
      <text:p text:style-name="P51"><text:span text:style-name="T52">Simonas Gentvilas</text:span></text:p>
      <text:p text:style-name="P53">Eugenijus Gentvilas</text:p>
      <text:p text:style-name="P54">Ričardas Juška</text:p>
      <text:p text:style-name="P55">Virgilijus Alekna</text:p>
      <text:p text:style-name="P56">Juozas Baublys</text:p>
      <text:p text:style-name="P57">Kęstutis<text:s/>Glaveckas</text:p>
      <text:p text:style-name="P58">Jonas Liesys</text:p>
      <text:p text:style-name="P59">Gintaras Vaičekauskas</text:p>
      <text:p text:style-name="P60">Jonas Varkalys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20-03-30T06:49:00Z</meta:creation-date>
    <dc:date>2020-03-30T06:49:00Z</dc:date>
    <meta:print-date>2019-11-18T09:5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eimo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179" meta:character-count="1329" meta:row-count="32" meta:non-whitespace-character-count="1158"/>
  </office:meta>
</office:document-meta>
</file>