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text-position="sub 62.5%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text-position="sub 62.5%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text-position="sub 62.5%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text-position="sub 62.5%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b 62.5%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/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fo:font-style="italic" style:font-style-asian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 fo:margin-left="4.3312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style:line-height-at-least="0.2486in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P56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MOTORINIŲ TRANSPORTO PRIEMONIŲ REGISTRACIJOS MOKESČIO<text:s/></text:p>
      <text:p text:style-name="P6"><text:span text:style-name="T7">ĮSTATYMo<text:s/></text:span><text:span text:style-name="T8">NR.<text:s/></text:span><text:span text:style-name="T9">XIII-2690 3 STRAIPSNIO PAKEITIMO</text:span></text:p>
      <text:p text:style-name="P10"><text:span text:style-name="T11">ĮSTATYMAS</text:span></text:p>
      <text:p text:style-name="Normal"/>
      <text:p text:style-name="Normal"/>
      <text:p text:style-name="P12">2020 m.<text:tab/><text:tab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į ir jį išdėstyti taip:</text:span></text:p>
      <text:p text:style-name="P22">„<text:s/><text:span text:style-name="T23">3</text:span><text:span text:style-name="T24"><text:s/>straipsnis.<text:s/></text:span><text:span text:style-name="T25">Mokesčio objektas</text:span></text:p>
      <text:p text:style-name="P26"><text:span text:style-name="T27">Mokesčio objektas – M</text:span><text:span text:style-name="T28">1</text:span><text:span text:style-name="T29"><text:s/>klasei ar N</text:span><text:span text:style-name="T30">1</text:span><text:span text:style-name="T31"><text:s/>klasei priskirtos motorinės transporto priemonės, kuriai valdytojas atlieka registraciją, duomenų šaltiniuose nurodytas išmetamas CO</text:span><text:span text:style-name="T32">2</text:span><text:span text:style-name="T33"><text:s/>dydis, išskyrus istorinės motorinės transporto p</text:span><text:span text:style-name="T34">riemonės ir motorinės<text:s/></text:span>transporto priemonės, kurios registracijos liudijime yra žyma „SV” <text:s/>arba „SH”<text:span text:style-name="T35">, kuriai valdytojas atlieka registraciją, išmetamą CO</text:span><text:span text:style-name="T36">2</text:span><text:span text:style-name="T37"><text:s/>dydį.<text:s/></text:span><text:span text:style-name="T38">Motorinių transporto priemonių, kurioms valdytojas atlieka registraciją, vadovaujantis Saugaus e</text:span><text:span text:style-name="T39">ismo automobilių keliais įstatymo 27 straipsnio 2 dalies 4 punkto nuostatomis, išmetamas CO</text:span><text:span text:style-name="T40">2<text:s/></text:span><text:span text:style-name="T41">dydis nėra mokesčio objektas.“</text:span></text:p>
      <text:p text:style-name="Normal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 <text:s/></text:p>
      <text:p text:style-name="P52">Seimo nariai:</text:p>
      <text:p text:style-name="P53"/>
      <text:p text:style-name="P54">Rimantė Šalaševičiūtė<text:s/></text:p>
      <text:p text:style-name="P55">Valius Ąžuolas<text:s/>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ULOTAITĖ</meta:initial-creator>
    <dc:creator>adlibuser</dc:creator>
    <meta:creation-date>2020-06-11T14:47:00Z</meta:creation-date>
    <dc:date>2020-06-11T14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1045" meta:row-count="37" meta:non-whitespace-character-count="946"/>
  </office:meta>
</office:document-meta>
</file>