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629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line-height="150%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fo:line-height="150%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 fo:hyphenate="false"/>
    </style:style>
    <style:style style:name="P11" style:parent-style-name="Normal" style:family="paragraph">
      <style:paragraph-properties fo:text-align="center" fo:line-height="150%"/>
      <style:text-properties style:font-size-complex="12pt" fo:hyphenate="false"/>
    </style:style>
    <style:style style:name="P12" style:parent-style-name="Normal" style:family="paragraph">
      <style:paragraph-properties fo:text-align="center" fo:line-height="150%"/>
      <style:text-properties style:font-size-complex="12pt" fo:hyphenate="false"/>
    </style:style>
    <style:style style:name="P13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justify" fo:line-height="150%" fo:text-indent="0.5909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6.6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6.6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6.6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43in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hyphenate="false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hyphenate="false"/>
    </style:style>
    <style:style style:name="P48" style:parent-style-name="Normal" style:family="paragraph">
      <style:paragraph-properties fo:text-align="justify" fo:line-height="150%"/>
      <style:text-properties style:font-size-complex="12pt" fo:hyphenate="false"/>
    </style:style>
    <style:style style:name="P49" style:parent-style-name="Normal" style:family="paragraph">
      <style:paragraph-properties fo:text-align="justify" fo:line-height="150%"/>
      <style:text-properties style:font-size-complex="12pt" fo:hyphenate="false"/>
    </style:style>
    <style:style style:name="P50" style:parent-style-name="Normal" style:family="paragraph">
      <style:paragraph-properties fo:line-height="107%"/>
      <style:text-properties style:font-name-asian="Aptos" style:letter-kerning="true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50%" fo:text-indent="0.5909in"/>
      <style:text-properties style:font-name-asian="Aptos" style:letter-kerning="true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50%" fo:text-indent="0.5909in"/>
      <style:text-properties style:font-name-asian="Aptos" style:letter-kerning="true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50%" fo:text-indent="0.5909in"/>
      <style:text-properties style:font-name-asian="Aptos" style:letter-kerning="true"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50%" fo:text-indent="0.5909in"/>
      <style:text-properties style:font-name-asian="Aptos" style:letter-kerning="true"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50%" fo:text-indent="0.5909in"/>
      <style:text-properties style:font-name-asian="Aptos" style:letter-kerning="true"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50%" fo:text-indent="0.5909in"/>
      <style:text-properties style:font-name-asian="Aptos" style:letter-kerning="true"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50%" fo:text-indent="0.5909in"/>
      <style:text-properties style:font-name-asian="Aptos" style:letter-kerning="true"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50%" fo:text-indent="0.5909in"/>
    </style:style>
    <style:style style:name="T67" style:parent-style-name="DefaultParagraphFont" style:family="text">
      <style:text-properties style:font-name-asian="Aptos" style:letter-kerning="true" style:font-size-complex="12pt"/>
    </style:style>
    <style:style style:name="T68" style:parent-style-name="DefaultParagraphFont" style:family="text">
      <style:text-properties style:font-name-asian="Aptos"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DMINISTRACINIŲ NUSIŽENGIMŲ KODEKSO 589<text:s/></text:span><text:span text:style-name="T7">STRAIPSNIO PAKEITIMO<text:s/></text:span></text:p>
      <text:p text:style-name="P8"><text:span text:style-name="T9">ĮSTATYMAS</text:span></text:p>
      <text:p text:style-name="P10"/>
      <text:p text:style-name="P11">2024 m. <text:s text:c="17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589 straipsnio pakeitimas</text:span></text:p>
      <text:p text:style-name="P18"><text:span text:style-name="T19">Pakeisti 589 straipsnio 30 punktą ir jį išdėstyti taip:</text:span></text:p>
      <text:p text:style-name="P20"><text:span text:style-name="T21">„</text:span><text:span text:style-name="T22">30</text:span><text:span text:style-name="T23">)<text:s/></text:span><text:span text:style-name="T24">Valstybinės maisto ir veterinarijos tarnybos – dėl šio kodekso 45 straipsnyje, 49 straipsnio 1, 2 dalyse, 51, 69, 70, 78 straipsniuose, 127 straipsnio 1, 2 dalyse, 139 straipsnyje, 144 straipsnio 4, 5 dalyse, 145, 152, 153, 155, 156, 157, 158, 160, 161, 16</text:span><text:span text:style-name="T25">2, 163, 181 straipsniuose, 209 straipsnio 1, 2, 3, 4, 5, 6, 7, 8 dalyse, 224 straipsnyje, 247</text:span><text:span text:style-name="T26">1</text:span><text:span text:style-name="T27"> straipsnio 1, 2 dalyse, 256 straipsnyje, 291 straipsnio 5 dalyje, 299 straipsnio 2, 3, 4 dalyse, 304</text:span><text:span text:style-name="T28">1</text:span><text:span text:style-name="T29"> straipsnyje, 304</text:span><text:span text:style-name="T30">2</text:span><text:span text:style-name="T31"> straipsnio 2 dalyje, 312, 343 straipsniuo</text:span><text:span text:style-name="T32">se, 343</text:span><text:span text:style-name="T33">1</text:span><text:span text:style-name="T34"> straipsnio 1, 2, 7, 8, 9, 10, 11, 12, 13, 14, 15, 16, 17, 18, 21, 22 dalyse, 344, 345, 346, 347, 505, 507 straipsniuose numatytų administracinių nusižengimų;“</text:span></text:p>
      <text:p text:style-name="P35"/>
      <text:p text:style-name="P36"><text:span text:style-name="T37">2</text:span><text:span text:style-name="T38"><text:s/>straipsnis. </text:span><text:span text:style-name="T39">Įstatymo įsigaliojimas</text:span></text:p>
      <text:p text:style-name="P40"><text:span text:style-name="T41">Šis įstatymas įsigalioja 2025 m sausio</text:span><text:span text:style-name="T42"><text:s/>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>Teikia Seimo nariai:</text:p>
      <text:p text:style-name="P51"/>
      <text:p text:style-name="P52">Viktoras Pranckietis</text:p>
      <text:p text:style-name="P53"/>
      <text:p text:style-name="P54">Vidmantas Kanopa<text:s/></text:p>
      <text:p text:style-name="P55"/>
      <text:p text:style-name="P56">Juozas Baublys</text:p>
      <text:p text:style-name="P57"/>
      <text:p text:style-name="P58">Jonas Gudauskas</text:p>
      <text:p text:style-name="P59"/>
      <text:p text:style-name="P60">Sergejus <text:s/>Jovaiša</text:p>
      <text:p text:style-name="P61"/>
      <text:p text:style-name="P62">Vigilijus Jukna</text:p>
      <text:p text:style-name="P63"/>
      <text:p text:style-name="P64">Kęstutis Mažeika</text:p>
      <text:p text:style-name="P65"/>
      <text:soft-page-break/>
      <text:p text:style-name="P66"><text:span text:style-name="T67">Andrius<text:s/></text:span><text:span text:style-name="T68">Vyš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4-08-01T11:18:00Z</meta:creation-date>
    <dc:date>2024-08-01T11:18:00Z</dc: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88" meta:row-count="9" meta:non-whitespace-character-count="1098"/>
  </office:meta>
</office:document-meta>
</file>