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style:font-size-complex="12pt"/>
    </style:style>
    <style:style style:name="T7" style:parent-style-name="DefaultParagraphFont" style:family="text">
      <style:text-properties style:font-name-asian="Calibri" fo:font-weight="bold" style:font-weight-asian="bold" style:font-size-complex="12pt"/>
    </style:style>
    <style:style style:name="P8"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end" fo:line-height="150%"/>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name-asian="Calibri" fo:font-weight="bold" style:font-weight-asian="bold" fo:color="#000000" style:font-size-complex="12pt"/>
    </style:style>
    <style:style style:name="T15" style:parent-style-name="DefaultParagraphFont" style:family="text">
      <style:text-properties style:font-name-asian="Calibri" fo:color="#000000"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4923in"/>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4923in"/>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line-height="150%" fo:margin-left="0.7423in" fo:text-indent="-0.2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fo:line-height="150%" fo:margin-left="0.7423in" fo:text-indent="-0.2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margin-left="0.7423in" fo:text-indent="-0.2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style:text-properties style:font-name-asian="Calibri" style:font-size-complex="12pt"/>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line-height="150%" fo:text-indent="0.4923in" fo:background-color="#FFFFFF"/>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150%" fo:margin-left="0.7423in" fo:text-indent="-0.25in">
        <style:tab-stops>
          <style:tab-stop style:type="left" style:position="-0.0527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4923in">
        <style:tab-stops>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4923in">
        <style:tab-stops>
          <style:tab-stop style:type="left" style:position="0.689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4923in"/>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justify" fo:line-height="150%" fo:text-indent="0.4923in">
        <style:tab-stops>
          <style:tab-stop style:type="left" style:position="0.689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4923in">
        <style:tab-stops>
          <style:tab-stop style:type="left" style:position="0.689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4923in">
        <style:tab-stops>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4923in">
        <style:tab-stops>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4923in">
        <style:tab-stops>
          <style:tab-stop style:type="left" style:position="0.689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9in"/>
    </style:style>
    <style:style style:name="P17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fo:font-style="italic" style:font-style-asian="italic" style:font-size-complex="12pt" style:language-asian="lt" style:country-asian="LT"/>
    </style:style>
    <style:style style:name="P17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style:font-size-complex="12pt" style:language-asian="lt" style:country-asian="LT"/>
    </style:style>
    <style:style style:name="P17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style:font-size-complex="12pt" style:language-asian="lt" style:country-asian="LT"/>
    </style:style>
    <style:style style:name="P17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8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alibri" style:font-size-complex="12pt" style:language-asian="lt" style:country-asian="LT"/>
    </style:style>
  </office:automatic-styles>
  <office:body>
    <office:text text:use-soft-page-breaks="true">
      <text:p text:style-name="P1"><text:span text:style-name="T6"><text:tab/></text:span><text:span text:style-name="T7"><text:tab/></text:span></text:p>
      <text:p text:style-name="P8"/>
      <text:p text:style-name="P9">Projektas</text:p>
      <text:p text:style-name="P10"/>
      <text:p text:style-name="P11">LIETUVOS RESPUBLIKOS<text:s/></text:p>
      <text:p text:style-name="P12"><text:span text:style-name="T13">ARCHITEKTŲ RŪMŲ ĮSTATYMO<text:s/></text:span><text:span text:style-name="T14">NR. X-914</text:span><text:span text:style-name="T15"><text:s/></text:span></text:p>
      <text:p text:style-name="P16"><text:span text:style-name="T17">1, 2, 3, 4 IR 11 STRAIPSNIŲ PAKEITIMO IR 18 STRAIPSNIO PRIPAŽINIMO NETEKUSIU GALIOS ĮSTATYMAS</text:span></text:p>
      <text:p text:style-name="P18"/>
      <text:p text:style-name="P19">2016 m.                        d. Nr.<text:s/><text:line-break/>Vilnius</text:p>
      <text:p text:style-name="P20"/>
      <text:p text:style-name="P21"><text:span text:style-name="T22">1</text:span><text:span text:style-name="T23"><text:s/>straipsnis.<text:s/></text:span><text:span text:style-name="T24">1 straipsnio pakeitimas</text:span></text:p>
      <text:p text:style-name="P25"><text:span text:style-name="T26">Pakeisti 1 straipsnio 2 dalį ir išdėstyti ją taip:</text:span></text:p>
      <text:p text:style-name="P27"><text:span text:style-name="T28">„</text:span><text:span text:style-name="T29">2</text:span><text:span text:style-name="T30">. Rūmų steigimo tikslas – užtikrinti architektūrinės veiklos skaidrumą ir kokybę, rūpintis architektų atestavimo, kvalifikacijos pripažinimo, profesinės kvalifikacijos tobulinimo, profesinės etikos<text:s/></text:span><text:span text:style-name="T31">standartų laikymosi klausimais, vykdyti profesinės veiklos stebėseną, atstovauti architektams santykiuose su valstybės ir savivaldos institucijomis, kitais juridiniais ir fiziniais asmenimis bei tarptautiniu lygiu, dalyvauti ekspertu teismuose ir kitose in</text:span><text:span text:style-name="T32">stitucijose architektų profesinės veiklos klausimais, tenkinti ir ginti su architektūra susijusius viešuosius interesus, spręsti kitus susijusius klausimus.“</text:span></text:p>
      <text:p text:style-name="P33"/>
      <text:p text:style-name="P34"><text:span text:style-name="T35">2</text:span><text:span text:style-name="T36"><text:s/>straipsnis.<text:s/></text:span><text:span text:style-name="T37">2 straipsnio pakeitimas</text:span></text:p>
      <text:p text:style-name="P38"><text:span text:style-name="T39">Pakeisti 2 straipsnio 1 dalį ir išdėstyti ją ta</text:span><text:span text:style-name="T40">ip:</text:span></text:p>
      <text:p text:style-name="P41"><text:span text:style-name="T42">„</text:span><text:span text:style-name="T43">1</text:span><text:span text:style-name="T44">. Rūmai – pagal šį įstatymą ir Asociacijų įstatymą įsteigtas ribotos civilinės atsakomybės viešasis juridinis asmuo, vienijantis atestuotus architektus ir įgyvendinantis atestuotų architektų profesinę savivaldą, kurio tikslai nurodyti šio Įstatymo<text:s/></text:span><text:span text:style-name="T45">1 straipsnio 2 dalyje. Rūmų, kaip juridinio asmens, teisinė forma yra asociacija.“</text:span></text:p>
      <text:p text:style-name="P46"/>
      <text:p text:style-name="P47"><text:span text:style-name="T48">3</text:span><text:span text:style-name="T49"><text:s/>straipsnis.<text:s/></text:span><text:span text:style-name="T50">3 straipsnio pakeitimas</text:span></text:p>
      <text:p text:style-name="P51"><text:span text:style-name="T52">1</text:span><text:span text:style-name="T53">.</text:span><text:span text:style-name="T54"><text:tab/>Pakeisti 3 straipsnio 2 dalies 12 punktą ir išdėstyti jį taip:</text:span></text:p>
      <text:p text:style-name="P55"><text:span text:style-name="T56">”12) teikti savo nariams teisines paslaugas, atstovaut</text:span><text:span text:style-name="T57">i juos santykiuose su valstybės ir savivaldos institucijomis, kitais juridiniais ir fiziniais asmenimis;“</text:span></text:p>
      <text:p text:style-name="P58"><text:span text:style-name="T59">2</text:span><text:span text:style-name="T60">. Papildyti 3 straipsnio 2 dalį 13 ir 14 punktais:</text:span></text:p>
      <text:p text:style-name="P61"><text:span text:style-name="T62">„</text:span><text:span text:style-name="T63">13</text:span><text:span text:style-name="T64">) atstovauti savo narius įgyvendinant ir ginant jų autoriaus teises;</text:span></text:p>
      <text:p text:style-name="P65"><text:span text:style-name="T66">14</text:span><text:span text:style-name="T67">) ginčo atveju</text:span><text:span text:style-name="T68"><text:s/>organizuoti savo narių sutaikinimo (mediacijos) procedūras;“</text:span></text:p>
      <text:p text:style-name="P69"><text:span text:style-name="T70">3</text:span><text:span text:style-name="T71">. Buvusį 3 straipsnio 2 dalies 12 punktą laikyti 15 punktu.</text:span></text:p>
      <text:p text:style-name="P72"><text:span text:style-name="T73">4</text:span><text:span text:style-name="T74">. Papildyti 3 straipsnį 3 dalimi:</text:span></text:p>
      <text:p text:style-name="P75"><text:span text:style-name="T76">„</text:span><text:span text:style-name="T77">3</text:span><text:span text:style-name="T78">. Rūmų nariams teikiamos paslaugos ir pagrindinės jų teikimo sąlygos nustatomos Rū</text:span><text:span text:style-name="T79">mų statute, kurį tvirtina Rūmų susirinkimas.“</text:span></text:p>
      <text:p text:style-name="P80"/>
      <text:p text:style-name="P81"><text:span text:style-name="T82">4</text:span><text:span text:style-name="T83"><text:s/>straipsnis.<text:s/></text:span><text:span text:style-name="T84">4 straipsnio pakeitimas</text:span></text:p>
      <text:p text:style-name="P85"><text:span text:style-name="T86">1</text:span><text:span text:style-name="T87">.</text:span><text:span text:style-name="T88"><text:tab/>Pakeisti 4 straipsnio 1 dalį ir išdėstyti ją taip:</text:span></text:p>
      <text:p text:style-name="P89"><text:span text:style-name="T90">”1. Rūmų nariais yra visi Lietuvoje atestuoti architektai, taip pat architektai, kurių teisė verstis at</text:span><text:span text:style-name="T91">estuoto architekto veikla pripažinta Lietuvos Respublikoje.“</text:span></text:p>
      <text:p text:style-name="P92"><text:span text:style-name="T93">2</text:span><text:span text:style-name="T94">.</text:span><text:span text:style-name="T95"><text:tab/>Pripažinti netekusiomis galios 4 straipsnio 2 ir 3 dalis.</text:span></text:p>
      <text:p text:style-name="P96"/>
      <text:p text:style-name="P97"/>
      <text:p text:style-name="P98"><text:span text:style-name="T99">5</text:span><text:span text:style-name="T100"><text:s/>straipsnis.<text:s/></text:span><text:span text:style-name="T101">11 straipsnio pakeitimas</text:span></text:p>
      <text:p text:style-name="P102"><text:span text:style-name="T103">Pakeisti 11 straipsnį ir išdėstyti jį taip:</text:span></text:p>
      <text:p text:style-name="P104"><text:span text:style-name="T105">„</text:span><text:span text:style-name="T106">1</text:span><text:span text:style-name="T107">. Architektų profesinio atestavim</text:span><text:span text:style-name="T108">o komisija</text:span><text:span text:style-name="T109"><text:s/>(toliau – Komisija)<text:s/></text:span><text:span text:style-name="T110">yra iš Rūmų narių atstovų ir Lietuvos Respublikos aplinkos ministerijos atstovų sudaryta komisija, teikianti išvadas Rūmams dėl architektų atestavimo, teisės pripažinimo, atestatų ir (ar) teisės pripažinimo dokumentų galiojim</text:span><text:span text:style-name="T111">o sustabdymo arba jų galiojimo panaikinimo, įspėjimų atestatų ir (ar) teisės pripažinimo dokumentų turėtojams pareiškimo teisės aktų nustatyta tvarka.</text:span></text:p>
      <text:p text:style-name="P112"><text:span text:style-name="T113">2</text:span><text:span text:style-name="T114">.</text:span><text:span text:style-name="T115"><text:tab/></text:span><text:span text:style-name="T116">Komisiją sudaro devyni nariai (įskaitant Komisijos pirmininką), skiriami trejiems metams. Penkis K</text:span><text:span text:style-name="T117">omisijos narius iš Rūmų narių susirinkime pasiūlytų atstovų skiria Rūmai, tris narius skiria Lietuvos Respublikos<text:s/></text:span><text:span text:style-name="T118">aplinkos ministerija.</text:span><text:span text:style-name="T119"><text:s/>Komisijos pirmininkas yra Rūmų pirmininkas.<text:s/></text:span></text:p>
      <text:p text:style-name="P120"><text:span text:style-name="T121">3</text:span><text:span text:style-name="T122">.</text:span><text:span text:style-name="T123"><text:tab/>Komisijos nuostatus tvirtina Rūmų taryba.</text:span></text:p>
      <text:p text:style-name="P124"><text:span text:style-name="T125">4</text:span><text:span text:style-name="T126">.</text:span><text:span text:style-name="T127"><text:tab/></text:span><text:span text:style-name="T128">Rūmų priimti sprendimai dėl atestavimo ir (ar) teisės pripažinimo, kvalifikacijos atestato ir (ar) teisės pripažinimo dokumento galiojimo sustabdymo ar galiojimo panaikinimo, įspėjimo atestato ir (ar) teisės pripažinimo dokumento turėtojui pareiškimo teisė</text:span><text:span text:style-name="T129">tumo gali būti skundžiami teismui per trisdešimt dienų nuo sprendimo nuorašo pateikimo architektui dienos.<text:s/></text:span></text:p>
      <text:p text:style-name="P130"><text:span text:style-name="T131">5</text:span><text:span text:style-name="T132">.</text:span><text:span text:style-name="T133"><text:tab/>Skundai dėl Rūmų priimto sprendimo teisėtumo išankstine ginčų nagrinėjimo ne teisme tvarka per šio straipsnio 4 dalyje nurodytą terminą gali<text:s/></text:span><text:span text:style-name="T134">būti teikiami Lietuvos Respublikos aplinkos ministerijai, kuriai nustačius Rūmų priimto sprendimo neteisėtumą, architekto prašymas nustatyta tvarka nagrinėjamas iš naujo.“</text:span></text:p>
      <text:p text:style-name="P135"/>
      <text:p text:style-name="P136"><text:span text:style-name="T137">6</text:span><text:span text:style-name="T138"><text:s/>straipsnis.<text:s/></text:span><text:span text:style-name="T139">18 straipsnio pripažinimas netekusiu galios<text:s/></text:span></text:p>
      <text:p text:style-name="P140"><text:span text:style-name="T141">Pripažinti<text:s/></text:span><text:span text:style-name="T142">netekusiu galios 18 straipsnį.</text:span></text:p>
      <text:p text:style-name="P143"/>
      <text:p text:style-name="P144"><text:span text:style-name="T145">7</text:span><text:span text:style-name="T146"><text:s/>straipsnis.<text:s/></text:span><text:span text:style-name="T147">Įstatymo įsigaliojimas ir įgyvendinimas</text:span></text:p>
      <text:p text:style-name="P148"><text:span text:style-name="T149">1</text:span><text:span text:style-name="T150">.</text:span><text:span text:style-name="T151"><text:tab/>Šis įstatymas įsigalioja 2016 m. sausio 1 d.<text:s/></text:span></text:p>
      <text:p text:style-name="P152"><text:span text:style-name="T153">2</text:span><text:span text:style-name="T154">.</text:span><text:span text:style-name="T155"><text:tab/>Architektų rūmų įstatymo 4 straipsnio 1 dalyje nurodyti architektai, turintys galiojantį kvalifikacijos<text:s/></text:span><text:span text:style-name="T156">atestatą ar teisės pripažinimo dokumentą, Rūmų nariais tampa nuo šio įstatymo įsigaliojimo dienos.<text:s/></text:span></text:p>
      <text:p text:style-name="P157"><text:span text:style-name="T158">3</text:span><text:span text:style-name="T159">.</text:span><text:span text:style-name="T160"><text:tab/>Ne vėliau kaip per 20 darbo dienų nuo šio įstatymo priėmimo dienos Rūmų taryba ir pirmininkas papildomai informuoja visus šio įstatymo pagrindu Rūmų<text:s/></text:span><text:span text:style-name="T161">nariais tampančius asmenis apie priimtą šį įstatymą, jo įgyvendinimo tvarką ir galimybę asmens prašymu panaikinti atestato ar teisės pripažinimo dokumento galiojimą. Asmenų informavimas vykdomas Rūmams atestavimo ar teisės pripažinimo metu pateiktais elekt</text:span><text:span text:style-name="T162">roniniais adresais. Nurodyta informacija per tą patį terminą paskelbiama Rūmų internetinėje svetainėje bei respublikiniame dienraštyje.</text:span></text:p>
      <text:p text:style-name="P163"><text:span text:style-name="T164">4</text:span><text:span text:style-name="T165">.</text:span><text:span text:style-name="T166"><text:tab/>Ne vėliau kaip per 4 mėnesius nuo šio įstatymo įsigaliojimo dienos Rūmų taryba ir pirmininkas sušaukia Rūmų narių</text:span><text:span text:style-name="T167"><text:s/>susirinkimą, kuriame nustatyta tvarka išrenkami nauji Rūmų valdymo ir kiti organai, patvirtinamas nario mokesčio dydis. Nario mokestį šio įstatymo pagrindu Rūmų nariais tapę asmenys moka nuo Rūmų narių susirinkimo dienos Rūmų tarybos nustatyta tvarka.<text:s/></text:span></text:p>
      <text:p text:style-name="P168"><text:span text:style-name="T169">5</text:span><text:span text:style-name="T170">.</text:span><text:span text:style-name="T171"><text:tab/>Iki šio įstatymo įsigaliojimo ir šio straipsnio 4 punkte nurodyto Rūmų narių susirinkimo priimti Rūmų organų sprendimai galioja tol, kol bus priimti nauji juos keičiantys sprendimai.<text:s/></text:span></text:p>
      <text:p text:style-name="P172"/>
      <text:p text:style-name="P173"><text:span text:style-name="T174">Skelbiu šį Lietuvos Respublikos Seimo priimtą įstatymą.</text:span></text:p>
      <text:p text:style-name="P175"/>
      <text:p text:style-name="P176"/>
      <text:p text:style-name="P177">Respublikos Prezidentas<text:tab/><text:tab/><text:tab/><text:tab/><text:tab/><text:tab/></text:p>
      <text:p text:style-name="P178"/>
      <text:p text:style-name="P179"/>
      <text:p text:style-name="P180"/>
      <text:p text:style-name="P181"/>
      <text:p text:style-name="P182"/>
      <text:p text:style-name="P183">Teikia</text:p>
      <text:p text:style-name="P184">Seimo narys Algimantas Salamakinas</text:p>
      <text:p text:style-name="P185"><text:span text:style-name="T186">2016-05-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3"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tab/><text:tab/></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Matvejenkaite</meta:initial-creator>
    <dc:creator>CLUSadmin</dc:creator>
    <meta:creation-date>2016-05-10T07:20:00Z</meta:creation-date>
    <dc:date>2016-05-10T07:20:00Z</dc:date>
    <meta:print-date>2015-01-26T06:20:00Z</meta:print-date>
    <meta:template xlink:href="Normal.dotm" xlink:type="simple"/>
    <meta:editing-cycles>2</meta:editing-cycles>
    <meta:editing-duration>PT0S</meta:editing-duration>
    <meta:document-statistic meta:page-count="3" meta:paragraph-count="52" meta:word-count="742" meta:character-count="5647" meta:row-count="190" meta:non-whitespace-character-count="4957"/>
  </office:meta>
</office:document-meta>
</file>