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justify"/>
      <style:text-properties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background-color="#FFFFFF"/>
      <style:text-properties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justify" fo:margin-left="0.6437in" fo:text-indent="-0.25in" fo:background-color="#FFFFFF">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margin-left="0.6437in" fo:text-indent="-0.25in" fo:background-color="#FFFFFF">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margin-left="0.6437in" fo:text-indent="-0.25in" fo:background-color="#FFFFFF">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margin-left="0.6437in" fo:text-indent="-0.25in" fo:background-color="#FFFFFF">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office:automatic-styles>
  <office:body>
    <office:text text:use-soft-page-breaks="true">
      <text:p text:style-name="P1"/>
      <text:p text:style-name="P2">Projektas</text:p>
      <text:p text:style-name="P3"/>
      <text:p text:style-name="P4">LIETUVOS RESPUBLIKOS SEIMO</text:p>
      <text:p text:style-name="P5"/>
      <text:p text:style-name="P6">REZOLIUCIJA</text:p>
      <text:p text:style-name="P7"/>
      <text:p text:style-name="P8"/>
      <text:p text:style-name="P9"/>
      <text:p text:style-name="P10"><text:span text:style-name="T11">DĖL PROFESINIŲ MOKYKLŲ TINKLO PERTVARKOS</text:span></text:p>
      <text:p text:style-name="P12"/>
      <text:p text:style-name="P13">2019 m. liepos 23 d.</text:p>
      <text:p text:style-name="P14">Vilnius</text:p>
      <text:p text:style-name="P15"/>
      <text:p text:style-name="P16"><text:span text:style-name="T17">Lietuvos Respublikos Seimas,</text:span></text:p>
      <text:p text:style-name="P18"><text:span text:style-name="T19">atsižvelgdamas<text:s/></text:span><text:span text:style-name="T20">į tai, kad Europos komisija pateikė Bendrosios žemės ūkio politikos po 2020 m.<text:s/></text:span><text:span text:style-name="T21">įstatyminių nuostatų projektą ir jame numatomas kaimo gyvybingumo atkūrimas kompleksiškai diegiant naujas ūkinės veiklos technologijas, įgyvendinant darnaus vystymosi principus žemdirbystės, maisto produktų gamybos, sveikatos, aplinkosaugos srityse;</text:span></text:p>
      <text:p text:style-name="P22"><text:span text:style-name="T23">pabrėž</text:span><text:span text:style-name="T24">damas,</text:span><text:span text:style-name="T25"><text:s/>kad profesinio mokymo mokyklų jungimo praktika kai kuriai atvejais rodo žinybinių institucijų sąveikos ir bendradarbiavimo stoką priimant sprendimus, susijusius su regiono, bendruomenės aktualiomis švietimo, ekonomikos, aplinkos, socialinio ir kultū</text:span><text:span text:style-name="T26">rinio pobūdžio problemomis;</text:span></text:p>
      <text:p text:style-name="P27"><text:span text:style-name="T28">suvokdamas</text:span><text:span text:style-name="T29">, kad kad dabartinė profesinė mokymo sistemos pertvarka neišvengiamai turės įtakos Lietuvos žemės ūkio raidai, nes kai kurios mokyklos yra pelningos žemės ūkio ir žemės ūkio mokymo veiklos vykdytojai ir tai yra didelė<text:s/></text:span><text:span text:style-name="T30">vertybė tam tikriems regionams;<text:s/></text:span></text:p>
      <text:p text:style-name="P31"><text:span text:style-name="T32">pažymi,<text:s/></text:span><text:span text:style-name="T33">kad šiuo metu Vyriausybėje vykdomas Bendrojo plano koncepcijos ir Nacionalinės pažangos programos projektų rengimas ir ženklus profesinių mokylų tinklo mažinimas galimai neatitinka bent vieno valstybės raidos scenar</text:span><text:span text:style-name="T34">ijaus, numatomo Bendrojo plano koncepcijoje;</text:span></text:p>
      <text:p text:style-name="P35"><text:span text:style-name="T36">atkreipdamas dėmesį<text:s/></text:span><text:span text:style-name="T37">į tai, kad regioninės plėtros tarybos nepateikė palankios išvados kai kurių profesinių mokyklų prijungimui (pvz. Joniškėlio, Žeimelio ir kt.) prie profesinio rengimo centrų miestuose</text:span><text:span text:style-name="T38">;</text:span></text:p>
      <text:p text:style-name="P39"><text:span text:style-name="T40">pažymėd</text:span><text:span text:style-name="T41">amas,<text:s/></text:span><text:span text:style-name="T42">kad mokyklų tinklo formavimas privalo būti derinamas su regioninės plėtros tarybomis ir jos padėtų priimti racionaliausius sprendimus;</text:span></text:p>
      <text:p text:style-name="P43"><text:span text:style-name="T44">palaikydamas<text:s/></text:span><text:span text:style-name="T45">Vyriausybės vykdomą struktūrinę švietimo reformą,<text:s/></text:span></text:p>
      <text:p text:style-name="P46"><text:span text:style-name="T47">ragina Vyriausybę:</text:span></text:p>
      <text:p text:style-name="P48"><text:span text:style-name="T49">1</text:span><text:span text:style-name="T50">)</text:span><text:span text:style-name="T51"><text:tab/>koreguoti profesinių<text:s/></text:span><text:span text:style-name="T52">mokyklų reorganizacijos procesą;</text:span></text:p>
      <text:p text:style-name="P53"><text:span text:style-name="T54">2</text:span><text:span text:style-name="T55">)</text:span><text:span text:style-name="T56"><text:tab/>surengti naujas konsultacijas dėl profesinių mokyklų tinklo, įtraukiant į jį daugiau socialinių partnerių bei derinant tai su Bendrojo plano koncepcijos svarstymu LR Seime;</text:span></text:p>
      <text:p text:style-name="P57"><text:span text:style-name="T58">3</text:span><text:span text:style-name="T59">)</text:span><text:span text:style-name="T60"><text:tab/>atsižvelgti į šiuo metu VDU, KTU bei</text:span><text:span text:style-name="T61"><text:s/>KU mokslininkų rengiamas šalies regionų žaliosios ekonomikos kompleksinio koncepcijos modelį, kuriame ypatingai akcentuojama žemės ūkio profesinių mokyklų vieta ir vaidmuo;</text:span></text:p>
      <text:p text:style-name="P62"><text:span text:style-name="T63">4</text:span><text:span text:style-name="T64">)</text:span><text:span text:style-name="T65"><text:tab/>stiprinti savivaldybių, verslo, bendruomenių galimybes dalyvauti profesinių</text:span><text:span text:style-name="T66"><text:s/>mokyklų valdyme, siekiant ugdymo kokybės ir mokytojų darbo sąlygų gerinimo.<text:s/></text:span></text:p>
      <text:p text:style-name="P67"/>
      <text:p text:style-name="P68"><text:span text:style-name="T69">SEIMO PIRMININKAS</text:span><text:span text:style-name="T70"><text:tab/>VIKTORAS PRANCKIETIS</text:span></text:p>
      <text:p text:style-name="P71"/>
      <text:p text:style-name="P72"/>
      <text:p text:style-name="P73">Teikia Seimo nariai:</text:p>
      <text:p text:style-name="P74"/>
      <text:p text:style-name="P75">Valius Ąžuolas</text:p>
      <text:p text:style-name="P76">Tomas Tomilinas</text:p>
      <text:p text:style-name="P77">Algimantas Kirkutis</text:p>
      <text:p text:style-name="P78">Andrejus Stančikas</text:p>
      <text:p text:style-name="P79">Dainius Kepenis</text:p>
      <text:soft-page-break/>
      <text:p text:style-name="P80">Aurimas Gaidžiūnas</text:p>
      <text:p text:style-name="P81">Kęstutis Bacvinka</text:p>
      <text:p text:style-name="P82">Petras Nevulis</text:p>
      <text:p text:style-name="P83">Jonas Jarutis</text:p>
      <text:p text:style-name="P84">Vytautas Rastenis</text:p>
      <text:p text:style-name="P85">Alfredas Stasys Nausėda</text:p>
      <text:p text:style-name="P86">Gintautas Kindurys</text:p>
      <text:p text:style-name="P87">Aušra Papirtienė</text:p>
      <text:p text:style-name="P88">Lauras Stacevičius</text:p>
      <text:p text:style-name="P89">Juozas Rimkus</text:p>
      <text:p text:style-name="P90">Juozas Varžgalys</text:p>
      <text:p text:style-name="P91">Zenonas Streikus</text:p>
      <text:p text:style-name="P92">Robertas Šarknickas</text:p>
      <text:p text:style-name="P93">Naglis Puteikis</text:p>
      <text:p text:style-name="P94">Levutė Staniuvienė</text:p>
      <text:p text:style-name="P95">Rūta<text:s/>Miliūtė</text:p>
      <text:p text:style-name="P96">Guoda Burokienė</text:p>
      <text:p text:style-name="P97">Audrys Šimas</text:p>
      <text:p text:style-name="P98">Kęstutis Mažeika</text:p>
      <text:p text:style-name="P99">Aušrinė Norkienė</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iugždinienė</meta:initial-creator>
    <dc:creator>adlibuser</dc:creator>
    <meta:creation-date>2019-07-25T06:31:00Z</meta:creation-date>
    <dc:date>2019-07-25T06:31:00Z</dc:date>
    <meta:print-date>2018-12-10T14:11:00Z</meta:print-date>
    <meta:template xlink:href="Normal.dotm" xlink:type="simple"/>
    <meta:editing-cycles>2</meta:editing-cycles>
    <meta:editing-duration>PT0S</meta:editing-duration>
    <meta:document-statistic meta:page-count="2" meta:paragraph-count="19" meta:word-count="342" meta:character-count="2858" meta:row-count="68" meta:non-whitespace-character-count="2535"/>
  </office:meta>
</office:document-meta>
</file>